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keep-together="always" fo:widows="0" fo:orphans="0"/>
      <style:text-properties fo:hyphenate="false"/>
    </style:style>
    <style:style style:name="P30" style:parent-style-name="Normal" style:family="paragraph">
      <style:paragraph-properties fo:keep-together="alway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center"/>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center"/>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center"/>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center"/>
      <style:text-properties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center"/>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48in"/>
    </style:style>
    <style:style style:name="T365" style:parent-style-name="DefaultParagraphFont" style:family="text">
      <style:text-properties fo:color="#000000" fo:letter-spacing="-0.0048in"/>
    </style:style>
    <style:style style:name="T366" style:parent-style-name="DefaultParagraphFont" style:family="text">
      <style:text-properties fo:color="#000000" fo:letter-spacing="-0.0048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center"/>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center"/>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center"/>
      <style:text-properties fo:hyphenate="false"/>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break-before="page" fo:margin-left="3.1493in">
        <style:tab-stops>
          <style:tab-stop style:type="left" style:position="3.4465in"/>
        </style:tab-stops>
      </style:paragraph-properties>
    </style:style>
    <style:style style:name="P427" style:parent-style-name="Normal" style:family="paragraph">
      <style:paragraph-properties fo:margin-left="3.1493in">
        <style:tab-stops>
          <style:tab-stop style:type="left" style:position="3.4465in"/>
        </style:tab-stops>
      </style:paragraph-properties>
    </style:style>
    <style:style style:name="P428" style:parent-style-name="Normal" style:family="paragraph">
      <style:paragraph-properties fo:margin-left="3.1493in">
        <style:tab-stops>
          <style:tab-stop style:type="left" style:position="3.4465in"/>
        </style:tab-stops>
      </style:paragraph-properties>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margin-left="4.5284in" fo:margin-right="0.1277in">
        <style:tab-stops>
          <style:tab-stop style:type="left" style:position="2.0673in"/>
        </style:tab-stops>
      </style:paragraph-properties>
      <style:text-properties style:font-weight-complex="bold"/>
    </style:style>
    <style:style style:name="P432" style:parent-style-name="Normal" style:family="paragraph">
      <style:paragraph-properties fo:text-align="center">
        <style:tab-stops>
          <style:tab-stop style:type="left" style:position="6.5958in"/>
        </style:tab-stops>
      </style:paragraph-properties>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style:tab-stops>
          <style:tab-stop style:type="left" style:position="6.5958in"/>
        </style:tab-stops>
      </style:paragraph-properties>
      <style:text-properties fo:font-weight="bold" style:font-weight-asian="bold" style:font-weight-complex="bold"/>
    </style:style>
    <style:style style:name="P435" style:parent-style-name="Normal" style:family="paragraph">
      <style:paragraph-properties fo:text-align="center">
        <style:tab-stops>
          <style:tab-stop style:type="left" style:position="6.5958in"/>
        </style:tab-stops>
      </style:paragraph-properties>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center"/>
      <style:text-properties style:font-weight-complex="bold" fo:font-size="10pt" style:font-size-asian="10pt"/>
    </style:style>
    <style:style style:name="P438" style:parent-style-name="Normal" style:family="paragraph">
      <style:paragraph-properties fo:text-align="center"/>
      <style:text-properties fo:font-weight="bold" style:font-weight-asian="bold" style:font-weight-complex="bold"/>
    </style:style>
    <style:style style:name="P439" style:parent-style-name="Normal" style:family="paragraph">
      <style:paragraph-properties fo:text-align="justify"/>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text-properties fo:font-weight="bold" style:font-weight-asian="bold"/>
    </style:style>
    <style:style style:name="P445" style:parent-style-name="Normal" style:family="paragraph">
      <style:paragraph-properties fo:text-align="center"/>
    </style:style>
    <style:style style:name="P446" style:parent-style-name="Normal" style:family="paragraph">
      <style:paragraph-properties fo:text-indent="2.75in"/>
      <style:text-properties fo:font-size="10pt" style:font-size-asian="10pt"/>
    </style:style>
    <style:style style:name="P447" style:parent-style-name="Normal" style:family="paragraph">
      <style:paragraph-properties fo:text-align="justify"/>
      <style:text-properties fo:font-weight="bold" style:font-weight-asian="bold"/>
    </style:style>
    <style:style style:name="P448" style:parent-style-name="Normal" style:family="paragraph">
      <style:paragraph-properties fo:text-align="justify" fo:text-indent="0.3937in"/>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FF" style:text-underline-type="single" style:text-underline-style="solid" style:text-underline-width="auto" style:text-underline-mode="continuous"/>
    </style:style>
    <style:style style:name="P451" style:parent-style-name="Normal" style:family="paragraph">
      <style:paragraph-properties fo:text-align="justify" fo:text-indent="0.3937in"/>
    </style:style>
    <style:style style:name="P452" style:parent-style-name="Normal" style:family="paragraph">
      <style:paragraph-properties fo:text-align="center"/>
      <style:text-properties fo:font-size="11pt" style:font-size-asian="11pt" style:font-size-complex="11pt"/>
    </style:style>
    <style:style style:name="P4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center"/>
      <style:text-properties fo:font-size="11pt" style:font-size-asian="11pt" style:font-size-complex="11pt"/>
    </style:style>
    <style:style style:name="P4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align="justify"/>
      <style:text-properties fo:font-size="11pt" style:font-size-asian="11pt" style:font-size-complex="11pt"/>
    </style:style>
    <style:style style:name="P4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ext-properties fo:font-size="11pt" style:font-size-asian="11pt" style:font-size-complex="11pt"/>
    </style:style>
    <style:style style:name="P4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justify"/>
      <style:text-properties style:text-underline-type="single" style:text-underline-style="solid" style:text-underline-width="auto" style:text-underline-mode="continuous"/>
    </style:style>
    <style:style style:name="P465" style:parent-style-name="Normal" style:family="paragraph">
      <style:paragraph-properties fo:text-align="justify" fo:text-indent="0.3937in"/>
      <style:text-properties style:font-name="Times New (W1)"/>
    </style:style>
    <style:style style:name="P466" style:parent-style-name="Normal" style:family="paragraph">
      <style:paragraph-properties fo:text-align="justify" fo:text-indent="0.3937in"/>
    </style:style>
    <style:style style:name="T467" style:parent-style-name="DefaultParagraphFont" style:family="text">
      <style:text-properties style:font-name="Times New (W1)"/>
    </style:style>
    <style:style style:name="T468" style:parent-style-name="DefaultParagraphFont" style:family="text">
      <style:text-properties style:font-name="Times New (W1)"/>
    </style:style>
    <style:style style:name="T469" style:parent-style-name="DefaultParagraphFont" style:family="text">
      <style:text-properties style:font-name="Times New (W1)" fo:font-style="italic" style:font-style-asian="italic"/>
    </style:style>
    <style:style style:name="T470" style:parent-style-name="DefaultParagraphFont" style:family="text">
      <style:text-properties style:font-name="Times New (W1)"/>
    </style:style>
    <style:style style:name="T471" style:parent-style-name="DefaultParagraphFont" style:family="text">
      <style:text-properties style:font-name="Times New (W1)" fo:font-style="italic" style:font-style-asian="italic"/>
    </style:style>
    <style:style style:name="T472" style:parent-style-name="DefaultParagraphFont" style:family="text">
      <style:text-properties style:font-name="Times New (W1)"/>
    </style:style>
    <style:style style:name="P473" style:parent-style-name="Normal" style:family="paragraph">
      <style:paragraph-properties fo:text-align="justify" fo:text-indent="0.3937in"/>
    </style:style>
    <style:style style:name="T474" style:parent-style-name="DefaultParagraphFont" style:family="text">
      <style:text-properties style:font-name="Times New (W1)"/>
    </style:style>
    <style:style style:name="T475" style:parent-style-name="DefaultParagraphFont" style:family="text">
      <style:text-properties style:font-name="Times New (W1)"/>
    </style:style>
    <style:style style:name="T476" style:parent-style-name="DefaultParagraphFont" style:family="text">
      <style:text-properties style:font-name="Times New (W1)" fo:font-style="italic" style:font-style-asian="italic"/>
    </style:style>
    <style:style style:name="T477" style:parent-style-name="DefaultParagraphFont" style:family="text">
      <style:text-properties style:font-name="Times New (W1)" fo:font-style="italic" style:font-style-asian="italic"/>
    </style:style>
    <style:style style:name="T478" style:parent-style-name="DefaultParagraphFont" style:family="text">
      <style:text-properties fo:font-style="italic" style:font-style-asian="italic"/>
    </style:style>
    <style:style style:name="P479" style:parent-style-name="Normal" style:family="paragraph">
      <style:paragraph-properties fo:text-align="justify" fo:text-indent="0.3937in"/>
    </style:style>
    <style:style style:name="T480" style:parent-style-name="DefaultParagraphFont" style:family="text">
      <style:text-properties fo:font-style="italic" style:font-style-asian="italic"/>
    </style:style>
    <style:style style:name="P481" style:parent-style-name="Normal" style:family="paragraph">
      <style:paragraph-properties fo:text-align="justify" fo:text-indent="0.3937in"/>
    </style:style>
    <style:style style:name="T482" style:parent-style-name="DefaultParagraphFont" style:family="text">
      <style:text-properties fo:font-style="italic" style:font-style-asian="italic"/>
    </style:style>
    <style:style style:name="P483" style:parent-style-name="Normal" style:family="paragraph">
      <style:paragraph-properties fo:text-align="justify" fo:text-indent="0.3937in"/>
    </style:style>
    <style:style style:name="T484" style:parent-style-name="DefaultParagraphFont" style:family="text">
      <style:text-properties fo:font-style="italic" style:font-style-asian="italic"/>
    </style:style>
    <style:style style:name="P485" style:parent-style-name="Normal" style:family="paragraph">
      <style:paragraph-properties fo:text-align="justify" fo:text-indent="0.3937in"/>
      <style:text-properties style:font-name="Times New (W1)"/>
    </style:style>
    <style:style style:name="TableColumn487" style:family="table-column">
      <style:table-column-properties style:column-width="2.075in"/>
    </style:style>
    <style:style style:name="TableColumn488" style:family="table-column">
      <style:table-column-properties style:column-width="0.4472in"/>
    </style:style>
    <style:style style:name="TableColumn489" style:family="table-column">
      <style:table-column-properties style:column-width="1.268in"/>
    </style:style>
    <style:style style:name="TableColumn490" style:family="table-column">
      <style:table-column-properties style:column-width="0.618in"/>
    </style:style>
    <style:style style:name="TableColumn491" style:family="table-column">
      <style:table-column-properties style:column-width="1.8916in"/>
    </style:style>
    <style:style style:name="Table486" style:family="table">
      <style:table-properties style:width="6.3in" fo:margin-left="0in" table:align="lef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style:tab-stops>
          <style:tab-stop style:type="left" style:position="3.6423in"/>
        </style:tab-stops>
      </style:paragraph-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ab-stops>
          <style:tab-stop style:type="left" style:position="3.6423in"/>
        </style:tab-stops>
      </style:paragraph-properties>
    </style:style>
    <style:style style:name="TableCell497" style:family="table-cell">
      <style:table-cell-properties fo:border-top="none" fo:border-left="none" fo:border-bottom="0.0069in solid #000000" fo:border-right="none" fo:padding-top="0in" fo:padding-left="0.075in" fo:padding-bottom="0in" fo:padding-right="0.075in"/>
    </style:style>
    <style:style style:name="P498" style:parent-style-name="Normal" style:family="paragraph">
      <style:paragraph-properties>
        <style:tab-stops>
          <style:tab-stop style:type="left" style:position="3.6423in"/>
        </style:tab-stops>
      </style:paragraph-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ab-stops>
          <style:tab-stop style:type="left" style:position="3.6423in"/>
        </style:tab-stops>
      </style:paragraph-properties>
    </style:style>
    <style:style style:name="TableCell501" style:family="table-cell">
      <style:table-cell-properties fo:border-top="none" fo:border-left="none" fo:border-bottom="0.0069in solid #000000" fo:border-right="none" fo:padding-top="0in" fo:padding-left="0.075in" fo:padding-bottom="0in" fo:padding-right="0.075in"/>
    </style:style>
    <style:style style:name="P502" style:parent-style-name="Normal" style:family="paragraph">
      <style:paragraph-properties>
        <style:tab-stops>
          <style:tab-stop style:type="left" style:position="3.6423in"/>
        </style:tab-stops>
      </style:paragraph-properties>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tab-stops>
          <style:tab-stop style:type="left" style:position="3.6423in"/>
        </style:tab-stops>
      </style:paragraph-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ab-stops>
          <style:tab-stop style:type="left" style:position="3.6423in"/>
        </style:tab-stops>
      </style:paragraph-properties>
    </style:style>
    <style:style style:name="TableCell508" style:family="table-cell">
      <style:table-cell-properties fo:border-top="0.0069in solid #000000" fo:border-left="none" fo:border-bottom="none" fo:border-right="none" fo:padding-top="0in" fo:padding-left="0.075in" fo:padding-bottom="0in" fo:padding-right="0.075in"/>
    </style:style>
    <style:style style:name="P509" style:parent-style-name="Normal" style:family="paragraph">
      <style:paragraph-properties>
        <style:tab-stops>
          <style:tab-stop style:type="left" style:position="3.6423in"/>
        </style:tab-stops>
      </style:paragraph-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ab-stops>
          <style:tab-stop style:type="left" style:position="3.6423in"/>
        </style:tab-stops>
      </style:paragraph-properties>
    </style:style>
    <style:style style:name="TableCell512" style:family="table-cell">
      <style:table-cell-properties fo:border-top="0.0069in solid #000000" fo:border-left="none" fo:border-bottom="none" fo:border-right="none" fo:padding-top="0in" fo:padding-left="0.075in" fo:padding-bottom="0in" fo:padding-right="0.075in"/>
    </style:style>
    <style:style style:name="P513" style:parent-style-name="Normal" style:family="paragraph">
      <style:paragraph-properties>
        <style:tab-stops>
          <style:tab-stop style:type="left" style:position="3.6423in"/>
        </style:tab-stops>
      </style:paragraph-properties>
    </style:style>
    <style:style style:name="P514" style:parent-style-name="Normal" style:family="paragraph">
      <style:text-properties style:font-name="Times New (W1)"/>
    </style:style>
    <style:style style:name="P515" style:parent-style-name="Normal" style:family="paragraph">
      <style:text-properties fo:font-style="italic" style:font-style-asian="italic" fo:font-size="11pt" style:font-size-asian="11pt" style:font-size-complex="11pt" fo:language="pt" fo:country="BR"/>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P518" style:parent-style-name="Normal" style:family="paragraph">
      <style:paragraph-properties fo:break-before="page" fo:margin-left="3.1493in">
        <style:tab-stops>
          <style:tab-stop style:type="left" style:position="3.4465in"/>
        </style:tab-stops>
      </style:paragraph-properties>
    </style:style>
    <style:style style:name="P519" style:parent-style-name="Normal" style:family="paragraph">
      <style:paragraph-properties fo:margin-left="3.1493in">
        <style:tab-stops>
          <style:tab-stop style:type="left" style:position="3.4465in"/>
        </style:tab-stops>
      </style:paragraph-properties>
    </style:style>
    <style:style style:name="P520" style:parent-style-name="Normal" style:family="paragraph">
      <style:paragraph-properties fo:margin-left="3.1493in">
        <style:tab-stops>
          <style:tab-stop style:type="left" style:position="3.4465in"/>
        </style:tab-stops>
      </style:paragraph-properties>
    </style:style>
    <style:style style:name="T521" style:parent-style-name="DefaultParagraphFont" style:family="text">
      <style:text-properties style:font-weight-complex="bold" fo:language="pt" fo:country="BR"/>
    </style:style>
    <style:style style:name="T522" style:parent-style-name="DefaultParagraphFont" style:family="text">
      <style:text-properties style:font-weight-complex="bold" fo:language="pt" fo:country="BR"/>
    </style:style>
    <style:style style:name="P523" style:parent-style-name="Normal" style:family="paragraph">
      <style:paragraph-properties fo:margin-left="3.1493in">
        <style:tab-stops>
          <style:tab-stop style:type="left" style:position="3.4465in"/>
        </style:tab-stops>
      </style:paragraph-properties>
    </style:style>
    <style:style style:name="P524" style:parent-style-name="Normal" style:family="paragraph">
      <style:paragraph-properties fo:text-align="center">
        <style:tab-stops>
          <style:tab-stop style:type="left" style:position="6.5958in"/>
        </style:tab-stops>
      </style:paragraph-properties>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style:text-properties fo:font-weight="bold" style:font-weight-asian="bold" style:font-weight-complex="bold" fo:language="pt" fo:country="BR"/>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language="pt" fo:country="BR"/>
    </style:style>
    <style:style style:name="P529" style:parent-style-name="Normal" style:family="paragraph">
      <style:paragraph-properties fo:text-align="center"/>
      <style:text-properties style:font-weight-complex="bold" fo:font-size="10pt" style:font-size-asian="10pt"/>
    </style:style>
    <style:style style:name="P530" style:parent-style-name="Normal" style:family="paragraph">
      <style:paragraph-properties fo:text-align="center"/>
      <style:text-properties fo:font-weight="bold" style:font-weight-asian="bold"/>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text-properties fo:font-weight="bold" style:font-weight-asian="bold" fo:text-transform="uppercase"/>
    </style:style>
    <style:style style:name="TableColumn535" style:family="table-column">
      <style:table-column-properties style:column-width="0.3666in"/>
    </style:style>
    <style:style style:name="TableColumn536" style:family="table-column">
      <style:table-column-properties style:column-width="1.0138in"/>
    </style:style>
    <style:style style:name="TableColumn537" style:family="table-column">
      <style:table-column-properties style:column-width="1.284in"/>
    </style:style>
    <style:style style:name="TableColumn538" style:family="table-column">
      <style:table-column-properties style:column-width="1.0666in"/>
    </style:style>
    <style:style style:name="TableColumn539" style:family="table-column">
      <style:table-column-properties style:column-width="1.2847in"/>
    </style:style>
    <style:style style:name="TableColumn540" style:family="table-column">
      <style:table-column-properties style:column-width="1.284in"/>
    </style:style>
    <style:style style:name="Table534" style:family="table">
      <style:table-properties style:width="6.3in" fo:margin-left="0in" table:align="lef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fo:text-transform="uppercase" fo:font-size="11pt" style:font-size-asian="11pt" style:font-size-complex="11pt" fo:language="pt" fo:country="BR"/>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fo:text-transform="uppercase" fo:font-size="11pt" style:font-size-asian="11pt" style:font-size-complex="11pt" fo:language="pt" fo:country="BR"/>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fo:text-transform="uppercase" fo:font-size="11pt" style:font-size-asian="11pt" style:font-size-complex="11pt" fo:language="pt" fo:country="BR"/>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fo:text-transform="uppercase" fo:font-size="11pt" style:font-size-asian="11pt" style:font-size-complex="11pt" fo:language="pt" fo:country="BR"/>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fo:text-transform="uppercase" fo:font-size="11pt" style:font-size-asian="11pt" style:font-size-complex="11pt" fo:language="pt" fo:country="BR"/>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fo:text-transform="uppercase" fo:font-size="11pt" style:font-size-asian="11pt" style:font-size-complex="11pt" fo:language="pt" fo:country="BR"/>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fo:text-transform="uppercase" fo:font-size="11pt" style:font-size-asian="11pt" style:font-size-complex="11pt" fo:language="pt" fo:country="BR"/>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fo:text-transform="uppercase" fo:font-size="11pt" style:font-size-asian="11pt" style:font-size-complex="11pt" fo:language="pt" fo:country="B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fo:text-transform="uppercase" fo:font-size="11pt" style:font-size-asian="11pt" style:font-size-complex="11pt" fo:language="pt" fo:country="BR"/>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fo:text-transform="uppercase" fo:font-size="11pt" style:font-size-asian="11pt" style:font-size-complex="11pt" fo:language="pt" fo:country="BR"/>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fo:text-transform="uppercase" fo:font-size="11pt" style:font-size-asian="11pt" style:font-size-complex="11pt" fo:language="pt" fo:country="BR"/>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fo:text-transform="uppercase" fo:font-size="11pt" style:font-size-asian="11pt" style:font-size-complex="11pt" fo:language="pt" fo:country="BR"/>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fo:text-transform="uppercase" fo:font-size="11pt" style:font-size-asian="11pt" style:font-size-complex="11pt" fo:language="pt" fo:country="BR"/>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fo:text-transform="uppercase" fo:font-size="11pt" style:font-size-asian="11pt" style:font-size-complex="11pt" fo:language="pt" fo:country="BR"/>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fo:text-transform="uppercase" fo:font-size="11pt" style:font-size-asian="11pt" style:font-size-complex="11pt" fo:language="pt" fo:country="BR"/>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fo:text-transform="uppercase" fo:font-size="11pt" style:font-size-asian="11pt" style:font-size-complex="11pt" fo:language="pt" fo:country="BR"/>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fo:text-transform="uppercase" fo:font-size="11pt" style:font-size-asian="11pt" style:font-size-complex="11pt" fo:language="pt" fo:country="BR"/>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fo:text-transform="uppercase" fo:font-size="11pt" style:font-size-asian="11pt" style:font-size-complex="11pt" fo:language="pt" fo:country="BR"/>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fo:text-transform="uppercase" fo:font-size="11pt" style:font-size-asian="11pt" style:font-size-complex="11pt" fo:language="pt" fo:country="BR"/>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fo:text-transform="uppercase" fo:font-size="11pt" style:font-size-asian="11pt" style:font-size-complex="11pt" fo:language="pt" fo:country="BR"/>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fo:text-transform="uppercase" fo:font-size="11pt" style:font-size-asian="11pt" style:font-size-complex="11pt" fo:language="pt" fo:country="BR"/>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fo:text-transform="uppercase" fo:font-size="11pt" style:font-size-asian="11pt" style:font-size-complex="11pt" fo:language="pt" fo:country="BR"/>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fo:text-transform="uppercase" fo:font-size="11pt" style:font-size-asian="11pt" style:font-size-complex="11pt" fo:language="pt" fo:country="BR"/>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fo:text-transform="uppercase" fo:font-size="11pt" style:font-size-asian="11pt" style:font-size-complex="11pt" fo:language="pt" fo:country="BR"/>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fo:text-transform="uppercase" fo:font-size="11pt" style:font-size-asian="11pt" style:font-size-complex="11pt" fo:language="pt" fo:country="BR"/>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fo:text-transform="uppercase" fo:font-size="11pt" style:font-size-asian="11pt" style:font-size-complex="11pt" fo:language="pt" fo:country="B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fo:text-transform="uppercase" fo:font-size="11pt" style:font-size-asian="11pt" style:font-size-complex="11pt" fo:language="pt" fo:country="B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fo:text-transform="uppercase" fo:font-size="11pt" style:font-size-asian="11pt" style:font-size-complex="11pt" fo:language="pt" fo:country="BR"/>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fo:text-transform="uppercase" fo:font-size="11pt" style:font-size-asian="11pt" style:font-size-complex="11pt" fo:language="pt" fo:country="BR"/>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fo:text-transform="uppercase" fo:font-size="11pt" style:font-size-asian="11pt" style:font-size-complex="11pt" fo:language="pt" fo:country="BR"/>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P628" style:parent-style-name="Normal" style:family="paragraph">
      <style:paragraph-properties fo:text-align="center"/>
    </style:style>
    <style:style style:name="P629" style:parent-style-name="Normal" style:family="paragraph">
      <style:paragraph-properties fo:break-before="page" fo:margin-left="3.1493in">
        <style:tab-stops>
          <style:tab-stop style:type="left" style:position="3.4465in"/>
        </style:tab-stops>
      </style:paragraph-properties>
    </style:style>
    <style:style style:name="P630" style:parent-style-name="Normal" style:family="paragraph">
      <style:paragraph-properties fo:margin-left="3.1493in">
        <style:tab-stops>
          <style:tab-stop style:type="left" style:position="3.4465in"/>
        </style:tab-stops>
      </style:paragraph-properties>
    </style:style>
    <style:style style:name="P631" style:parent-style-name="Normal" style:family="paragraph">
      <style:paragraph-properties fo:margin-left="3.1493in">
        <style:tab-stops>
          <style:tab-stop style:type="left" style:position="3.4465in"/>
        </style:tab-stops>
      </style:paragraph-properties>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paragraph-properties fo:margin-left="3.1493in">
        <style:tab-stops/>
      </style:paragraph-properties>
      <style:text-properties fo:language="pt" fo:country="BR"/>
    </style:style>
    <style:style style:name="P635" style:parent-style-name="Normal" style:family="paragraph">
      <style:paragraph-properties fo:text-align="center" fo:margin-right="0.1277in">
        <style:tab-stops>
          <style:tab-stop style:type="left" style:position="6.5958in"/>
        </style:tab-stops>
      </style:paragraph-properties>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center"/>
      <style:text-properties fo:font-weight="bold" style:font-weight-asian="bold"/>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center"/>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align="center"/>
      <style:text-properties fo:font-size="8pt" style:font-size-asian="8pt"/>
    </style:style>
    <style:style style:name="P654" style:parent-style-name="Normal" style:family="paragraph">
      <style:paragraph-properties fo:text-align="center"/>
    </style:style>
    <style:style style:name="P655" style:parent-style-name="Normal" style:family="paragraph">
      <style:paragraph-properties fo:text-align="justify"/>
    </style:style>
    <style:style style:name="P6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658" style:family="table-column">
      <style:table-column-properties style:column-width="0.9652in"/>
    </style:style>
    <style:style style:name="TableColumn659" style:family="table-column">
      <style:table-column-properties style:column-width="2.2013in"/>
    </style:style>
    <style:style style:name="TableColumn660" style:family="table-column">
      <style:table-column-properties style:column-width="0.7416in"/>
    </style:style>
    <style:style style:name="TableColumn661" style:family="table-column">
      <style:table-column-properties style:column-width="2.3916in"/>
    </style:style>
    <style:style style:name="Table657" style:family="table">
      <style:table-properties style:width="6.3in" fo:margin-left="0in" table:align="lef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ab-stops>
          <style:tab-stop style:type="right" style:leader-style="solid" style:leader-text="_" style:position="6.3in"/>
        </style:tab-stops>
      </style:paragraph-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ab-stops>
          <style:tab-stop style:type="right" style:leader-style="solid" style:leader-text="_" style:position="6.3in"/>
        </style:tab-stops>
      </style:paragraph-properties>
    </style:style>
    <style:style style:name="T667" style:parent-style-name="DefaultParagraphFont" style:family="text">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ab-stops>
          <style:tab-stop style:type="right" style:leader-style="solid" style:leader-text="_" style:position="6.3in"/>
        </style:tab-stops>
      </style:paragraph-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ab-stops>
          <style:tab-stop style:type="right" style:leader-style="solid" style:leader-text="_" style:position="6.3in"/>
        </style:tab-stops>
      </style:paragraph-properties>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4" style:parent-style-name="Normal" style:family="paragraph">
      <style:paragraph-properties fo:text-align="justify"/>
    </style:style>
    <style:style style:name="TableColumn676" style:family="table-column">
      <style:table-column-properties style:column-width="2.075in"/>
    </style:style>
    <style:style style:name="TableColumn677" style:family="table-column">
      <style:table-column-properties style:column-width="0.4472in"/>
    </style:style>
    <style:style style:name="TableColumn678" style:family="table-column">
      <style:table-column-properties style:column-width="1.268in"/>
    </style:style>
    <style:style style:name="TableColumn679" style:family="table-column">
      <style:table-column-properties style:column-width="0.618in"/>
    </style:style>
    <style:style style:name="TableColumn680" style:family="table-column">
      <style:table-column-properties style:column-width="1.8916in"/>
    </style:style>
    <style:style style:name="Table675" style:family="table">
      <style:table-properties style:width="6.3in" fo:margin-left="0in" table:align="lef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style:tab-stops>
          <style:tab-stop style:type="left" style:position="3.6423in"/>
        </style:tab-stops>
      </style:paragraph-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ab-stops>
          <style:tab-stop style:type="left" style:position="3.6423in"/>
        </style:tab-stops>
      </style:paragraph-properties>
    </style:style>
    <style:style style:name="TableCell686" style:family="table-cell">
      <style:table-cell-properties fo:border-top="0.0069in solid #000000" fo:border-left="none" fo:border-bottom="none" fo:border-right="none" fo:padding-top="0in" fo:padding-left="0.075in" fo:padding-bottom="0in" fo:padding-right="0.075in"/>
    </style:style>
    <style:style style:name="P687" style:parent-style-name="Normal" style:family="paragraph">
      <style:paragraph-properties>
        <style:tab-stops>
          <style:tab-stop style:type="left" style:position="3.6423in"/>
        </style:tab-stops>
      </style:paragraph-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ab-stops>
          <style:tab-stop style:type="left" style:position="3.6423in"/>
        </style:tab-stops>
      </style:paragraph-properties>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paragraph-properties>
        <style:tab-stops>
          <style:tab-stop style:type="left" style:position="3.6423in"/>
        </style:tab-stops>
      </style:paragraph-properties>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P694" style:parent-style-name="Normal" style:family="paragraph">
      <style:paragraph-properties fo:break-before="page" fo:margin-left="3.1493in">
        <style:tab-stops/>
      </style:paragraph-properties>
    </style:style>
    <style:style style:name="P695" style:parent-style-name="Normal" style:family="paragraph">
      <style:paragraph-properties fo:margin-left="3.1493in">
        <style:tab-stops/>
      </style:paragraph-properties>
    </style:style>
    <style:style style:name="P696" style:parent-style-name="Normal" style:family="paragraph">
      <style:paragraph-properties fo:margin-left="3.1493in">
        <style:tab-stops/>
      </style:paragraph-properties>
    </style:style>
    <style:style style:name="P697" style:parent-style-name="Normal" style:family="paragraph">
      <style:paragraph-properties fo:text-align="center"/>
      <style:text-properties fo:font-weight="bold" style:font-weight-asian="bold"/>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center" fo:text-indent="0.375in"/>
      <style:text-properties fo:font-weight="bold" style:font-weight-asian="bold" style:font-weight-complex="bold"/>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fo:font-size="10pt" style:font-size-asian="10pt"/>
    </style:style>
    <style:style style:name="P713" style:parent-style-name="Normal" style:family="paragraph">
      <style:paragraph-properties fo:margin-left="2.7in">
        <style:tab-stops/>
      </style:paragraph-properties>
      <style:text-properties fo:font-size="10pt" style:font-size-asian="10pt"/>
    </style:style>
    <style:style style:name="P714" style:parent-style-name="Normal" style:family="paragraph">
      <style:paragraph-properties fo:margin-left="2.7in">
        <style:tab-stops/>
      </style:paragraph-properties>
      <style:text-properties style:font-weight-complex="bold"/>
    </style:style>
    <style:style style:name="P715" style:parent-style-name="Normal" style:family="paragraph">
      <style:paragraph-properties fo:text-align="center">
        <style:tab-stops>
          <style:tab-stop style:type="left" style:position="3in"/>
          <style:tab-stop style:type="left" style:position="3.5in"/>
        </style:tab-stops>
      </style:paragraph-properties>
    </style:style>
    <style:style style:name="P716" style:parent-style-name="Normal" style:family="paragraph">
      <style:paragraph-properties fo:text-align="justify">
        <style:tab-stops>
          <style:tab-stop style:type="left" style:position="0in"/>
        </style:tab-stops>
      </style:paragraph-properties>
    </style:style>
    <style:style style:name="P717" style:parent-style-name="Normal" style:family="paragraph">
      <style:paragraph-properties fo:text-align="center">
        <style:tab-stops>
          <style:tab-stop style:type="left" style:position="0in"/>
        </style:tab-stops>
      </style:paragraph-properties>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style>
    <style:style style:name="P720" style:parent-style-name="Normal" style:family="paragraph">
      <style:paragraph-properties fo:text-align="justify" fo:text-indent="0.3937in">
        <style:tab-stops>
          <style:tab-stop style:type="left" style:position="0in"/>
        </style:tab-stops>
      </style:paragraph-properties>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fo:font-style="italic" style:font-style-asian="italic"/>
    </style:style>
    <style:style style:name="T724" style:parent-style-name="DefaultParagraphFont" style:family="text">
      <style:text-properties style:font-weight-complex="bold"/>
    </style:style>
    <style:style style:name="P725" style:parent-style-name="Normal" style:family="paragraph">
      <style:paragraph-properties fo:text-align="justify" fo:text-indent="0.3937in">
        <style:tab-stops>
          <style:tab-stop style:type="left" style:position="0in"/>
        </style:tab-stops>
      </style:paragraph-properties>
    </style:style>
    <style:style style:name="P726" style:parent-style-name="Normal" style:family="paragraph">
      <style:paragraph-properties fo:text-align="justify" fo:text-indent="0.3937in">
        <style:tab-stops>
          <style:tab-stop style:type="left" style:position="0in"/>
        </style:tab-stops>
      </style:paragraph-properties>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P7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fo:font-style="italic" style:font-style-asian="italic"/>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P7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7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737" style:parent-style-name="Normal" style:family="paragraph">
      <style:paragraph-properties fo:text-align="justify" fo:text-indent="0.3937in">
        <style:tab-stops>
          <style:tab-stop style:type="left" style:position="0in"/>
        </style:tab-stops>
      </style:paragraph-properties>
    </style:style>
    <style:style style:name="P7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fo:font-style="italic" style:font-style-asian="italic"/>
    </style:style>
    <style:style style:name="T742" style:parent-style-name="DefaultParagraphFont" style:family="text">
      <style:text-properties style:font-weight-complex="bold" fo:font-style="italic" style:font-style-asian="italic"/>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P745" style:parent-style-name="Normal" style:family="paragraph">
      <style:paragraph-properties>
        <style:tab-stops>
          <style:tab-stop style:type="right" style:leader-style="solid" style:leader-text="_" style:position="6.3in"/>
        </style:tab-stops>
      </style:paragraph-properties>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fo:font-style="italic" style:font-style-asian="italic"/>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755" style:parent-style-name="Normal" style:family="paragraph">
      <style:paragraph-properties fo:text-align="justify" fo:text-indent="0.3937in">
        <style:tab-stops>
          <style:tab-stop style:type="left" style:position="0in"/>
        </style:tab-stops>
      </style:paragraph-properties>
    </style:style>
    <style:style style:name="P756" style:parent-style-name="Normal" style:family="paragraph">
      <style:paragraph-properties fo:text-align="justify" fo:text-indent="0.3937in">
        <style:tab-stops>
          <style:tab-stop style:type="left" style:position="0in"/>
        </style:tab-stops>
      </style:paragraph-properties>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fo:font-style="italic" style:font-style-asian="italic"/>
    </style:style>
    <style:style style:name="T760" style:parent-style-name="DefaultParagraphFont" style:family="text">
      <style:text-properties style:font-weight-complex="bold" fo:font-style="italic" style:font-style-asian="italic"/>
    </style:style>
    <style:style style:name="T761" style:parent-style-name="DefaultParagraphFont" style:family="text">
      <style:text-properties style:font-weight-complex="bold"/>
    </style:style>
    <style:style style:name="P7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7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7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765" style:parent-style-name="Normal" style:family="paragraph">
      <style:paragraph-properties>
        <style:tab-stops>
          <style:tab-stop style:type="right" style:leader-style="solid" style:leader-text="_" style:position="6.3in"/>
        </style:tab-stops>
      </style:paragraph-properties>
    </style:style>
    <style:style style:name="P7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fo:font-style="italic" style:font-style-asian="italic"/>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7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774" style:parent-style-name="Normal" style:family="paragraph">
      <style:paragraph-properties fo:text-align="justify">
        <style:tab-stops>
          <style:tab-stop style:type="left" style:position="0in"/>
        </style:tab-stops>
      </style:paragraph-properties>
    </style:style>
    <style:style style:name="P775" style:parent-style-name="Normal" style:family="paragraph">
      <style:paragraph-properties fo:text-align="center">
        <style:tab-stops>
          <style:tab-stop style:type="left" style:position="0in"/>
        </style:tab-stops>
      </style:paragraph-properties>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5in">
        <style:tab-stops>
          <style:tab-stop style:type="left" style:position="0in"/>
        </style:tab-stops>
      </style:paragraph-properties>
      <style:text-properties fo:font-weight="bold" style:font-weight-asian="bold" style:font-weight-complex="bold"/>
    </style:style>
    <style:style style:name="P7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P782" style:parent-style-name="Normal" style:family="paragraph">
      <style:paragraph-properties>
        <style:tab-stops>
          <style:tab-stop style:type="right" style:leader-style="solid" style:leader-text="_" style:position="6.3in"/>
        </style:tab-stops>
      </style:paragraph-properties>
    </style:style>
    <style:style style:name="P783" style:parent-style-name="Normal" style:family="paragraph">
      <style:paragraph-properties>
        <style:tab-stops>
          <style:tab-stop style:type="right" style:leader-style="solid" style:leader-text="_" style:position="6.3in"/>
        </style:tab-stops>
      </style:paragraph-properties>
    </style:style>
    <style:style style:name="P784"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7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P790" style:parent-style-name="Normal" style:family="paragraph">
      <style:paragraph-properties fo:text-align="justify" fo:text-indent="0.5in">
        <style:tab-stops>
          <style:tab-stop style:type="right" style:leader-style="solid" style:leader-text="_" style:position="6.3in"/>
        </style:tab-stops>
      </style:paragraph-properties>
      <style:text-properties style:font-weight-complex="bold"/>
    </style:style>
    <style:style style:name="P791" style:parent-style-name="Normal" style:family="paragraph">
      <style:paragraph-properties>
        <style:tab-stops>
          <style:tab-stop style:type="right" style:leader-style="solid" style:leader-text="_" style:position="6.3in"/>
        </style:tab-stops>
      </style:paragraph-properties>
    </style:style>
    <style:style style:name="P792" style:parent-style-name="Normal" style:family="paragraph">
      <style:paragraph-properties>
        <style:tab-stops>
          <style:tab-stop style:type="right" style:leader-style="solid" style:leader-text="_" style:position="6.3in"/>
        </style:tab-stops>
      </style:paragraph-properties>
    </style:style>
    <style:style style:name="P793" style:parent-style-name="Normal" style:family="paragraph">
      <style:paragraph-properties fo:text-align="justify">
        <style:tab-stops>
          <style:tab-stop style:type="right" style:leader-style="solid" style:leader-text="_" style:position="6.3in"/>
        </style:tab-stops>
      </style:paragraph-properties>
    </style:style>
    <style:style style:name="P7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P798" style:parent-style-name="Normal" style:family="paragraph">
      <style:paragraph-properties fo:text-align="justify" fo:text-indent="0.5in">
        <style:tab-stops>
          <style:tab-stop style:type="right" style:leader-style="solid" style:leader-text="_" style:position="6.3in"/>
        </style:tab-stops>
      </style:paragraph-properties>
      <style:text-properties style:font-weight-complex="bold"/>
    </style:style>
    <style:style style:name="P799" style:parent-style-name="Normal" style:family="paragraph">
      <style:paragraph-properties>
        <style:tab-stops>
          <style:tab-stop style:type="right" style:leader-style="solid" style:leader-text="_" style:position="6.3in"/>
        </style:tab-stops>
      </style:paragraph-properties>
    </style:style>
    <style:style style:name="P800" style:parent-style-name="Normal" style:family="paragraph">
      <style:paragraph-properties>
        <style:tab-stops>
          <style:tab-stop style:type="right" style:leader-style="solid" style:leader-text="_" style:position="6.3in"/>
        </style:tab-stops>
      </style:paragraph-properties>
    </style:style>
    <style:style style:name="P801" style:parent-style-name="Normal" style:family="paragraph">
      <style:paragraph-properties fo:text-align="justify">
        <style:tab-stops>
          <style:tab-stop style:type="right" style:leader-style="solid" style:leader-text="_" style:position="6.3in"/>
        </style:tab-stops>
      </style:paragraph-properties>
    </style:style>
    <style:style style:name="P802" style:parent-style-name="Normal" style:family="paragraph">
      <style:paragraph-properties fo:text-align="center">
        <style:tab-stops>
          <style:tab-stop style:type="left" style:position="0in"/>
        </style:tab-stops>
      </style:paragraph-properties>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style>
    <style:style style:name="P8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P80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1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11" style:parent-style-name="Normal" style:family="paragraph">
      <style:paragraph-properties fo:text-align="justify">
        <style:tab-stops>
          <style:tab-stop style:type="right" style:leader-style="solid" style:leader-text="_" style:position="6.3in"/>
        </style:tab-stops>
      </style:paragraph-properties>
    </style:style>
    <style:style style:name="P8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P81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18" style:parent-style-name="Normal" style:family="paragraph">
      <style:paragraph-properties fo:text-align="center">
        <style:tab-stops>
          <style:tab-stop style:type="left" style:position="0in"/>
        </style:tab-stops>
      </style:paragraph-properties>
    </style:style>
    <style:style style:name="P819" style:parent-style-name="Normal" style:family="paragraph">
      <style:paragraph-properties fo:text-align="center">
        <style:tab-stops>
          <style:tab-stop style:type="left" style:position="0in"/>
        </style:tab-stops>
      </style:paragraph-properties>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fo:text-indent="0.5in">
        <style:tab-stops>
          <style:tab-stop style:type="left" style:position="0in"/>
        </style:tab-stops>
      </style:paragraph-properties>
      <style:text-properties style:font-weight-complex="bold"/>
    </style:style>
    <style:style style:name="P8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fo:font-style="italic" style:font-style-asian="italic"/>
    </style:style>
    <style:style style:name="T825" style:parent-style-name="DefaultParagraphFont" style:family="text">
      <style:text-properties style:font-weight-complex="bold"/>
    </style:style>
    <style:style style:name="P8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fo:font-style="italic" style:font-style-asian="italic"/>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P8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8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8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fo:font-style="italic" style:font-style-asian="italic"/>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fo:font-style="italic" style:font-style-asian="italic"/>
    </style:style>
    <style:style style:name="T838" style:parent-style-name="DefaultParagraphFont" style:family="text">
      <style:text-properties style:font-weight-complex="bold" fo:font-style="italic" style:font-style-asian="italic"/>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P8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8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843" style:parent-style-name="Normal" style:family="paragraph">
      <style:paragraph-properties style:punctuation-wrap="simple"/>
    </style:style>
    <style:style style:name="P844" style:parent-style-name="Normal" style:family="paragraph">
      <style:paragraph-properties style:punctuation-wrap="simple"/>
    </style:style>
    <style:style style:name="P845" style:parent-style-name="Normal" style:family="paragraph">
      <style:paragraph-properties style:punctuation-wrap="simple"/>
    </style:style>
    <style:style style:name="TableColumn847" style:family="table-column">
      <style:table-column-properties style:column-width="2.075in"/>
    </style:style>
    <style:style style:name="TableColumn848" style:family="table-column">
      <style:table-column-properties style:column-width="0.4472in"/>
    </style:style>
    <style:style style:name="TableColumn849" style:family="table-column">
      <style:table-column-properties style:column-width="1.268in"/>
    </style:style>
    <style:style style:name="TableColumn850" style:family="table-column">
      <style:table-column-properties style:column-width="0.618in"/>
    </style:style>
    <style:style style:name="TableColumn851" style:family="table-column">
      <style:table-column-properties style:column-width="1.8916in"/>
    </style:style>
    <style:style style:name="Table846" style:family="table">
      <style:table-properties style:width="6.3in" fo:margin-left="0in" table:align="lef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style:tab-stops>
          <style:tab-stop style:type="left" style:position="3.6423in"/>
        </style:tab-stops>
      </style:paragraph-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ab-stops>
          <style:tab-stop style:type="left" style:position="3.6423in"/>
        </style:tab-stops>
      </style:paragraph-properties>
    </style:style>
    <style:style style:name="TableCell857" style:family="table-cell">
      <style:table-cell-properties fo:border-top="0.0069in solid #000000" fo:border-left="none" fo:border-bottom="none" fo:border-right="none" fo:padding-top="0in" fo:padding-left="0.075in" fo:padding-bottom="0in" fo:padding-right="0.075in"/>
    </style:style>
    <style:style style:name="P858" style:parent-style-name="Normal" style:family="paragraph">
      <style:paragraph-properties>
        <style:tab-stops>
          <style:tab-stop style:type="left" style:position="3.6423in"/>
        </style:tab-stops>
      </style:paragraph-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ab-stops>
          <style:tab-stop style:type="left" style:position="3.6423in"/>
        </style:tab-stops>
      </style:paragraph-properties>
    </style:style>
    <style:style style:name="TableCell861" style:family="table-cell">
      <style:table-cell-properties fo:border-top="0.0069in solid #000000" fo:border-left="none" fo:border-bottom="none" fo:border-right="none" fo:padding-top="0in" fo:padding-left="0.075in" fo:padding-bottom="0in" fo:padding-right="0.075in"/>
    </style:style>
    <style:style style:name="P862" style:parent-style-name="Normal" style:family="paragraph">
      <style:paragraph-properties>
        <style:tab-stops>
          <style:tab-stop style:type="left" style:position="3.6423in"/>
        </style:tab-stops>
      </style:paragraph-properties>
    </style:style>
    <style:style style:name="P863" style:parent-style-name="Normal" style:family="paragraph">
      <style:paragraph-properties style:punctuation-wrap="simple"/>
    </style:style>
    <style:style style:name="TableColumn865" style:family="table-column">
      <style:table-column-properties style:column-width="2.075in"/>
    </style:style>
    <style:style style:name="TableColumn866" style:family="table-column">
      <style:table-column-properties style:column-width="0.4472in"/>
    </style:style>
    <style:style style:name="TableColumn867" style:family="table-column">
      <style:table-column-properties style:column-width="1.268in"/>
    </style:style>
    <style:style style:name="TableColumn868" style:family="table-column">
      <style:table-column-properties style:column-width="0.618in"/>
    </style:style>
    <style:style style:name="TableColumn869" style:family="table-column">
      <style:table-column-properties style:column-width="1.8916in"/>
    </style:style>
    <style:style style:name="Table864" style:family="table">
      <style:table-properties style:width="6.3in" fo:margin-left="0in" table:align="lef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style:tab-stops>
          <style:tab-stop style:type="left" style:position="3.6423in"/>
        </style:tab-stops>
      </style:paragraph-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ab-stops>
          <style:tab-stop style:type="left" style:position="3.6423in"/>
        </style:tab-stops>
      </style:paragraph-properties>
    </style:style>
    <style:style style:name="TableCell875" style:family="table-cell">
      <style:table-cell-properties fo:border-top="0.0069in solid #000000" fo:border-left="none" fo:border-bottom="none" fo:border-right="none" fo:padding-top="0in" fo:padding-left="0.075in" fo:padding-bottom="0in" fo:padding-right="0.075in"/>
    </style:style>
    <style:style style:name="P876" style:parent-style-name="Normal" style:family="paragraph">
      <style:paragraph-properties>
        <style:tab-stops>
          <style:tab-stop style:type="left" style:position="3.6423in"/>
        </style:tab-stops>
      </style:paragraph-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ab-stops>
          <style:tab-stop style:type="left" style:position="3.6423in"/>
        </style:tab-stops>
      </style:paragraph-properties>
    </style:style>
    <style:style style:name="TableCell879" style:family="table-cell">
      <style:table-cell-properties fo:border-top="0.0069in solid #000000" fo:border-left="none" fo:border-bottom="none" fo:border-right="none" fo:padding-top="0in" fo:padding-left="0.075in" fo:padding-bottom="0in" fo:padding-right="0.075in"/>
    </style:style>
    <style:style style:name="P880" style:parent-style-name="Normal" style:family="paragraph">
      <style:paragraph-properties>
        <style:tab-stops>
          <style:tab-stop style:type="left" style:position="3.6423in"/>
        </style:tab-stops>
      </style:paragraph-properties>
    </style:style>
    <style:style style:name="P881" style:parent-style-name="Normal" style:family="paragraph">
      <style:paragraph-properties style:punctuation-wrap="simple"/>
    </style:style>
    <style:style style:name="TableColumn883" style:family="table-column">
      <style:table-column-properties style:column-width="2.075in"/>
    </style:style>
    <style:style style:name="TableColumn884" style:family="table-column">
      <style:table-column-properties style:column-width="0.4472in"/>
    </style:style>
    <style:style style:name="TableColumn885" style:family="table-column">
      <style:table-column-properties style:column-width="1.268in"/>
    </style:style>
    <style:style style:name="TableColumn886" style:family="table-column">
      <style:table-column-properties style:column-width="0.618in"/>
    </style:style>
    <style:style style:name="TableColumn887" style:family="table-column">
      <style:table-column-properties style:column-width="1.8916in"/>
    </style:style>
    <style:style style:name="Table882" style:family="table">
      <style:table-properties style:width="6.3in" fo:margin-left="0in" table:align="lef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style:tab-stops>
          <style:tab-stop style:type="left" style:position="3.6423in"/>
        </style:tab-stops>
      </style:paragraph-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ab-stops>
          <style:tab-stop style:type="left" style:position="3.6423in"/>
        </style:tab-stops>
      </style:paragraph-properties>
    </style:style>
    <style:style style:name="TableCell893" style:family="table-cell">
      <style:table-cell-properties fo:border-top="0.0069in solid #000000" fo:border-left="none" fo:border-bottom="none" fo:border-right="none" fo:padding-top="0in" fo:padding-left="0.075in" fo:padding-bottom="0in" fo:padding-right="0.075in"/>
    </style:style>
    <style:style style:name="P894" style:parent-style-name="Normal" style:family="paragraph">
      <style:paragraph-properties>
        <style:tab-stops>
          <style:tab-stop style:type="left" style:position="3.6423in"/>
        </style:tab-stops>
      </style:paragraph-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ab-stops>
          <style:tab-stop style:type="left" style:position="3.6423in"/>
        </style:tab-stops>
      </style:paragraph-properties>
    </style:style>
    <style:style style:name="TableCell897" style:family="table-cell">
      <style:table-cell-properties fo:border-top="0.0069in solid #000000" fo:border-left="none" fo:border-bottom="none" fo:border-right="none" fo:padding-top="0in" fo:padding-left="0.075in" fo:padding-bottom="0in" fo:padding-right="0.075in"/>
    </style:style>
    <style:style style:name="P898" style:parent-style-name="Normal" style:family="paragraph">
      <style:paragraph-properties>
        <style:tab-stops>
          <style:tab-stop style:type="left" style:position="3.6423in"/>
        </style:tab-stops>
      </style:paragraph-properties>
    </style:style>
    <style:style style:name="P899" style:parent-style-name="Normal" style:family="paragraph">
      <style:paragraph-properties style:punctuation-wrap="simple"/>
    </style:style>
    <style:style style:name="TableColumn901" style:family="table-column">
      <style:table-column-properties style:column-width="2.075in"/>
    </style:style>
    <style:style style:name="TableColumn902" style:family="table-column">
      <style:table-column-properties style:column-width="0.4472in"/>
    </style:style>
    <style:style style:name="TableColumn903" style:family="table-column">
      <style:table-column-properties style:column-width="1.268in"/>
    </style:style>
    <style:style style:name="TableColumn904" style:family="table-column">
      <style:table-column-properties style:column-width="0.618in"/>
    </style:style>
    <style:style style:name="TableColumn905" style:family="table-column">
      <style:table-column-properties style:column-width="1.8916in"/>
    </style:style>
    <style:style style:name="Table900" style:family="table">
      <style:table-properties style:width="6.3in" fo:margin-left="0in" table:align="lef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style:tab-stops>
          <style:tab-stop style:type="left" style:position="3.6423in"/>
        </style:tab-stops>
      </style:paragraph-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ab-stops>
          <style:tab-stop style:type="left" style:position="3.6423in"/>
        </style:tab-stops>
      </style:paragraph-properties>
    </style:style>
    <style:style style:name="TableCell911" style:family="table-cell">
      <style:table-cell-properties fo:border-top="0.0069in solid #000000" fo:border-left="none" fo:border-bottom="none" fo:border-right="none" fo:padding-top="0in" fo:padding-left="0.075in" fo:padding-bottom="0in" fo:padding-right="0.075in"/>
    </style:style>
    <style:style style:name="P912" style:parent-style-name="Normal" style:family="paragraph">
      <style:paragraph-properties>
        <style:tab-stops>
          <style:tab-stop style:type="left" style:position="3.6423in"/>
        </style:tab-stops>
      </style:paragraph-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ab-stops>
          <style:tab-stop style:type="left" style:position="3.6423in"/>
        </style:tab-stops>
      </style:paragraph-properties>
    </style:style>
    <style:style style:name="TableCell915" style:family="table-cell">
      <style:table-cell-properties fo:border-top="0.0069in solid #000000" fo:border-left="none" fo:border-bottom="none" fo:border-right="none" fo:padding-top="0in" fo:padding-left="0.075in" fo:padding-bottom="0in" fo:padding-right="0.075in"/>
    </style:style>
    <style:style style:name="P916" style:parent-style-name="Normal" style:family="paragraph">
      <style:paragraph-properties>
        <style:tab-stops>
          <style:tab-stop style:type="left" style:position="3.6423in"/>
        </style:tab-stops>
      </style:paragraph-properties>
    </style:style>
    <style:style style:name="P917" style:parent-style-name="Normal" style:family="paragraph">
      <style:paragraph-properties style:punctuation-wrap="simple"/>
    </style:style>
    <style:style style:name="TableColumn919" style:family="table-column">
      <style:table-column-properties style:column-width="2.075in"/>
    </style:style>
    <style:style style:name="TableColumn920" style:family="table-column">
      <style:table-column-properties style:column-width="0.4472in"/>
    </style:style>
    <style:style style:name="TableColumn921" style:family="table-column">
      <style:table-column-properties style:column-width="1.268in"/>
    </style:style>
    <style:style style:name="TableColumn922" style:family="table-column">
      <style:table-column-properties style:column-width="0.618in"/>
    </style:style>
    <style:style style:name="TableColumn923" style:family="table-column">
      <style:table-column-properties style:column-width="1.8916in"/>
    </style:style>
    <style:style style:name="Table918" style:family="table">
      <style:table-properties style:width="6.3in" fo:margin-left="0in" table:align="lef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style:tab-stops>
          <style:tab-stop style:type="left" style:position="3.6423in"/>
        </style:tab-stops>
      </style:paragraph-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ab-stops>
          <style:tab-stop style:type="left" style:position="3.6423in"/>
        </style:tab-stops>
      </style:paragraph-properties>
    </style:style>
    <style:style style:name="TableCell929" style:family="table-cell">
      <style:table-cell-properties fo:border-top="0.0069in solid #000000" fo:border-left="none" fo:border-bottom="none" fo:border-right="none" fo:padding-top="0in" fo:padding-left="0.075in" fo:padding-bottom="0in" fo:padding-right="0.075in"/>
    </style:style>
    <style:style style:name="P930" style:parent-style-name="Normal" style:family="paragraph">
      <style:paragraph-properties>
        <style:tab-stops>
          <style:tab-stop style:type="left" style:position="3.6423in"/>
        </style:tab-stops>
      </style:paragraph-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ab-stops>
          <style:tab-stop style:type="left" style:position="3.6423in"/>
        </style:tab-stops>
      </style:paragraph-properties>
    </style:style>
    <style:style style:name="TableCell933" style:family="table-cell">
      <style:table-cell-properties fo:border-top="0.0069in solid #000000" fo:border-left="none" fo:border-bottom="none" fo:border-right="none" fo:padding-top="0in" fo:padding-left="0.075in" fo:padding-bottom="0in" fo:padding-right="0.075in"/>
    </style:style>
    <style:style style:name="P934" style:parent-style-name="Normal" style:family="paragraph">
      <style:paragraph-properties>
        <style:tab-stops>
          <style:tab-stop style:type="left" style:position="3.6423in"/>
        </style:tab-stops>
      </style:paragraph-properties>
    </style:style>
    <style:style style:name="P935" style:parent-style-name="Normal" style:family="paragraph">
      <style:paragraph-properties style:punctuation-wrap="simple"/>
    </style:style>
    <style:style style:name="P936"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TURTO ARBA VERSLO VERTINTOJŲ GARBĖS TEISMO NUOSTATŲ PATVIRTINIMO</text:p>
      <text:p text:style-name="P9"/>
      <text:p text:style-name="P10">2012 m. gegužės 17 d. Nr. 1K-192</text:p>
      <text:p text:style-name="P11">Vilnius</text:p>
      <text:p text:style-name="P12"/>
      <text:p text:style-name="P13"><text:span text:style-name="T14">Vadovaudamasi Lietuvos Respublikos turto ir verslo ver</text:span><text:span text:style-name="T15">tinimo pagrindų įstatymo (Žin., 1999, Nr.<text:s/></text:span><text:a xlink:href="https://www.e-tar.lt/portal/lt/legalAct/TAR.278D4FD8E838" office:target-frame-name="_blank" xlink:show="new"><text:span text:style-name="T16">52-1672</text:span></text:a><text:span text:style-name="T17">; 2011, Nr.<text:s/></text:span><text:a xlink:href="https://www.e-tar.lt/portal/lt/legalAct/TAR.D2209F75A97F" office:target-frame-name="_blank" xlink:show="new"><text:span text:style-name="T18">86-4139</text:span></text:a><text:span text:style-name="T19">) 28 straipsnio 4 dalimi,</text:span></text:p>
      <text:p text:style-name="P20"><text:span text:style-name="T21">t<text:s/></text:span><text:span text:style-name="T22">v i r t i n u Turto arba verslo vertintojų garbės teismo nuostatus (pridedama).</text:span></text:p>
      <text:p text:style-name="P23"/>
      <text:p text:style-name="P24"/>
      <text:p text:style-name="P25"/>
      <text:p text:style-name="P26"><text:span text:style-name="T27">FINANSŲ MINISTRĖ</text:span><text:span text:style-name="T28"><text:tab/>INGRIDA ŠIMONYTĖ</text:span></text:p>
      <text:p text:style-name="P29"/>
      <text:soft-page-break/>
      <text:p text:style-name="P30"><text:span text:style-name="T31">PATVIRTINTA</text:span></text:p>
      <text:p text:style-name="P32">Lietuvos Respublikos finansų ministro<text:s/></text:p>
      <text:p text:style-name="P33">2012 m. gegužės 17 d. įsakymu Nr. 1K-192</text:p>
      <text:p text:style-name="P34"/>
      <text:p text:style-name="P35"><text:span text:style-name="T36">turto arba verslo vertintojų GARBĖS TE</text:span><text:span text:style-name="T37">ISMO NUOSTATAI</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Turto arba verslo vertintojų garbės teismo nuostatai (toliau – Nuostatai) reglamentuoja:</text:span></text:p>
      <text:p text:style-name="P47"><text:span text:style-name="T48">1.1</text:span><text:span text:style-name="T49">. Turto arba verslo vertintojų garbės teismo (toliau – Garbės teismas) veiklos principus;</text:span></text:p>
      <text:p text:style-name="P50"><text:span text:style-name="T51">1.2</text:span><text:span text:style-name="T52">. Garbės<text:s/></text:span><text:span text:style-name="T53">teismo darbo organizavimą;</text:span></text:p>
      <text:p text:style-name="P54"><text:span text:style-name="T55">1.3</text:span><text:span text:style-name="T56">. turto arba verslo vertintojo asistento, vertintojo ir vertintojo eksperto (toliau – vertintojas) drausmės bylos nagrinėjimą;</text:span></text:p>
      <text:p text:style-name="P57"><text:span text:style-name="T58">1.4</text:span><text:span text:style-name="T59">. Garbės teismo sprendimo priėmimą.</text:span></text:p>
      <text:p text:style-name="P60"><text:span text:style-name="T61">2</text:span><text:span text:style-name="T62">. Garbės teismas veikia vadovaudamasis Lietuv</text:span><text:span text:style-name="T63">os Respublikos turto ir verslo vertinimo pagrindų įstatymu (Žin., 1999, Nr.<text:s/></text:span><text:a xlink:href="https://www.e-tar.lt/portal/lt/legalAct/TAR.278D4FD8E838" office:target-frame-name="_blank" xlink:show="new"><text:span text:style-name="T64">52-1672</text:span></text:a><text:span text:style-name="T65">; 2011, Nr.<text:s/></text:span><text:a xlink:href="https://www.e-tar.lt/portal/lt/legalAct/TAR.D2209F75A97F" office:target-frame-name="_blank" xlink:show="new"><text:span text:style-name="T66">86-</text:span><text:span text:style-name="T67">4139</text:span></text:a><text:span text:style-name="T68">) ir šiais Nuostatais.</text:span></text:p>
      <text:p text:style-name="P69"/>
      <text:p text:style-name="P70"><text:span text:style-name="T71">II</text:span><text:span text:style-name="T72">.<text:s/></text:span><text:span text:style-name="T73">GARBĖS TEISMO VEIKLOS PRINCIPAI</text:span></text:p>
      <text:p text:style-name="P74"/>
      <text:p text:style-name="P75"><text:span text:style-name="T76">3</text:span><text:span text:style-name="T77">.</text:span><text:span text:style-name="T78"><text:s/></text:span><text:span text:style-name="T79">Garbės teismo veiklos principai:</text:span></text:p>
      <text:p text:style-name="P80"><text:span text:style-name="T81">3.1</text:span><text:span text:style-name="T82">. nepiktnaudžiavimo valdžia – Garbės teismo nariui draudžiama Garbės teismo vardu vykdyti veiklą, nesusijusią su Garbės teismo teisėmis ir p</text:span><text:span text:style-name="T83">areigomis, nustatytomis Lietuvos Respublikos turto ir verslo vertinimo pagrindų įstatyme ir šiuose Nuostatuose;</text:span></text:p>
      <text:p text:style-name="P84"><text:span text:style-name="T85">3.2</text:span><text:span text:style-name="T86">. nešališkumo:</text:span></text:p>
      <text:p text:style-name="P87"><text:span text:style-name="T88">3.2.1</text:span><text:span text:style-name="T89">. tas pats asmuo negali būti Garbės teismo nariu ir nagrinėti savo drausmės bylą;</text:span></text:p>
      <text:p text:style-name="P90"><text:span text:style-name="T91">3.2.2</text:span><text:span text:style-name="T92">. Garbės teismo narys ne</text:span><text:span text:style-name="T93">gali nagrinėti vertintojo, kuris yra jo artimasis giminaitis, kaip jis suprantamas pagal Lietuvos Respublikos civilinį kodeksą (Žin., 2000, Nr.<text:s/></text:span><text:a xlink:href="https://www.e-tar.lt/portal/lt/legalAct/TAR.8A39C83848CB" office:target-frame-name="_blank" xlink:show="new"><text:span text:style-name="T94">74-2262</text:span></text:a><text:span text:style-name="T95">, Nr. 77, Nr. 80, Nr. 82),</text:span><text:span text:style-name="T96"><text:s/>drausmės bylos;</text:span></text:p>
      <text:p text:style-name="P97"><text:span text:style-name="T98">3.2.3</text:span><text:span text:style-name="T99">. Garbės teismo narys negali nagrinėti tokio vertintojo drausmės bylos, jeigu Garbės teismo narys pastaruosius 3 metus buvo tos įmonės, kurioje dirba vertintojas, darbuotojas arba dalyvis;</text:span></text:p>
      <text:p text:style-name="P100"><text:span text:style-name="T101">3.3</text:span><text:span text:style-name="T102">. objektyvumo:</text:span></text:p>
      <text:p text:style-name="P103"><text:span text:style-name="T104">3.3.1</text:span><text:span text:style-name="T105">. Garbės<text:s/></text:span><text:span text:style-name="T106">teismo narys negali reikšti savo pažiūrų ar išankstinės nuomonės apie vertintojo, kurio drausmės byla bus nagrinėjama, asmenybę, jeigu tai nesusiję su bylos dalyku;</text:span></text:p>
      <text:p text:style-name="P107"><text:span text:style-name="T108">3.3.2</text:span><text:span text:style-name="T109">. Garbės teismo narys negali reikšti savo pažiūrų ar išankstinės nuomonės apie dra</text:span><text:span text:style-name="T110">usmės bylos baigtį;</text:span></text:p>
      <text:p text:style-name="P111"><text:span text:style-name="T112">3.4</text:span><text:span text:style-name="T113">. operatyvumo – vertintojo drausmės bylą Garbės teismas turi išnagrinėti per galimą trumpiausią laiką ir priimti sprendimą per ne ilgiau kaip 60 dienų nuo drausmės bylos vertintojui iškėlimo dienos;</text:span></text:p>
      <text:p text:style-name="P114"><text:span text:style-name="T115">3.5</text:span><text:span text:style-name="T116">. proporcingumo – Gar</text:span><text:span text:style-name="T117">bės teismo sprendimo mastas ir griežtumas turi būti proporcingi vertintojo padarytų Lietuvos Respublikos turto ir verslo vertinimo pagrindų įstatyme nurodytų pažeidimų mastui ir pasekmėms;</text:span></text:p>
      <text:p text:style-name="P118"><text:span text:style-name="T119">3.6</text:span><text:span text:style-name="T120">. teisėtumo – Garbės teismas, nagrinėdamas vertintojo drausm</text:span><text:span text:style-name="T121">ės bylą, vadovaujasi teisės aktais.</text:span></text:p>
      <text:p text:style-name="P122"/>
      <text:p text:style-name="P123"><text:span text:style-name="T124">III</text:span><text:span text:style-name="T125">.<text:s/></text:span><text:span text:style-name="T126">GARBĖS TEISMO DARBO ORGANIZAVIMAS</text:span></text:p>
      <text:p text:style-name="P127"/>
      <text:p text:style-name="P128"><text:span text:style-name="T129">4</text:span><text:span text:style-name="T130">. Garbės teismo sekretorių skiria vertintojų ir turto arba verslo vertinimo įmonių valstybinę priežiūrą atliekanti įstaiga (toliau – Priežiūros įstaiga). Garbės<text:s/></text:span><text:span text:style-name="T131">teismo sekretorius<text:s/></text:span><text:soft-page-break/><text:span text:style-name="T132">nėra Garbės teismo narys.</text:span></text:p>
      <text:p text:style-name="P133"><text:span text:style-name="T134">5</text:span><text:span text:style-name="T135">. Garbės teismo pirmininkas organizuoja (siūlo parengiamojo Garbės teismo posėdžio ir Garbės teismo posėdžio drausmės bylai nagrinėti (toliau – Garbės teismo posėdis) datą, kviečia Garbės teismo narius į pa</text:span><text:span text:style-name="T136">rengiamąjį Garbės teismo posėdį, Garbės teismo posėdį, duoda privalomus vykdyti nurodymus Garbės teismo sekretoriui, paskirsto darbus Garbės teismo nariams, pasirašo raštus Garbės teismo vardu, pirmininkauja posėdžiams, pasirašo Garbės teismo posėdžio prot</text:span><text:span text:style-name="T137">okolus ir pan.) Garbės teismo darbą. Garbės teismo pirmininko laikinai (liga, atostogos, komandiruotė ar pan.) nesant, Garbės teismo darbą organizuoja Garbės teismo pirmininko pavaduotojas.</text:span></text:p>
      <text:p text:style-name="P138"><text:span text:style-name="T139">6</text:span><text:span text:style-name="T140">. Garbės teismas, be Lietuvos Respublikos turto ir verslo ver</text:span><text:span text:style-name="T141">tinimo pagrindų įstatyme nurodytų teisių, turi teisę:</text:span></text:p>
      <text:p text:style-name="P142"><text:span text:style-name="T143">6.1</text:span><text:span text:style-name="T144">. kviesti Garbės teismo posėdyje dalyvauti Priežiūros įstaigos, pateikusios teikimą dėl drausmės bylos iškėlimo (toliau – teikimas), parengtą užpildant Nuostatų 1 priede pateiktą formą, atstovą (-u</text:span><text:span text:style-name="T145">s);</text:span></text:p>
      <text:p text:style-name="P146"><text:span text:style-name="T147">6.2</text:span><text:span text:style-name="T148">. kviesti į Garbės teismo posėdį kitus asmenis, kurie gali pateikti informaciją (paaiškinimus, duomenis ar pan.), reikalingą nagrinėjant drausmės bylą.</text:span></text:p>
      <text:p text:style-name="P149"/>
      <text:p text:style-name="P150"><text:span text:style-name="T151">IV</text:span><text:span text:style-name="T152">.<text:s/></text:span><text:span text:style-name="T153">VERTINTOJO DRAUSMĖS BYLos NAGRINĖJIMAS</text:span></text:p>
      <text:p text:style-name="P154"/>
      <text:p text:style-name="P155"><text:span text:style-name="T156">7</text:span><text:span text:style-name="T157">. Garbės teismo sekretorius Garbės<text:s/></text:span><text:span text:style-name="T158">teismo gautą Priežiūros įstaigos teikimą užregistruoja drausmės bylų registracijos žurnale, sudaromame pagal Nuostatų 2 priede pateiktą formą, ir ne vėliau kaip kitą darbo dieną apie gautą teikimą informuoja Garbės teismo narius (Garbės teismo nario nurody</text:span><text:span text:style-name="T159">tu elektroninio pašto adresu, o nesant galimybės – telefonu).</text:span></text:p>
      <text:p text:style-name="P160"><text:span text:style-name="T161">8</text:span><text:span text:style-name="T162">. Garbės teismo sekretorius užveda atskirą drausmės bylą kiekvienam vertintojui, dėl kurio gautas teikimas. Drausmės byloje kaupiami visi su to vertintojo drausmės byla susiję dokumentai.</text:span></text:p>
      <text:p text:style-name="P163"><text:span text:style-name="T164">9</text:span><text:span text:style-name="T165">. Garbės teismo sekretorius drausmės bylų registracijos žurnalą pildo nuolat visą drausmės bylos nagrinėjimo laikotarpį.</text:span></text:p>
      <text:p text:style-name="P166"><text:span text:style-name="T167">10</text:span><text:span text:style-name="T168">. Garbės teismo sekretorius suderina su Garbės teismo nariais Garbės teismo pirmininko siūlomą parengiamojo Garbės teismo<text:s/></text:span><text:span text:style-name="T169">posėdžio datą ir laiką ir apie tai (Garbės teismo narių nurodytais elektroninio pašto adresais, o nesant galimybės – telefonu) informuoja Garbės teismo narius.</text:span></text:p>
      <text:p text:style-name="P170"><text:span text:style-name="T171">11</text:span><text:span text:style-name="T172">. Parengiamasis Garbės teismo posėdis turi įvykti ne vėliau kaip per 10 darbo dienų nuo te</text:span><text:span text:style-name="T173">ikimo gavimo (užregistravimo drausmės bylų registracijos žurnale) dienos.</text:span></text:p>
      <text:p text:style-name="P174"><text:span text:style-name="T175">12</text:span><text:span text:style-name="T176">. Parengiamajame Garbės teismo posėdyje Garbės teismo nariai susipažįsta su teikimu ir nusprendžia, ar yra pagrindas kelti drausmės bylą.</text:span></text:p>
      <text:p text:style-name="P177"><text:span text:style-name="T178">13</text:span><text:span text:style-name="T179">. Priėmęs sprendimą vertintojui<text:s/></text:span><text:span text:style-name="T180">iškelti drausmės bylą, Garbės teismas parengiamajame Garbės teismo posėdyje:</text:span></text:p>
      <text:p text:style-name="P181"><text:span text:style-name="T182">13.1</text:span><text:span text:style-name="T183">. įvertina papildomos informacijos, dėl kurios Garbės teismas turėtų kreiptis į Priežiūros įstaigą, poreikį;</text:span></text:p>
      <text:p text:style-name="P184"><text:span text:style-name="T185">13.2</text:span><text:span text:style-name="T186">. įvertina, ar pagal turimą informaciją galima skirti by</text:span><text:span text:style-name="T187">lą nagrinėti Garbės teismo posėdyje;</text:span></text:p>
      <text:p text:style-name="P188"><text:span text:style-name="T189">13.3</text:span><text:span text:style-name="T190">. sudaro asmenų, kviečiamų į Garbės teismo posėdį, sąrašą;</text:span></text:p>
      <text:p text:style-name="P191"><text:span text:style-name="T192">13.4</text:span><text:span text:style-name="T193">. nustato Garbės teismo posėdžio datą ir laiką.</text:span></text:p>
      <text:p text:style-name="P194"><text:span text:style-name="T195">14</text:span><text:span text:style-name="T196">. Garbės teismui priėmus sprendimą iškelti vertintojui drausmės bylą, Garbės teismo sekr</text:span><text:span text:style-name="T197">etorius likus ne mažiau kaip 3 darbo dienoms iki Garbės teismo posėdžio dienos parengia (naudodamas Priežiūros įstaigos blanką), pateikia pasirašyti Garbės teismo pirmininkui ir išsiunčia:</text:span></text:p>
      <text:p text:style-name="P198"><text:span text:style-name="T199">14.1</text:span><text:span text:style-name="T200">. raštą, kuriuo vertintojas informuojamas apie jam iškeltą dr</text:span><text:span text:style-name="T201">ausmės bylą, Garbės teismo posėdžio datą, laiką ir vietą (siunčiama paštu, faksu arba vertintojo nurodytu elektroninio pašto adresu);</text:span></text:p>
      <text:p text:style-name="P202"><text:span text:style-name="T203">14.2</text:span><text:span text:style-name="T204">. raštus kiekvienam Garbės teismo nariui, kuriais informuojama apie Garbės teismo posėdžio datą, laiką, vietą, dra</text:span><text:span text:style-name="T205">usmės bylą, kuri bus nagrinėjama (pridedamos drausmės bylos dokumentų, išskyrus dokumentų, pateiktų kartu su Priežiūros įstaigos pateiktu teikimu, kopijos);</text:span></text:p>
      <text:p text:style-name="P206"><text:span text:style-name="T207">14.3</text:span><text:span text:style-name="T208">. raštus kiekvienam asmeniui, nurodytam Asmenų, kviečiamų į Garbės teismo posėdį, sąraše, k</text:span><text:span text:style-name="T209">uriais informuojama apie Garbės teismo posėdžio datą, laiką, vietą, drausmės bylą, kuri bus nagrinėjama.</text:span></text:p>
      <text:p text:style-name="P210"><text:span text:style-name="T211">15</text:span><text:span text:style-name="T212">. Drausmės byla nagrinėjama Garbės teismo posėdyje.</text:span></text:p>
      <text:p text:style-name="P213"><text:span text:style-name="T214">16</text:span><text:span text:style-name="T215">. Garbės teismo posėdžiai vyksta lietuvių kalba.</text:span></text:p>
      <text:p text:style-name="P216"><text:span text:style-name="T217">17</text:span><text:span text:style-name="T218">. Garbės teismo narys privalo<text:s/></text:span><text:span text:style-name="T219">nedelsdamas (likus ne mažiau kaip 1 darbo dienai iki Garbės teismo posėdžio) nusišalinti nuo drausmės bylos nagrinėjimo, pateikdamas Garbės teismui (per Priežiūros įstaigą) Nuostatų 3 priede nustatytos formos pareiškimą, jeigu yra aplinkybės, kurios kelia<text:s/></text:span><text:span text:style-name="T220">abejonių dėl Garbės teismo nario nešališkumo.</text:span></text:p>
      <text:p text:style-name="P221"><text:span text:style-name="T222">18</text:span><text:span text:style-name="T223">. Jeigu Garbės teismo posėdžio metu paaiškėja aplinkybės, kurios gali turėti įtakos Garbės teismo nario nešališkumui, Garbės teismo narys privalo nedelsdamas žodžiu informuoti apie tai Garbės teismą ir<text:s/></text:span><text:span text:style-name="T224">nusišalinti (Garbės teismo sekretorius tai įrašo Garbės teismo posėdžio protokole). Jeigu to nepadaro pats Garbės teismo narys, jį nušalina Garbės teismas (tokiu atveju Garbės teismo narys, kurio nušalinimo klausimas sprendžiamas, nebalsuoja).</text:span></text:p>
      <text:p text:style-name="P225"><text:span text:style-name="T226">19</text:span><text:span text:style-name="T227">.<text:s/></text:span><text:span text:style-name="T228">Nusišalinęs (nušalintas) Garbės teismo narys privalo nedelsdamas palikti patalpą, kurioje vyksta Garbės teismo posėdis.</text:span></text:p>
      <text:p text:style-name="P229"><text:span text:style-name="T230">20</text:span><text:span text:style-name="T231">. Garbės teismo narys, negalintis dalyvauti Garbės teismo posėdyje, apie tai informuoja (elektroniniu paštu) Garbės teismo pirmini</text:span><text:span text:style-name="T232">nką.</text:span></text:p>
      <text:p text:style-name="P233"><text:span text:style-name="T234">21</text:span><text:span text:style-name="T235">. Garbės teismo posėdis laikomas teisėtu, jeigu jame dalyvauja ne mažiau kaip trys Garbės teismo nariai.</text:span></text:p>
      <text:p text:style-name="P236"><text:span text:style-name="T237">22</text:span><text:span text:style-name="T238">. Garbės teismo posėdyje, kuriame nagrinėjama drausmės byla, dalyvauja Garbės teismo nariai ir Garbės teismo posėdžio sekretorius, ver</text:span><text:span text:style-name="T239">tintojas, kurio drausmės byla nagrinėjama Garbės teismo posėdyje, kiti asmenys, kuriuos kviečia dalyvauti Garbės teismas.</text:span></text:p>
      <text:p text:style-name="P240"><text:span text:style-name="T241">23</text:span><text:span text:style-name="T242">. Jeigu vertintojas negali dalyvauti Garbės teismo posėdyje dėl sveikatos priežiūros įstaigos nustatytos vertintojo ligos, jo še</text:span><text:span text:style-name="T243">imos narių ar artimųjų giminaičių mirties arba staiga susidariusios pavojingos jų gyvybei būklės ir Priežiūros įstaigai iki Garbės teismo posėdžio pradžios pateikia paaiškinimą ir to patvirtinimo dokumentus, Garbės teismo posėdis atidedamas ir nustatoma ki</text:span><text:span text:style-name="T244">to posėdžio data ir laikas šių Nuostatų 10 punkte nustatyta tvarka.</text:span></text:p>
      <text:p text:style-name="P245"><text:span text:style-name="T246">24</text:span><text:span text:style-name="T247">. Jeigu vertintojas nepateikia paaiškinimo arba paaiškinime nurodytos priežastys nėra pagrįstos arba jeigu vertintojas neatvyksta į Garbės teismo posėdį antrą kartą iš eilės (kai pri</text:span><text:span text:style-name="T248">eš tai Garbės teismo posėdis buvo atidėtas dėl vertintojo neatvykimo), drausmės byla gali būti nagrinėjama vertintojui nedalyvaujant, išskyrus atvejus, kai Garbės teismas nusprendžia, kad drausmės byla negalės būti tinkamai išnagrinėta nedalyvaujant vertin</text:span><text:span text:style-name="T249">tojui.</text:span></text:p>
      <text:p text:style-name="P250"><text:span text:style-name="T251">25</text:span><text:span text:style-name="T252">. Kitų asmenų neatvykimas į Garbės teismo posėdį nėra kliūtis nagrinėti drausmės bylą, išskyrus atvejus, kai Garbės teismas nusprendžia, kad kitų asmenų dalyvavimas posėdyje yra būtinas.</text:span></text:p>
      <text:p text:style-name="P253"><text:span text:style-name="T254">26</text:span><text:span text:style-name="T255">. Vertintojas, kurio drausmės byla nagrinėjama, tu</text:span><text:span text:style-name="T256">ri šias teises:</text:span></text:p>
      <text:p text:style-name="P257"><text:span text:style-name="T258">26.1</text:span><text:span text:style-name="T259">. susipažinti su drausmės bylos medžiaga, gauti išrašus ir nuorašus;</text:span></text:p>
      <text:p text:style-name="P260"><text:span text:style-name="T261">26.2</text:span><text:span text:style-name="T262">. vienas arba kartu su atstovu (gynėju) dalyvauti posėdyje ir teikti paaiškinimus.</text:span></text:p>
      <text:p text:style-name="P263"><text:span text:style-name="T264">27</text:span><text:span text:style-name="T265">. Kiti asmenys, dalyvaudami Garbės teismo posėdyje, turi teisę tei</text:span><text:span text:style-name="T266">kti informaciją, kuria patvirtinamas arba paneigiamas drausmės bylos dalykas, ir dokumentus ar kitus įrodymus, susijusius su nagrinėjama drausmės byla.</text:span></text:p>
      <text:p text:style-name="P267"><text:span text:style-name="T268">28</text:span><text:span text:style-name="T269">. Garbės teismo posėdį pradeda Garbės teismo posėdžio pirmininkas, Garbės teismo posėdyje dalyvauj</text:span><text:span text:style-name="T270">antiems asmenims:</text:span></text:p>
      <text:p text:style-name="P271"><text:span text:style-name="T272">28.1</text:span><text:span text:style-name="T273">. pranešdamas:</text:span></text:p>
      <text:p text:style-name="P274"><text:span text:style-name="T275">28.1.1</text:span><text:span text:style-name="T276">. Garbės teismo narius ir Garbės teismo sekretorių (vardai, pavardės);</text:span></text:p>
      <text:p text:style-name="P277"><text:span text:style-name="T278">28.1.2</text:span><text:span text:style-name="T279">. vertintoją (vardas, pavardė), kurio drausmės byla nagrinėjama;</text:span></text:p>
      <text:p text:style-name="P280"><text:span text:style-name="T281">28.1.3</text:span><text:span text:style-name="T282">. Garbės teismo posėdyje dalyvaujančiųjų teises;</text:span></text:p>
      <text:p text:style-name="P283"><text:span text:style-name="T284">28</text:span><text:span text:style-name="T285">.1.4</text:span><text:span text:style-name="T286">. apie Garbės teismo turimus dokumentus, susijusius su vertintojo drausmės byla, ir juos perskaito arba trumpai informuoja apie jų turinį;</text:span></text:p>
      <text:p text:style-name="P287"><text:span text:style-name="T288">28.1.5</text:span><text:span text:style-name="T289">. apie kitus Garbės teismo turimus įrodymus;</text:span></text:p>
      <text:p text:style-name="P290"><text:span text:style-name="T291">28.1.6</text:span><text:span text:style-name="T292">. kaip bus fiksuojama Garbės teismo posėdžio<text:s/></text:span><text:span text:style-name="T293">eiga.</text:span></text:p>
      <text:p text:style-name="P294"><text:span text:style-name="T295">28.2</text:span><text:span text:style-name="T296">. pasiūlydamas pateikti papildomus dokumentus ar kitus įrodymus, susijusius su nagrinėjama drausmės byla.</text:span></text:p>
      <text:p text:style-name="P297"><text:span text:style-name="T298">29</text:span><text:span text:style-name="T299">. Garbės teismas išklauso vertintoją ir kitus posėdyje dalyvaujančius asmenis ir užduoda jiems klausimus.</text:span></text:p>
      <text:p text:style-name="P300"><text:span text:style-name="T301">30</text:span><text:span text:style-name="T302">. Drausmės byl</text:span><text:span text:style-name="T303">os nagrinėjimas gali būti atidėtas, bet ne ilgiau kaip 10 darbo dienų, jeigu Garbės teismo posėdyje paaiškėja, kad būtina surinkti papildomų įrodymų, kurių surinkti Garbės teismo posėdžio metu nėra galimybių, arba jeigu yra kitų Garbės teismo laikomų svarb</text:span><text:span text:style-name="T304">iomis aplinkybių, dėl kurių būtina atidėti drausmės bylos nagrinėjimą.</text:span></text:p>
      <text:p text:style-name="P305"><text:span text:style-name="T306">31</text:span><text:span text:style-name="T307">. Garbės teismo posėdžio eiga fiksuojama darant garso arba vaizdo įrašą.</text:span></text:p>
      <text:p text:style-name="P308"><text:span text:style-name="T309">32</text:span><text:span text:style-name="T310">. Garbės teismo posėdžio protokolas surašomas ir pasirašomas per 5 darbo dienas nuo Garbės teismo po</text:span><text:span text:style-name="T311">sėdžio pabaigos dienos. Garbės teismo posėdžio protokole nurodoma:</text:span></text:p>
      <text:p text:style-name="P312"><text:span text:style-name="T313">32.1</text:span><text:span text:style-name="T314">. posėdžio data, laikas ir vieta;</text:span></text:p>
      <text:p text:style-name="P315"><text:span text:style-name="T316">32.2</text:span><text:span text:style-name="T317">. posėdyje dalyvavę Garbės teismo nariai, Garbės teismo posėdžio pirmininkas, Garbės teismo sekretorius;</text:span></text:p>
      <text:p text:style-name="P318"><text:span text:style-name="T319">32.3</text:span><text:span text:style-name="T320">. kiti posėdyje dalyvavę asm</text:span><text:span text:style-name="T321">enys;</text:span></text:p>
      <text:p text:style-name="P322"><text:span text:style-name="T323">32.4</text:span><text:span text:style-name="T324">. duomenys apie nagrinėjamą drausmės bylą;</text:span></text:p>
      <text:p text:style-name="P325"><text:span text:style-name="T326">32.5</text:span><text:span text:style-name="T327">. posėdžiui pateikti dokumentai, kiti rašytiniai ir daiktiniai įrodymai;</text:span></text:p>
      <text:p text:style-name="P328"><text:span text:style-name="T329">32.6</text:span><text:span text:style-name="T330">. drausmės bylos dalykas (pažeidimo, dėl kurio buvo iškelta drausmės byla, esmė (trumpas turinys);</text:span></text:p>
      <text:p text:style-name="P331"><text:span text:style-name="T332">32.7</text:span><text:span text:style-name="T333">.<text:s/></text:span><text:span text:style-name="T334">posėdyje išklausyto vertintojo, kuriam iškelta drausmės byla, kitų dalyvaujančių asmenų pasisakymų ir paaiškinimų esmė (trumpas turinys);</text:span></text:p>
      <text:p text:style-name="P335"><text:span text:style-name="T336">32.8</text:span><text:span text:style-name="T337">. Garbės teismo narių balsavimo rezultatai ir priimtas Garbės teismo sprendimas;</text:span></text:p>
      <text:p text:style-name="P338"><text:span text:style-name="T339">32.9</text:span><text:span text:style-name="T340">. Garbės teismo posėd</text:span><text:span text:style-name="T341">žio protokolą pasirašęs Garbės teismo posėdžio pirmininkas ir surašęs Garbės teismo sekretorius.</text:span></text:p>
      <text:p text:style-name="P342"/>
      <text:p text:style-name="P343"><text:span text:style-name="T344">V</text:span><text:span text:style-name="T345">.<text:s/></text:span><text:span text:style-name="T346">GARBĖS TEISMO SPRENDIMO PRIĖMIMAS</text:span></text:p>
      <text:p text:style-name="P347"/>
      <text:p text:style-name="P348"><text:span text:style-name="T349">33</text:span><text:span text:style-name="T350">. Išklausius visus Garbės teismo posėdyje dalyvaujančius asmenis, Garbės teismo posėdžio patalpoje lieka<text:s/></text:span><text:span text:style-name="T351">tik Garbės teismo nariai. Garbės teismo posėdžio pirmininkas suformuluoja Garbės teismo sprendimą (rezoliucinę dalį) ir siūlo balsuoti už jį.</text:span></text:p>
      <text:p text:style-name="P352"><text:span text:style-name="T353">34</text:span><text:span text:style-name="T354">. Garbės teismo sprendimas priimamas visų Garbės teismo narių, dalyvavusių Garbės teismo posėdyje, balsų dau</text:span><text:span text:style-name="T355">guma, kiekvienam Garbės teismo nariui turint po vieną balsą. Balsavimo teisė negali būti perduota. Balsuojama „už“ arba „prieš“, susilaikiusiųjų negali būti. Balsams pasidalijus po lygiai, priimamas tas sprendimas, už kurį balsavo Garbės teismo posėdžio pi</text:span><text:span text:style-name="T356">rmininkas. Balsus skaičiuoja ir balsavimo rezultatus skelbia Garbės teismo posėdžio pirmininkas.</text:span></text:p>
      <text:p text:style-name="P357"><text:span text:style-name="T358">35</text:span><text:span text:style-name="T359">. Garbės teismas, išnagrinėjęs vertintojo drausmės bylą, priima vieną iš šių sprendimų:</text:span></text:p>
      <text:p text:style-name="P360"><text:span text:style-name="T361">35.1</text:span><text:span text:style-name="T362">. nutraukti vertintojo drausmės bylą;</text:span></text:p>
      <text:p text:style-name="P363"><text:span text:style-name="T364">35.2</text:span><text:span text:style-name="T365">. skirti vert</text:span><text:span text:style-name="T366">intojui vieną iš drausminių nuobaudų, nurodytų Lietuvos Respublikos turto ir verslo vertinimo pagrindų įstatyme.</text:span></text:p>
      <text:p text:style-name="P367"><text:span text:style-name="T368">36</text:span><text:span text:style-name="T369">. Priimdamas sprendimą skirti drausminę nuobaudą, Garbės teismas įvertina vertintojo padaryto pažeidimo pobūdį, jo padarymo aplinkybes<text:s/></text:span><text:span text:style-name="T370">ir galiojančias vertintojui paskirtas drausmines nuobaudas.</text:span></text:p>
      <text:p text:style-name="P371"><text:span text:style-name="T372">37</text:span><text:span text:style-name="T373">. Už tą patį pažeidimą vertintojas drausmine nuobauda gali būti baudžiamas tik vieną kartą ir jam gali būti skiriama tik viena drausminė nuobauda.</text:span></text:p>
      <text:p text:style-name="P374"><text:span text:style-name="T375">38</text:span><text:span text:style-name="T376">. Garbės teismo sprendimas įforminama</text:span><text:span text:style-name="T377">s atskiru šių Nuostatų 4 priede nustatytos<text:s/></text:span><text:soft-page-break/><text:span text:style-name="T378">formos dokumentu.</text:span></text:p>
      <text:p text:style-name="P379"><text:span text:style-name="T380">39</text:span><text:span text:style-name="T381">. Garbės teismui priėmus sprendimą, Garbės teismo sprendimo įžanginė ir rezoliucinė dalys paskelbiamos Garbės teismo posėdyje dalyvaujantiems asmenims tą pačią dieną, kai buvo išnagrinėta d</text:span><text:span text:style-name="T382">rausmės byla.</text:span></text:p>
      <text:p text:style-name="P383"><text:span text:style-name="T384">40</text:span><text:span text:style-name="T385">. Garbės teismo sprendimo aprašomosios ir motyvuojamosios dalių tekstą Garbės teismo sekretorius elektroniniu paštu pateikia Garbės teismo posėdyje dalyvavusiems Garbės teismo nariams derinti (pritarti tekstui be pataisymų, pateikti tek</text:span><text:span text:style-name="T386">sto pataisymus (jeigu Garbės teismo narys per 2 darbo dienas nepateikia teksto pataisymų, laikoma, kad jis tekstui pritarė).</text:span></text:p>
      <text:p text:style-name="P387"><text:span text:style-name="T388">41</text:span><text:span text:style-name="T389">. Garbės teismo sekretorius, suderinęs Garbės teismo sprendimo aprašomosios ir motyvuojamosios dalių tekstą, parengia visą Ga</text:span><text:span text:style-name="T390">rbės teismo sprendimo tekstą ir teikia Garbės teismo nariams, dalyvavusiems priimant sprendimą, pasirašyti.</text:span></text:p>
      <text:p text:style-name="P391"><text:span text:style-name="T392">42</text:span><text:span text:style-name="T393">. Garbės teismo sprendimas surašomas dviem originaliais egzemplioriais, kurie pateikiami Priežiūros įstaigai. Vienas Garbės teismo sprendimo e</text:span><text:span text:style-name="T394">gzempliorius lieka Priežiūros įstaigoje, kitą Priežiūros įstaiga registruotu laišku išsiunčia vertintojui, dėl kurio yra priimtas Garbės teismo sprendimas. Garbės teismo sprendimas surašomas, pateikiamas Priežiūros įstaigai ir išsiunčiamas vertintojui ne v</text:span><text:span text:style-name="T395">ėliau kaip per 10 darbo dienų nuo Garbės teismo sprendimo priėmimo dienos.</text:span></text:p>
      <text:p text:style-name="P396"/>
      <text:p text:style-name="P397"><text:span text:style-name="T398">VI</text:span><text:span text:style-name="T399">.<text:s/></text:span><text:span text:style-name="T400">BAIGIAMOSIOS NUOSTATOS</text:span></text:p>
      <text:p text:style-name="P401"/>
      <text:p text:style-name="P402"><text:span text:style-name="T403">43</text:span><text:span text:style-name="T404">. Priežiūros įstaiga, gavusi Garbės teismo sprendimą, jo išrašą skelbia Kompiuterizuotoje turto arba verslo vertintojų ir turto arba verslo<text:s/></text:span><text:span text:style-name="T405">vertinimo įmonių duomenų tvarkymo ir paieškos sistemoje esančioje vertintojo, dėl kurio priimtas Garbės teismo sprendimas, byloje.</text:span></text:p>
      <text:p text:style-name="P406"><text:span text:style-name="T407">44</text:span><text:span text:style-name="T408">. Vertintojas, nesutikdamas su Garbės teismo sprendimu, gali nuo sprendimo išrašo paskelbimo Kompiuterizuotoje turto arba verslo vertintojų ir turto arba verslo vertinimo įmonių duomenų tvarkymo ir paieškos sistemoje dienos jį apskųsti Lietuvos Respublikos</text:span><text:span text:style-name="T409"><text:s/>administracinių bylų teisenos įstatymo (Žin., 1999, Nr.<text:s/></text:span><text:a xlink:href="https://www.e-tar.lt/portal/lt/legalAct/TAR.67B5099C5848" office:target-frame-name="_blank" xlink:show="new"><text:span text:style-name="T410">13-308</text:span></text:a><text:span text:style-name="T411">; 2000, Nr.<text:s/></text:span><text:a xlink:href="https://www.e-tar.lt/portal/lt/legalAct/TAR.78FAC7B20AD8" office:target-frame-name="_blank" xlink:show="new"><text:span text:style-name="T412">85-2566</text:span></text:a><text:span text:style-name="T413">) nustatyta tvar</text:span><text:span text:style-name="T414">ka. Skundžiant Garbės teismo sprendimą atsakovu laikoma Priežiūros įstaiga.</text:span></text:p>
      <text:p text:style-name="P415"><text:span text:style-name="T416">45</text:span><text:span text:style-name="T417">. Garbės teismo sprendimas įsigalioja pasibaigus jo apskundimo terminui, jeigu jis nebuvo apskųstas. Apskundus Garbės teismo sprendimą, jis įsigalioja įsiteisėjus teismo<text:s/></text:span><text:span text:style-name="T418">sprendimui, jeigu šiuo sprendimu Garbės teismo sprendimas paliekamas galioti.</text:span></text:p>
      <text:p text:style-name="P419"><text:span text:style-name="T420">46</text:span><text:span text:style-name="T421">. Vertintojų drausmės bylos saugomos Priežiūros įstaigoje.</text:span></text:p>
      <text:p text:style-name="P422"/>
      <text:p text:style-name="P423"><text:span text:style-name="T424">_________________</text:span></text:p>
      <text:p text:style-name="P425"/>
      <text:soft-page-break/>
      <text:p text:style-name="P426">Turto arba verslo vertintojų<text:s/></text:p>
      <text:p text:style-name="P427">garbės teismo nuostatų</text:p>
      <text:p text:style-name="P428"><text:span text:style-name="T429">1</text:span><text:span text:style-name="T430"><text:s/>priedas</text:span></text:p>
      <text:p text:style-name="P431"/>
      <text:p text:style-name="P432"><text:span text:style-name="T433">(Teikimo forma)</text:span></text:p>
      <text:p text:style-name="P434"/>
      <text:p text:style-name="P435"><text:span text:style-name="T436">_____________________________________</text:span></text:p>
      <text:p text:style-name="P437">(Priežiūros įstaigos duomenys)</text:p>
      <text:p text:style-name="P438"/>
      <text:p text:style-name="Normal">Turto arba verslo vertintojų garbės teismui</text:p>
      <text:p text:style-name="P439"/>
      <text:p text:style-name="P440"><text:span text:style-name="T441">TEIKIMAS<text:s/></text:span></text:p>
      <text:p text:style-name="P442"><text:span text:style-name="T443">DĖL DRAUSMĖS BYLOS IŠKĖLIMO</text:span></text:p>
      <text:p text:style-name="P444"/>
      <text:p text:style-name="P445">___________ Nr.</text:p>
      <text:p text:style-name="P446">(data)</text:p>
      <text:p text:style-name="P447"/>
      <text:p text:style-name="P448">Vadovaujantis Lietuvos Respublikos turto ir verslo vertinimo pagrindų įstatymo (Žin., 1999, Nr.<text:s/><text:a xlink:href="https://www.e-tar.lt/portal/lt/legalAct/TAR.278D4FD8E838" office:target-frame-name="_blank" xlink:show="new"><text:span text:style-name="T449">52-1672</text:span></text:a>; 2011, Nr.<text:s/><text:a xlink:href="https://www.e-tar.lt/portal/lt/legalAct/TAR.D2209F75A97F" office:target-frame-name="_blank" xlink:show="new"><text:span text:style-name="T450">86-4139</text:span></text:a>) 29 straipsnio 2 dalimi,<text:s/></text:p>
      <text:p text:style-name="P451">teikiama iškelti drausmės byla</text:p>
      <text:p text:style-name="P452"/>
      <text:p text:style-name="P453">_<text:tab/></text:p>
      <text:p text:style-name="P454">(vertintojo vardas, pavardė)</text:p>
      <text:p text:style-name="P455"/>
      <text:p text:style-name="P456">_<text:tab/></text:p>
      <text:p text:style-name="P457">(vertintojo kvalifikacijos pažymėjimo numeris, galiojimas)</text:p>
      <text:p text:style-name="P458"/>
      <text:p text:style-name="P459">_<text:tab/></text:p>
      <text:p text:style-name="P460">(vertintojo kontaktinis adresas)</text:p>
      <text:p text:style-name="P461"/>
      <text:p text:style-name="P462">_<text:tab/></text:p>
      <text:p text:style-name="P463">(įmonės, įstaigos ar organizacijos, kurioje dirba vertintojas, pavadinimas arba individualios veiklos pažymos numeris)</text:p>
      <text:p text:style-name="P464"/>
      <text:p text:style-name="P465">PRIDEDAMA:<text:s/></text:p>
      <text:p text:style-name="P466"><text:span text:style-name="T467">1</text:span><text:span text:style-name="T468">. (</text:span><text:span text:style-name="T469">Priežiūros įstaigos atlikto vertinimo įmonės arba vertintojo veiklos patikrinimo akto</text:span><text:span text:style-name="T470"><text:s/></text:span><text:span text:style-name="T471">patvirtinta kopija</text:span><text:span text:style-name="T472">), ___ lapai.</text:span></text:p>
      <text:p text:style-name="P473"><text:span text:style-name="T474">2</text:span><text:span text:style-name="T475">. (</text:span><text:span text:style-name="T476">Išvada dėl <text:s/>vertintojo veiksm</text:span><text:span text:style-name="T477">ų</text:span>),<text:span text:style-name="T478"><text:s/></text:span>___ lapai.</text:p>
      <text:p text:style-name="P479">3. (<text:span text:style-name="T480">Vertintojo rašytinis paaiškinimas</text:span>), ___ lapai.</text:p>
      <text:p text:style-name="P481">4. (<text:span text:style-name="T482">Vertinimo įmonės rašytinis paaiškinimas</text:span>), ___ lapai.</text:p>
      <text:p text:style-name="P483">5. (<text:span text:style-name="T484">Kiti dokumentai, susiję su vertinimu</text:span>), ___ lapai.</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Direktorius</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parašas)</text:p>
          </table:table-cell>
          <table:table-cell table:style-name="TableCell510">
            <text:p text:style-name="P511"/>
          </table:table-cell>
          <table:table-cell table:style-name="TableCell512">
            <text:p text:style-name="P513">(vardas ir pavardė)</text:p>
          </table:table-cell>
        </table:table-row>
      </table:table>
      <text:p text:style-name="P514"/>
      <text:p text:style-name="P515">(Rengėjo<text:s/>nuoroda)</text:p>
      <text:p text:style-name="Normal"/>
      <text:p text:style-name="P516">_________________</text:p>
      <text:p text:style-name="P517"/>
      <text:soft-page-break/>
      <text:p text:style-name="P518">Turto arba verslo vertintojų<text:s/></text:p>
      <text:p text:style-name="P519">garbės teismo nuostatų</text:p>
      <text:p text:style-name="P520"><text:span text:style-name="T521">2</text:span><text:span text:style-name="T522"><text:s/>priedas</text:span></text:p>
      <text:p text:style-name="P523"/>
      <text:p text:style-name="P524"><text:span text:style-name="T525">(Registracijos žurnalo forma)</text:span></text:p>
      <text:p text:style-name="P526"/>
      <text:p text:style-name="P527"><text:span text:style-name="T528">___________________________________</text:span></text:p>
      <text:p text:style-name="P529">(Priežiūros įstaigos duomenys)</text:p>
      <text:p text:style-name="P530"/>
      <text:p text:style-name="P531"><text:span text:style-name="T532">DRAUSMĖS BYLŲ REGISTRACIJOS ŽURNALAS</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Eil. Nr.</text:span></text:p>
          </table:table-cell>
          <table:table-cell table:style-name="TableCell545">
            <text:p text:style-name="P546"><text:span text:style-name="T547">Teikimo dėl drausmės bylos iškėlimo data, numeris ir gavimo data</text:span></text:p>
          </table:table-cell>
          <table:table-cell table:style-name="TableCell548">
            <text:p text:style-name="P549"><text:span text:style-name="T550">Vertintojo vardas ir pavardė, kvalifikacijos pažymėjimo numeris</text:span></text:p>
          </table:table-cell>
          <table:table-cell table:style-name="TableCell551">
            <text:p text:style-name="P552"><text:span text:style-name="T553">Parengiamojo Garbės teismo posėdžio data, protokolo numeris ir priimtas sprendimas</text:span></text:p>
          </table:table-cell>
          <table:table-cell table:style-name="TableCell554">
            <text:p text:style-name="P555"><text:span text:style-name="T556">Garbės teismo posėdžio data, protokolo numer</text:span><text:span text:style-name="T557">is ir priimtas sprendimas (rezoliucinė dalis)</text:span></text:p>
          </table:table-cell>
          <table:table-cell table:style-name="TableCell558">
            <text:p text:style-name="P559">Įrašą padariusio asmens vardas ir pavardė, parašas</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
      <text:p text:style-name="P626"><text:span text:style-name="T627">_________________</text:span></text:p>
      <text:p text:style-name="P628"/>
      <text:soft-page-break/>
      <text:p text:style-name="P629">Turto arba verslo vertintojų<text:s/></text:p>
      <text:p text:style-name="P630">garbės teismo nuostatų</text:p>
      <text:p text:style-name="P631"><text:span text:style-name="T632">3</text:span><text:span text:style-name="T633"><text:s/>priedas</text:span></text:p>
      <text:p text:style-name="P634"/>
      <text:p text:style-name="P635"><text:span text:style-name="T636">(Pareiškimo dėl nusišalinimo</text:span><text:span text:style-name="T637"><text:s/>forma)</text:span></text:p>
      <text:p text:style-name="P638"/>
      <text:p text:style-name="P639"><text:span text:style-name="T640">_____________________________________________</text:span></text:p>
      <text:p text:style-name="P641">(Garbės teismo nario vardas ir pavardė)</text:p>
      <text:p text:style-name="P642"/>
      <text:p text:style-name="P643">Turto arba verslo vertintojų garbės teismui</text:p>
      <text:p text:style-name="P644"/>
      <text:p text:style-name="P645"><text:span text:style-name="T646">PAREIŠKIMAS</text:span></text:p>
      <text:p text:style-name="P647"><text:span text:style-name="T648">DĖL NUSIŠALINIMO</text:span></text:p>
      <text:p text:style-name="P649"/>
      <text:p text:style-name="P650"><text:span text:style-name="T651">____________________________</text:span></text:p>
      <text:p text:style-name="P652">(data)</text:p>
      <text:p text:style-name="P653"/>
      <text:p text:style-name="P654">Vilnius</text:p>
      <text:p text:style-name="P655"/>
      <text:p text:style-name="P656">Nusišalinu nuo __________________ vertintojo<text:s/><text:tab/>drausmės<text:s/></text:p>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
          </table:table-cell>
          <table:table-cell table:style-name="TableCell665">
            <text:p text:style-name="P666"><text:span text:style-name="T667">(turto arba verslo vertinimo sritis)</text:span></text:p>
          </table:table-cell>
          <table:table-cell table:style-name="TableCell668">
            <text:p text:style-name="P669"/>
          </table:table-cell>
          <table:table-cell table:style-name="TableCell670">
            <text:p text:style-name="P671"><text:span text:style-name="T672">(vardas, pavardė)</text:span></text:p>
          </table:table-cell>
        </table:table-row>
      </table:table>
      <text:p text:style-name="P673"/>
      <text:p text:style-name="P674">bylos nagrinėjimo dėl aplinkybių, nurodytų Turto arba verslo vertintojų garbės teismo nuostatų _____ punkte.</text:p>
      <text:p text:style-name="Normal"/>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
          </table:table-cell>
          <table:table-cell table:style-name="TableCell684">
            <text:p text:style-name="P685"/>
          </table:table-cell>
          <table:table-cell table:style-name="TableCell686">
            <text:p text:style-name="P687">(parašas)</text:p>
          </table:table-cell>
          <table:table-cell table:style-name="TableCell688">
            <text:p text:style-name="P689"/>
          </table:table-cell>
          <table:table-cell table:style-name="TableCell690">
            <text:p text:style-name="P691">(vardas, pavardė)</text:p>
          </table:table-cell>
        </table:table-row>
      </table:table>
      <text:p text:style-name="Normal"/>
      <text:p text:style-name="P692">_________________</text:p>
      <text:p text:style-name="P693"/>
      <text:soft-page-break/>
      <text:p text:style-name="P694">Turto arba verslo vertintojų<text:s/></text:p>
      <text:p text:style-name="P695">garbės teismo nuostatų</text:p>
      <text:p text:style-name="P696">4<text:s/>priedas</text:p>
      <text:p text:style-name="P697"/>
      <text:p text:style-name="P698"><text:span text:style-name="T699">(Garbės teismo sprendimo forma)</text:span></text:p>
      <text:p text:style-name="P700"/>
      <text:p text:style-name="P701"><text:span text:style-name="T702">TURTO ARBA VERSLO VERTINTOJŲ GARBĖS TEISMAS</text:span></text:p>
      <text:p text:style-name="P703"/>
      <text:p text:style-name="P704"><text:span text:style-name="T705">SPRENDIMAS<text:s/></text:span></text:p>
      <text:p text:style-name="P706"><text:span text:style-name="T707">DĖL DRAUSMINĖS NUOBAUDOS SKYRIMO</text:span></text:p>
      <text:p text:style-name="P708"/>
      <text:p text:style-name="P709"><text:span text:style-name="T710">____________<text:s/></text:span><text:span text:style-name="T711">Nr.</text:span><text:span text:style-name="T712"><text:s/></text:span></text:p>
      <text:p text:style-name="P713">(data)</text:p>
      <text:p text:style-name="P714"/>
      <text:p text:style-name="P715">Vilnius</text:p>
      <text:p text:style-name="P716"/>
      <text:p text:style-name="P717"><text:span text:style-name="T718">I. ĮŽANGINĖ DALIS</text:span></text:p>
      <text:p text:style-name="P719"/>
      <text:p text:style-name="P720"><text:span text:style-name="T721">1.1</text:span><text:span text:style-name="T722">. Turto arba verslo vertintojų garbės teismas (toliau – Garbės teismas) nagrinėjo<text:s/></text:span><text:span text:style-name="T723">(vertintojo vardas, pavardė)<text:s/></text:span><text:span text:style-name="T724">drausmės bylą.</text:span></text:p>
      <text:p text:style-name="P725"/>
      <text:p text:style-name="P726"><text:span text:style-name="T727">1.2</text:span><text:span text:style-name="T728">. Garbės teismo posėdyje dalyvavo:</text:span></text:p>
      <text:p text:style-name="P729"><text:span text:style-name="T730">1.2.1</text:span><text:span text:style-name="T731">. (</text:span><text:span text:style-name="T732">Garbės teismo narių vardai ir <text:s/>pavardės</text:span><text:span text:style-name="T733">)<text:s/></text:span><text:span text:style-name="T734"><text:tab/></text:span></text:p>
      <text:p text:style-name="P735">_<text:tab/></text:p>
      <text:p text:style-name="P736">_<text:tab/></text:p>
      <text:p text:style-name="P737"/>
      <text:p text:style-name="P738"><text:span text:style-name="T739">1.2.2</text:span><text:span text:style-name="T740">. (</text:span><text:span text:style-name="T741">Garbės tei</text:span><text:span text:style-name="T742">smo posėdžio pirmininko vardas ir pavardė</text:span><text:span text:style-name="T743">)<text:s/></text:span><text:span text:style-name="T744"><text:tab/></text:span></text:p>
      <text:p text:style-name="P745"><text:span text:style-name="T746">_</text:span><text:span text:style-name="T747"><text:tab/></text:span></text:p>
      <text:p text:style-name="P748"><text:span text:style-name="T749">1.2.3</text:span><text:span text:style-name="T750">. (</text:span><text:span text:style-name="T751">Garbės teismo sekretoriaus vardas ir pavardė</text:span><text:span text:style-name="T752">)<text:s/></text:span><text:span text:style-name="T753"><text:tab/></text:span></text:p>
      <text:p text:style-name="P754">_<text:tab/></text:p>
      <text:p text:style-name="P755"/>
      <text:p text:style-name="P756"><text:span text:style-name="T757">1.2.4</text:span><text:span text:style-name="T758">. (</text:span><text:span text:style-name="T759">Vertintojo, kurio drausmės byla išnagrinėta, vardas, pavardė, kvalifikacijos pažymėjimo numeris, darbovietės pavadinimas arba<text:s/></text:span><text:span text:style-name="T760">individualios veiklos pažymos numeris</text:span><text:span text:style-name="T761">)<text:s/></text:span></text:p>
      <text:p text:style-name="P762">_<text:tab/></text:p>
      <text:p text:style-name="P763">_<text:tab/></text:p>
      <text:p text:style-name="P764">_<text:tab/></text:p>
      <text:p text:style-name="P765"/>
      <text:p text:style-name="P766"><text:span text:style-name="T767">1.2.5</text:span><text:span text:style-name="T768">. (</text:span><text:span text:style-name="T769">Kitų posėdyje dalyvavusių asmenų vardai, pavardės, darbovietės pavadinimai, pareigos</text:span><text:span text:style-name="T770">)<text:s/></text:span><text:span text:style-name="T771"><text:tab/></text:span></text:p>
      <text:p text:style-name="P772">_<text:tab/></text:p>
      <text:p text:style-name="P773">_<text:tab/></text:p>
      <text:p text:style-name="P774"/>
      <text:p text:style-name="P775"><text:span text:style-name="T776">II. APRAŠOMOJI DALIS</text:span></text:p>
      <text:p text:style-name="P777"/>
      <text:p text:style-name="P778"><text:span text:style-name="T779">2.1</text:span><text:span text:style-name="T780">. Vertintojo padaryti pažeidimai (pagal Lietuvos Respublikos turto ir verslo vertinimo pagrindų įstatymą (29 str. 1 dalis), kurie ištirti ir nustatyti Garbės teismo<text:s/></text:span><text:span text:style-name="T781"><text:tab/></text:span></text:p>
      <text:p text:style-name="P782">_<text:tab/></text:p>
      <text:p text:style-name="P783">_<text:tab/></text:p>
      <text:p text:style-name="P784"/>
      <text:p text:style-name="P785"><text:span text:style-name="T786">2.2</text:span><text:span text:style-name="T787">. Garbės teismo ištirtos ir nustatytos aplinkybės, patvirtinančios (paneigi</text:span><text:span text:style-name="T788">ančios) vertintojo padarytus pažeidimus<text:s/></text:span><text:span text:style-name="T789"><text:tab/></text:span></text:p>
      <text:p text:style-name="P790"/>
      <text:p text:style-name="P791">_<text:tab/></text:p>
      <text:soft-page-break/>
      <text:p text:style-name="P792">_<text:tab/></text:p>
      <text:p text:style-name="P793"/>
      <text:p text:style-name="P794"><text:span text:style-name="T795">2.3</text:span><text:span text:style-name="T796">. Garbės teismo posėdyje dalyvavusių kitų asmenų paaiškinimai<text:s/></text:span><text:span text:style-name="T797"><text:tab/></text:span></text:p>
      <text:p text:style-name="P798"/>
      <text:p text:style-name="P799">_<text:tab/></text:p>
      <text:p text:style-name="P800">_<text:tab/></text:p>
      <text:p text:style-name="P801"/>
      <text:p text:style-name="P802"><text:span text:style-name="T803">III. MOTYVUOJAMOJI DALIS</text:span></text:p>
      <text:p text:style-name="P804"/>
      <text:p text:style-name="P805"><text:span text:style-name="T806">3.1</text:span><text:span text:style-name="T807">. Garbės teismo motyvai, kodėl vertintojo veiksmai ar neveikimas laikomi (nelaikomi) pažeidimu, kaip nurodyta Lietuvos Respublikos turto ir verslo vertinimo pagrindų įstatyme<text:s/></text:span><text:span text:style-name="T808"><text:tab/></text:span></text:p>
      <text:p text:style-name="P809">_<text:tab/></text:p>
      <text:p text:style-name="P810">_<text:tab/></text:p>
      <text:p text:style-name="P811"/>
      <text:p text:style-name="P812"><text:span text:style-name="T813">3.2</text:span><text:span text:style-name="T814">. Teisės aktai ir jų nuostatos, kurie pažeisti (nepažeisti)<text:s/></text:span><text:span text:style-name="T815"><text:tab/></text:span></text:p>
      <text:p text:style-name="P816">_<text:tab/></text:p>
      <text:p text:style-name="P817">_<text:tab/></text:p>
      <text:p text:style-name="P818"/>
      <text:p text:style-name="P819"><text:span text:style-name="T820">IV. REZOLIUCINĖ DALIS</text:span></text:p>
      <text:p text:style-name="P821"/>
      <text:p text:style-name="P822"><text:span text:style-name="T823">Garbės teismas nutaria (</text:span><text:span text:style-name="T824">nurodoma paliekant vieną iš šių variantų</text:span><text:span text:style-name="T825">):</text:span></text:p>
      <text:p text:style-name="P826"><text:span text:style-name="T827">nutraukti</text:span><text:span text:style-name="T828"><text:s/>(vertintojo vardas ir pavardė)<text:s/></text:span><text:span text:style-name="T829">drausmės bylą<text:s/></text:span><text:span text:style-name="T830"><text:tab/></text:span></text:p>
      <text:p text:style-name="P831">_<text:tab/></text:p>
      <text:p text:style-name="P832">_<text:tab/></text:p>
      <text:p text:style-name="P833"><text:span text:style-name="T834">skirti<text:s/></text:span><text:span text:style-name="T835">(vertintojo vardas ir pavardė</text:span><text:span text:style-name="T836">) drausminę nuobaudą</text:span><text:span text:style-name="T837"><text:s/>– <text:s/>nurodoma viena iš Lietuvos Respubli</text:span><text:span text:style-name="T838">kos turto ir verslo vertinimo pagrindų įstatyme nurodytųjų drausminių nuobaudų</text:span><text:span text:style-name="T839">)<text:s/></text:span><text:span text:style-name="T840"><text:tab/></text:span></text:p>
      <text:p text:style-name="P841">_<text:tab/></text:p>
      <text:p text:style-name="P842">_<text:tab/></text:p>
      <text:p text:style-name="P843"/>
      <text:p text:style-name="P844">Garbės teismo nariai:</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
          </table:table-cell>
          <table:table-cell table:style-name="TableCell855">
            <text:p text:style-name="P856"/>
          </table:table-cell>
          <table:table-cell table:style-name="TableCell857">
            <text:p text:style-name="P858">(parašas)</text:p>
          </table:table-cell>
          <table:table-cell table:style-name="TableCell859">
            <text:p text:style-name="P860"/>
          </table:table-cell>
          <table:table-cell table:style-name="TableCell861">
            <text:p text:style-name="P862">(vardas ir pavardė)</text:p>
          </table:table-cell>
        </table:table-row>
      </table:table>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
          </table:table-cell>
          <table:table-cell table:style-name="TableCell873">
            <text:p text:style-name="P874"/>
          </table:table-cell>
          <table:table-cell table:style-name="TableCell875">
            <text:p text:style-name="P876">(parašas)</text:p>
          </table:table-cell>
          <table:table-cell table:style-name="TableCell877">
            <text:p text:style-name="P878"/>
          </table:table-cell>
          <table:table-cell table:style-name="TableCell879">
            <text:p text:style-name="P880">(vardas ir pavardė)</text:p>
          </table:table-cell>
        </table:table-row>
      </table:table>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
          </table:table-cell>
          <table:table-cell table:style-name="TableCell891">
            <text:p text:style-name="P892"/>
          </table:table-cell>
          <table:table-cell table:style-name="TableCell893">
            <text:p text:style-name="P894">(parašas)</text:p>
          </table:table-cell>
          <table:table-cell table:style-name="TableCell895">
            <text:p text:style-name="P896"/>
          </table:table-cell>
          <table:table-cell table:style-name="TableCell897">
            <text:p text:style-name="P898">(vardas ir pavardė)</text:p>
          </table:table-cell>
        </table:table-row>
      </table:table>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
          </table:table-cell>
          <table:table-cell table:style-name="TableCell909">
            <text:p text:style-name="P910"/>
          </table:table-cell>
          <table:table-cell table:style-name="TableCell911">
            <text:p text:style-name="P912">(parašas)</text:p>
          </table:table-cell>
          <table:table-cell table:style-name="TableCell913">
            <text:p text:style-name="P914"/>
          </table:table-cell>
          <table:table-cell table:style-name="TableCell915">
            <text:p text:style-name="P916">(vardas ir pavardė)</text:p>
          </table:table-cell>
        </table:table-row>
      </table:table>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
          </table:table-cell>
          <table:table-cell table:style-name="TableCell927">
            <text:p text:style-name="P928"/>
          </table:table-cell>
          <table:table-cell table:style-name="TableCell929">
            <text:p text:style-name="P930">(parašas)</text:p>
          </table:table-cell>
          <table:table-cell table:style-name="TableCell931">
            <text:p text:style-name="P932"/>
          </table:table-cell>
          <table:table-cell table:style-name="TableCell933">
            <text:p text:style-name="P934">(vardas ir pavardė)</text:p>
          </table:table-cell>
        </table:table-row>
      </table:table>
      <text:p text:style-name="P935"/>
      <text:p text:style-name="P93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Kamilija</meta:initial-creator>
    <dc:creator>Adlib User</dc:creator>
    <meta:creation-date>2015-07-05T02:31:00Z</meta:creation-date>
    <dc:date>2015-07-05T02:31:00Z</dc:date>
    <meta:template xlink:href="Normal" xlink:type="simple"/>
    <meta:editing-cycles>2</meta:editing-cycles>
    <meta:editing-duration>PT0S</meta:editing-duration>
    <meta:document-statistic meta:page-count="11" meta:paragraph-count="292" meta:word-count="2790" meta:character-count="21360" meta:row-count="898" meta:non-whitespace-character-count="18862"/>
  </office:meta>
</office:document-meta>
</file>