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T54" style:parent-style-name="DefaultParagraphFont" style:family="text">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ab-stops>
          <style:tab-stop style:type="left" style:position="1.9395in"/>
        </style:tab-stops>
      </style:paragraph-properties>
      <style:text-properties fo:color="#000000"/>
    </style:style>
    <style:style style:name="P104" style:parent-style-name="Normal" style:family="paragraph">
      <style:paragraph-properties fo:text-align="justify" fo:text-indent="3.127in">
        <style:tab-stops>
          <style:tab-stop style:type="left" style:position="3.127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fo:text-indent="3.127in">
        <style:tab-stops>
          <style:tab-stop style:type="left" style:position="3.127in"/>
        </style:tab-stops>
      </style:paragraph-properties>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font-weight="bold" style:font-weight-asian="bold" fo:color="#000000"/>
    </style:style>
    <style:style style:name="P112" style:parent-style-name="Normal" style:family="paragraph">
      <style:paragraph-properties fo:text-align="justify" fo:text-indent="0.475in"/>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P116" style:parent-style-name="Normal" style:family="paragraph">
      <style:paragraph-properties fo:text-align="justify" fo:text-indent="0.475in"/>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text-align="justify" fo:text-indent="0.475in"/>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75in"/>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2.2958in">
        <style:tab-stops>
          <style:tab-stop style:type="left" style:position="2.2958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break-before="page" fo:text-indent="3.54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b 62.5%"/>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break-before="page" fo:text-indent="3.54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indent="3.54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5416in"/>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font-weight="bold" style:font-weight-asian="bold" fo:color="#000000"/>
    </style:style>
    <style:style style:name="P490" style:parent-style-name="Normal" style:family="paragraph">
      <style:paragraph-properties fo:text-align="justify" fo:text-indent="0.4923in"/>
      <style:text-properties fo:font-weight="bold" style:font-weight-asian="bold" fo:color="#000000"/>
    </style:style>
    <style:style style:name="P491" style:parent-style-name="Normal" style:family="paragraph">
      <style:paragraph-properties fo:text-align="justify" fo:text-indent="0.4923in"/>
      <style:text-properties fo:font-weight="bold" style:font-weight-asian="bold" fo:color="#000000"/>
    </style:style>
    <style:style style:name="P492" style:parent-style-name="Normal" style:family="paragraph">
      <style:paragraph-properties fo:text-align="justify" fo:text-indent="0.4923in"/>
      <style:text-properties fo:font-weight="bold" style:font-weight-asian="bold" fo:color="#000000"/>
    </style:style>
    <style:style style:name="TableColumn494" style:family="table-column">
      <style:table-column-properties style:column-width="3.1229in"/>
    </style:style>
    <style:style style:name="TableColumn495" style:family="table-column">
      <style:table-column-properties style:column-width="3.7208in"/>
    </style:style>
    <style:style style:name="Table493" style:family="table">
      <style:table-properties style:width="6.8437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text-indent="3.54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b 62.5%"/>
    </style:style>
    <style:style style:name="T521" style:parent-style-name="DefaultParagraphFont" style:family="text">
      <style:text-properties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TableColumn527" style:family="table-column">
      <style:table-column-properties style:column-width="0.5784in"/>
    </style:style>
    <style:style style:name="TableColumn528" style:family="table-column">
      <style:table-column-properties style:column-width="0.4937in"/>
    </style:style>
    <style:style style:name="TableColumn529" style:family="table-column">
      <style:table-column-properties style:column-width="0.4937in"/>
    </style:style>
    <style:style style:name="TableColumn530" style:family="table-column">
      <style:table-column-properties style:column-width="0.4937in"/>
    </style:style>
    <style:style style:name="TableColumn531" style:family="table-column">
      <style:table-column-properties style:column-width="0.4798in"/>
    </style:style>
    <style:style style:name="TableColumn532" style:family="table-column">
      <style:table-column-properties style:column-width="0.4791in"/>
    </style:style>
    <style:style style:name="TableColumn533" style:family="table-column">
      <style:table-column-properties style:column-width="0.4791in"/>
    </style:style>
    <style:style style:name="TableColumn534" style:family="table-column">
      <style:table-column-properties style:column-width="0.4791in"/>
    </style:style>
    <style:style style:name="TableColumn535" style:family="table-column">
      <style:table-column-properties style:column-width="0.4791in"/>
    </style:style>
    <style:style style:name="TableColumn536" style:family="table-column">
      <style:table-column-properties style:column-width="0.4791in"/>
    </style:style>
    <style:style style:name="TableColumn537" style:family="table-column">
      <style:table-column-properties style:column-width="0.4791in"/>
    </style:style>
    <style:style style:name="TableColumn538" style:family="table-column">
      <style:table-column-properties style:column-width="0.4791in"/>
    </style:style>
    <style:style style:name="TableColumn539" style:family="table-column">
      <style:table-column-properties style:column-width="0.4701in"/>
    </style:style>
    <style:style style:name="TableColumn540" style:family="table-column">
      <style:table-column-properties style:column-width="0.4798in"/>
    </style:style>
    <style:style style:name="Table526" style:family="table">
      <style:table-properties style:width="6.8437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color="#000000"/>
    </style:style>
    <style:style style:name="T545" style:parent-style-name="DefaultParagraphFont" style:family="text">
      <style:text-properties fo:color="#000000" style:text-position="sub 62.5%"/>
    </style:style>
    <style:style style:name="T546" style:parent-style-name="DefaultParagraphFont" style:family="text">
      <style:text-properties fo:color="#000000" style:text-position="super 62.5%"/>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color="#000000"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tab-stops>
          <style:tab-stop style:type="left" style:position="1.3854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tab-stops>
          <style:tab-stop style:type="left" style:position="1.464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tab-stops>
          <style:tab-stop style:type="left" style:position="1.3854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style:tab-stops>
          <style:tab-stop style:type="left" style:position="3.0479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ableColumn641" style:family="table-column">
      <style:table-column-properties style:column-width="1.8166in"/>
    </style:style>
    <style:style style:name="TableColumn642" style:family="table-column">
      <style:table-column-properties style:column-width="1.702in"/>
    </style:style>
    <style:style style:name="TableColumn643" style:family="table-column">
      <style:table-column-properties style:column-width="1.4638in"/>
    </style:style>
    <style:style style:name="Table640" style:family="table">
      <style:table-properties style:width="4.9826in" fo:margin-left="0in" table:align="left"/>
    </style:style>
    <style:style style:name="TableRow644" style:family="table-row">
      <style:table-row-properties style:min-row-height="0.3354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6333in">
        <style:tab-stops>
          <style:tab-stop style:type="left" style:position="0.6333in"/>
        </style:tab-stops>
      </style:paragraph-properties>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text-indent="0.6479in">
        <style:tab-stops>
          <style:tab-stop style:type="left" style:position="0.6479in"/>
        </style:tab-stops>
      </style:paragraph-properties>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5437in">
        <style:tab-stops>
          <style:tab-stop style:type="left" style:position="0.5437in"/>
        </style:tab-stops>
      </style:paragraph-properties>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752in">
        <style:tab-stops>
          <style:tab-stop style:type="left" style:position="0.752in"/>
        </style:tab-stops>
      </style:paragraph-properties>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752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break-before="page" fo:text-indent="3.54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text-properties fo:color="#000000"/>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OCIALINĖS APSAUGOS IR DARBO MINISTRĖS IR<text:s/></text:span></text:p>
      <text:p text:style-name="P12">LIETUVOS RESPUBLIKOS SVEIKATOS APSAUGOS MINISTRO</text:p>
      <text:p text:style-name="P13"/>
      <text:p text:style-name="P14">Į S A K Y M A S</text:p>
      <text:p text:style-name="P15"/>
      <text:p text:style-name="P16">1999 m. rugsėjo 20 d. Nr. 70/403</text:p>
      <text:p text:style-name="P17">Vilnius</text:p>
      <text:p text:style-name="P18"/>
      <text:p text:style-name="P19">DĖL DARBUOTOJŲ APSAUGOS NUO TRIUKŠMO POVEIKIO DARBE NUOSTATŲ PATVIRTINIMO</text:p>
      <text:p text:style-name="P20"/>
      <text:p text:style-name="P21"><text:span text:style-name="T22">Vadovaudamiesi Lietuvos Respublikos Vyriausybės 1996 m. rugsėjo 6 d. nutarimu Nr. 1049 „Dėl nacionalinės teisės harmonizavimo darbų programos patvirtinimo“ (Žin., 1996, Nr.<text:s/></text:span><text:a xlink:href="https://www.e-tar.lt/portal/lt/legalAct/TAR.5A8EA84CC585" office:target-frame-name="_blank" xlink:show="new"><text:span text:style-name="T23">86-2049</text:span></text:a><text:span text:style-name="T24">; 1997, Nr.<text:s/></text:span><text:a xlink:href="https://www.e-tar.lt/portal/lt/legalAct/TAR.858C3331A492" office:target-frame-name="_blank" xlink:show="new"><text:span text:style-name="T25">84-2104</text:span></text:a><text:span text:style-name="T26">):</text:span></text:p>
      <text:p text:style-name="P27"><text:span text:style-name="T28">1</text:span><text:span text:style-name="T29">.<text:s/></text:span><text:span text:style-name="T30">Tvirtiname</text:span><text:span text:style-name="T31"><text:s/>Darbuotojų apsaugos nuo triukšmo poveikio darbe nuostatus (pridedama).</text:span></text:p>
      <text:p text:style-name="P32"><text:span text:style-name="T33">2</text:span><text:span text:style-name="T34">. Pavedame Valstybiniam visuome</text:span><text:span text:style-name="T35">nės sveikatos centrui iki 2000 m. liepos 1 d. organizuoti Lietuvos higienos normos HN 33-93 patikrinimą ir suderinimą su 1986 m. gegužės 12 dienos Tarybos Direktyva 86/188/EEC „Dėl darbuotojų apsaugos nuo rizikos, susijusios su triukšmo poveikiu darbe“.</text:span></text:p>
      <text:p text:style-name="P36"><text:span text:style-name="T37">3</text:span><text:span text:style-name="T38">. Pavedame Valstybinei darbo inspekcijai kontroliuoti Darbuotojų apsaugos nuo triukšmo poveikio darbe nuostatų vykdymą.</text:span></text:p>
      <text:p text:style-name="P39"><text:span text:style-name="T40">4</text:span><text:span text:style-name="T41">. Pavedame šio įsakymo įgyvendinimą kontroliuoti socialinės apsaugos ir darbo viceministrui R. Kaireliui ir sveikatos apsaugos v</text:span><text:span text:style-name="T42">iceministrui V. Kriauzai.</text:span></text:p>
      <text:p text:style-name="P43"><text:span text:style-name="T44">5</text:span><text:span text:style-name="T45">. Nustatome, kad Darbuotojų apsaugos nuo triukšmo poveikio darbe nuostatai įsigalioja nuo 2002 m. sausio 1 d.</text:span></text:p>
      <text:p text:style-name="P46"/>
      <text:p text:style-name="P47"/>
      <text:p text:style-name="P48">SOCIALINĖS APSAUGOS IR DARBO MINISTRĖ<text:tab/>IRENA DEGUTIENĖ</text:p>
      <text:p text:style-name="P49"/>
      <text:p text:style-name="P50">SVEIKATOS APSAUGOS MINISTRAS<text:tab/>RAIMUNDAS ALEKNA</text:p>
      <text:p text:style-name="P51"><text:span text:style-name="T52">______________</text:span></text:p>
      <text:soft-page-break/>
      <text:p text:style-name="P53"><text:span text:style-name="T54">PATVIRTINTA</text:span></text:p>
      <text:p text:style-name="P55">socialinės apsaugos ir darbo ministrės</text:p>
      <text:p text:style-name="P56">ir sveikatos apsaugos ministro</text:p>
      <text:p text:style-name="P57">1999 m. rugsėjo 20 d. įsakymu Nr. 70/403</text:p>
      <text:p text:style-name="P58"/>
      <text:p text:style-name="P59"><text:span text:style-name="T60">DARBUOTOJŲ APSAUGOS NUO TRIUKŠMO POVEIKIO DARBE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arbuotojų<text:s/></text:span><text:span text:style-name="T70">apsaugos nuo triukšmo poveikio darbe nuostatų (toliau – nuostatų) paskirtis – nustatyti darbuotojų apsaugos nuo triukšmo poveikio darbo vietoje reikalavimus, numatyti prevencines priemones tokiam poveikiui atsirasti ir jam sumažinti, kad būtų užtikrinama d</text:span><text:span text:style-name="T71">arbuotojų sveikata ir sauga darbe.</text:span></text:p>
      <text:p text:style-name="P72"><text:span text:style-name="T73">2</text:span><text:span text:style-name="T74">. Šie nuostatai taikomi visoms Lietuvos Respublikos teritorijoje esančioms įmonėms, įstaigoms, organizacijoms, ūkinėms bendrijoms, žemės ūkio bendrovėms, ūkininkams, kooperatinėms organizacijoms ir kitiems subjektams</text:span><text:span text:style-name="T75"><text:s/>(toliau – įmonėms), kuriose darbo santykiai turi būti grindžiami Lietuvos Respublikos darbo sutarties įstatymu, kitais darbo santykius reglamentuojančiais teisės aktais, ir jų darbuotojams (tarp jų ir veikiamiems jonizuojančios spinduliuotės), kurių darbo</text:span><text:span text:style-name="T76"><text:s/>vietose triukšmo poveikio dydis viršija arba gali viršyti 85 dB(A).</text:span></text:p>
      <text:p text:style-name="P77"><text:span text:style-name="T78">Šie nuostatai netaikomi jūrų ir oro transporto darbuotojams – personalui, dirbančiam laivuose ir orlaiviuose.</text:span></text:p>
      <text:p text:style-name="P79"><text:span text:style-name="T80">3</text:span><text:span text:style-name="T81">. Šie nuostatai neapriboja įmonių teisės priimti ar taikyti griežtesnius</text:span><text:span text:style-name="T82"><text:s/>reikalavimus, užtikrinančius didesnę darbuotojų saugą nuo triukšmo poveikio, leidžiančius sumažinti triukšmo lygį darbo vietose ar triukšmo šaltinio skleidžiamo triukšmo lygį.</text:span></text:p>
      <text:p text:style-name="P83"><text:span text:style-name="T84">4</text:span><text:span text:style-name="T85">. Šie nuostatai parengti vadovaujantis Europos Bendrijos Tarybos 1986 m. g</text:span><text:span text:style-name="T86">egužės 12 d. direktyva 86/188 EEC „Dėl darbuotojų apsaugos nuo rizikos, susijusios su triukšmo poveikiu darbe“.</text:span></text:p>
      <text:p text:style-name="P87"/>
      <text:p text:style-name="P88"><text:span text:style-name="T89">II</text:span><text:span text:style-name="T90">.<text:s/></text:span><text:span text:style-name="T91">NUOSTATŲ SĄVOKOS IR APIBRĖŽIMAI</text:span></text:p>
      <text:p text:style-name="P92"/>
      <text:p text:style-name="P93"><text:span text:style-name="T94">5</text:span><text:span text:style-name="T95">. Šiuose nuostatuose vartojami terminai:</text:span></text:p>
      <text:p text:style-name="P96"><text:span text:style-name="T97"><draw:frame draw:z-index="251653120" draw:style-name="a1" draw:name="Picture 3" text:anchor-type="paragraph" svg:x="0in" svg:y="0.55903in" svg:width="1.38542in" svg:height="0.36458in" style:rel-width="scale" style:rel-height="scale"><draw:image xlink:href="media/image1.emf" xlink:type="simple" xlink:show="embed" xlink:actuate="onLoad"/><svg:title/><svg:desc/></draw:frame></text:span><text:span text:style-name="T98">5.1</text:span><text:span text:style-name="T99">.<text:s/></text:span><text:span text:style-name="T100">triukšmo poveikio dydis darbuotojui per dieną</text:span><text:span text:style-name="T101">,</text:span><text:span text:style-name="T102"><text:s/>dB(A) – ekvivalentinis (vidutinis) triukšmo slėgio lygio dydis, veikiantis darbuotoją darbo vietoje per darbo dieną, nustatomas pagal formulę:</text:span></text:p>
      <text:p text:style-name="P103"/>
      <text:p text:style-name="P104">(1)</text:p>
      <text:p text:style-name="P105">kur:</text:p>
      <text:p text:style-name="P106"><text:span text:style-name="T107"><draw:frame draw:z-index="251652096" draw:style-name="a2" draw:name="Picture 2" text:anchor-type="paragraph" svg:x="0.03958in" svg:y="0.15903in" svg:width="1.92708in" svg:height="0.58333in" style:rel-width="scale" style:rel-height="scale"><draw:image xlink:href="media/image2.emf" xlink:type="simple" xlink:show="embed" xlink:actuate="onLoad"/><svg:title/><svg:desc/></draw:frame></text:span></text:p>
      <text:p text:style-name="P108"/>
      <text:p text:style-name="P109">(2)</text:p>
      <text:p text:style-name="P110"/>
      <text:p text:style-name="P111"/>
      <text:p text:style-name="P112"><text:span text:style-name="T113">T</text:span><text:span text:style-name="T114">e</text:span><text:span text:style-name="T115"><text:s/>- triukšmo poveikio trukmė per darbo dieną;</text:span></text:p>
      <text:p text:style-name="P116"><text:span text:style-name="T117">T</text:span><text:span text:style-name="T118">0</text:span><text:span text:style-name="T119"><text:s/>- darbo dienos trukmė (8h);</text:span></text:p>
      <text:p text:style-name="P120"><text:span text:style-name="T121">P</text:span><text:span text:style-name="T122">0</text:span><text:span text:style-name="T123">- atskaitos<text:s/></text:span><text:span text:style-name="T124">slėgio vertė 20<text:s/></text:span><text:span text:style-name="T125">Pa;</text:span></text:p>
      <text:p text:style-name="P126"><text:span text:style-name="T127">p</text:span><text:span text:style-name="T128">A</text:span><text:span text:style-name="T129">- „A“ charakteristikos pagrindu išmatuotas momentinis garso slėgis ore (Pa) esant atmosferiniam oro slėgiui, veikiantis darbo metu darbo vietoje esantį darbuotoją. Matavimai atliekami darbuotojo ausų lygyje, mikrofoną tvirtinant taip</text:span><text:span text:style-name="T130">, kad darbuotojo poveikis akustiniam laukui būtų minimalus. Įvertinant triukšmo poveikio dydį darbuotojui, neatsižvelgiama į ausų asmeninių apsauginių priemonių naudojimą;</text:span></text:p>
      <text:p text:style-name="P131"><text:span text:style-name="T132">5.2</text:span><text:span text:style-name="T133">. vidutinis dienos triukšmo poveikio dydis per savaitę</text:span><text:span text:style-name="T134">, dB(A) – per darbo sav</text:span><text:span text:style-name="T135">aitę darbuotoją veikusio triukšmo poveikio dydžio vidurkis, kuris apskaičiuojamas naudojant formulę:</text:span></text:p>
      <text:soft-page-break/>
      <text:p text:style-name="P136"><text:span text:style-name="T137"><draw:frame draw:z-index="251651072" draw:style-name="a3" draw:name="Picture 4" text:anchor-type="paragraph" svg:x="0.15in" svg:y="0.14444in" svg:width="1.625in" svg:height="0.35417in" style:rel-width="scale" style:rel-height="scale"><draw:image xlink:href="media/image3.emf" xlink:type="simple" xlink:show="embed" xlink:actuate="onLoad"/><svg:title/><svg:desc/></draw:frame></text:span></text:p>
      <text:p text:style-name="P138">(3)</text:p>
      <text:p text:style-name="P139">čia:</text:p>
      <text:p text:style-name="P140">N – darbo dienų skaičius savaitėje;</text:p>
      <text:p text:style-name="P141"><text:span text:style-name="T142">(L</text:span><text:span text:style-name="T143">AE,Te)</text:span><text:span text:style-name="T144">– i -tosios dienos triukšmo poveikio dydis.</text:span></text:p>
      <text:p text:style-name="P145"><text:span text:style-name="T146">Ši formulė naudojama ne tik vidutiniam dienos triukšmo p</text:span><text:span text:style-name="T147">oveikio dydžiui per savaitę apskaičiuoti, bet ir tais atvejais, kai darbo dienos metu išskiriami keli skirtingi triukšmo lygiai ir reikia nustatyti dienos triukšmo poveikio dydį. Paskaičiavimo pavyzdžiai pateikti 4 priede.</text:span></text:p>
      <text:p text:style-name="P148"><text:span text:style-name="T149">6</text:span><text:span text:style-name="T150">. Šiuose nuostatuose sąvok</text:span><text:span text:style-name="T151">os<text:s/></text:span><text:span text:style-name="T152">garso slėgis, garso slėgio lygis, impulsinis triukšmas, didžiausias (maksimalus) triukšmo lygis, ekvivalentinis garso slėgio lygis, koreguotas pagal A dažninę charakteristiką,</text:span><text:span text:style-name="T153"><text:s/>turi tokią pat prasmę kaip ir LST ISO1996-1: 1993. Akustika. Aplinkos triukšm</text:span><text:span text:style-name="T154">o aprašymas ir matavimas, 1-oji dalis. Pagrindiniai dydžiai ir metodikos, Lietuvos higienos norma HN 33-1993. Akustinis triukšmas.</text:span></text:p>
      <text:p text:style-name="P155"><text:span text:style-name="T156">7</text:span><text:span text:style-name="T157">. Kitos šių nuostatų sąvokos</text:span><text:span text:style-name="T158"><text:s/>sauga darbe, darbuotojas, darbdavys, darbo vieta, darbo aplinka<text:s/></text:span><text:span text:style-name="T159">turi tokią pat prasmę kaip<text:s/></text:span><text:span text:style-name="T160">ir Lietuvos Respublikos žmonių saugos darbe įstatyme (Žin., 1993, Nr.<text:s/></text:span><text:a xlink:href="https://www.e-tar.lt/portal/lt/legalAct/TAR.1C72AF32F5CB" office:target-frame-name="_blank" xlink:show="new"><text:span text:style-name="T161">55-1064</text:span></text:a><text:span text:style-name="T162">; 1994, Nr.<text:s/></text:span><text:a xlink:href="https://www.e-tar.lt/portal/lt/legalAct/TAR.D6F6CB8ABE07" office:target-frame-name="_blank" xlink:show="new"><text:span text:style-name="T163">88-1669</text:span></text:a><text:span text:style-name="T164">;<text:s/></text:span><text:span text:style-name="T165">1996, Nr.<text:s/></text:span><text:a xlink:href="https://www.e-tar.lt/portal/lt/legalAct/TAR.1E2B48695013" office:target-frame-name="_blank" xlink:show="new"><text:span text:style-name="T166">50-1195</text:span></text:a><text:span text:style-name="T167">; 1997, Nr.<text:s/></text:span><text:a xlink:href="https://www.e-tar.lt/portal/lt/legalAct/TAR.BC88AC92E481" office:target-frame-name="_blank" xlink:show="new"><text:span text:style-name="T168">67-1658</text:span></text:a><text:span text:style-name="T169">, Nr.<text:s/></text:span><text:a xlink:href="https://www.e-tar.lt/portal/lt/legalAct/TAR.B3B834092B4E" office:target-frame-name="_blank" xlink:show="new"><text:span text:style-name="T170">117-3001</text:span></text:a><text:span text:style-name="T171">).</text:span></text:p>
      <text:p text:style-name="P172"/>
      <text:p text:style-name="P173"><text:span text:style-name="T174">III</text:span><text:span text:style-name="T175">.<text:s/></text:span><text:span text:style-name="T176">TRIUKŠMO MATAVIMAS IR POVEIKIO DYDŽIO ĮVERTINIMAS</text:span></text:p>
      <text:p text:style-name="P177"/>
      <text:p text:style-name="P178"><text:span text:style-name="T179">8</text:span><text:span text:style-name="T180">. Triukšmo lygis darbo vietoje turi būti nustatytas atliekant kontrolinius matavimus. Jeigu kontroli</text:span><text:span text:style-name="T181">nių matavimų rezultatai leidžia daryti prielaidą apie galimą 85dB(A) triukšmo poveikio dydžio viršijimą (momentinis triukšmo lygis daugiau kaip 80 dB(A)), tokiais atvejais turi būti nustatytas triukšmo pobūdis, išmatuotas triukšmo lygis ir atliktas triukšm</text:span><text:span text:style-name="T182">o poveikio dydžio įvertinimas, kad būtų išaiškintos darbo vietos ir darbuotojai, kuriems taikytini šių nuostatų reikalavimai.</text:span></text:p>
      <text:p text:style-name="P183"><text:span text:style-name="T184">9</text:span><text:span text:style-name="T185">. Darbdaviai yra atsakingi už triukšmo lygio matavimo ir triukšmo poveikio dydžio įvertinimo planavimą ir periodinį (Lietuvos</text:span><text:span text:style-name="T186"><text:s/>Respublikos įstatymais ir kitais teisės norminiais aktais nustatyta tvarka) atlikimą.</text:span></text:p>
      <text:p text:style-name="P187">Matavimai turi užtikrinti triukšmo poveikio dydžio darbuotojui per dieną įvertinimą.</text:p>
      <text:p text:style-name="P188">Matavimo priemonės ir matavimo metodai turi atitikti matuotino triukšmo pobūdį,<text:s/>poveikio trukmę, aplinkos veiksnių poveikį.</text:p>
      <text:p text:style-name="P189"><text:span text:style-name="T190">Matavimo priemonės ir matavimo metodai turi užtikrinti 5.1, 5.2 punktuose nurodytų parametrų įvertinimą, kad būtų vienareikšmiškai daromos išvados apie 85 dB(A) triukšmo poveikio dydžio per dieną viršijimą/nevirš</text:span><text:span text:style-name="T191">ijimą.</text:span></text:p>
      <text:p text:style-name="P192"><text:span text:style-name="T193">10</text:span><text:span text:style-name="T194">. Triukšmo poveikio dydis darbuotojui nustatomas per 8h darbo dieną. Tiksliausiai triukšmo poveikio dydis nustatomas aprūpinant darbuotojus individualiais integruojančiais triukšmo matuokliais. Galimas ir priimtinas triukšmo poveikio dydžio įv</text:span><text:span text:style-name="T195">ertinimas darbuotojo darbo vietoje.</text:span></text:p>
      <text:p text:style-name="P196"><text:span text:style-name="T197">Nustačius triukšmo impulsinį pobūdį, privalu išmatuoti ir įvertinti šio triukšmo poveikio dydį.</text:span></text:p>
      <text:p text:style-name="P198"><text:span text:style-name="T199">11</text:span><text:span text:style-name="T200">. Darbuotojams ir/arba jų atstovams turi būti sudaryta galimybė dalyvauti 8 punkte minimuose matavimuose. Iškilus pagr</text:span><text:span text:style-name="T201">įstoms abejonėms dėl triukšmo lygio matavimo ir poveikio dydžio įvertinimo ar įvykus esminiams pasikeitimams technologiniame procese ar darbo vietose, matavimai turi būti kartojami.</text:span></text:p>
      <text:p text:style-name="P202"><text:span text:style-name="T203">12</text:span><text:span text:style-name="T204">. Matavimo duomenys ir įvertinimo rezultatai, gauti vykdant 8 punktą</text:span><text:span text:style-name="T205">, fiksuojami ir saugomi Darbo vietų higieninio įvertinimo nuostatų nustatyta tvarka (Žin., 1998, Nr.<text:s/></text:span><text:a xlink:href="https://www.e-tar.lt/portal/lt/legalAct/TAR.6CAEF1B4AEE2" office:target-frame-name="_blank" xlink:show="new"><text:span text:style-name="T206">95-2641</text:span></text:a><text:span text:style-name="T207">).</text:span></text:p>
      <text:p text:style-name="P208"><text:span text:style-name="T209">13</text:span><text:span text:style-name="T210">. Sveikatą tikrinantys gydytojai, Valstybinės darbo inspekci</text:span><text:span text:style-name="T211">jos pareigūnai, taip pat darbuotojai (jų atstovai) turi būti supažindinami su triukšmo matavimo ir poveikio dydžio įvertinimo rezultatais.</text:span></text:p>
      <text:p text:style-name="P212"/>
      <text:p text:style-name="P213"><text:span text:style-name="T214">IV</text:span><text:span text:style-name="T215">.<text:s/></text:span><text:span text:style-name="T216">REIKALAVIMAI DARBDAVIAMS</text:span></text:p>
      <text:p text:style-name="P217"/>
      <text:p text:style-name="P218"><text:span text:style-name="T219">14</text:span><text:span text:style-name="T220">. Esant tikimybei, kad triukšmo poveikio dydis darbuotojui per dieną gali<text:s/></text:span><text:span text:style-name="T221">viršyti 85 dB(A) ar didžiausias momentinis garso slėgis gali būti didesnis negu 200 Pa, darbdaviai privalo:</text:span></text:p>
      <text:p text:style-name="P222"><text:span text:style-name="T223">14.1</text:span><text:span text:style-name="T224">. informuoti darbuotojus (jų atstovus) apie tokias darbo vietas ir reikalavimus dirbant jose dėl:</text:span></text:p>
      <text:p text:style-name="P225">-galimos darbuotojų klausos pakenkimo rizikos dėl triukšmo poveikio;</text:p>
      <text:p text:style-name="P226">-priemonių, kurios taikomos triukšmo poveikiui sumažinti darbo vietose;</text:p>
      <text:p text:style-name="P227">-darbų saugos reikalavimų laikymosi svarbos;</text:p>
      <text:p text:style-name="P228"><text:span text:style-name="T229">-ausų asmeninių apsauginių priemonių (toliau – ausų AAP) naudojimo ir klausos tikrinimų svarbos;</text:span></text:p>
      <text:p text:style-name="P230"><text:span text:style-name="T231">14.2</text:span><text:span text:style-name="T232">.<text:s/></text:span><text:span text:style-name="T233">sudaryti galimybę darbuotojams (jų atstovams) susipažinti su triukšmo matavimo ir poveikio dydžio įvertinimo rezultatais, paaiškinant tokių rezultatų svarbą;</text:span></text:p>
      <text:p text:style-name="P234"><text:span text:style-name="T235">14.3</text:span><text:span text:style-name="T236">. supažindinti darbuotojus su aprūpinimo ausų AAP tvarka, reikalavimais ir rekomendacijomi</text:span><text:span text:style-name="T237">s dėl jų naudojimo.</text:span></text:p>
      <text:p text:style-name="P238"><text:span text:style-name="T239">15</text:span><text:span text:style-name="T240">. Jei triukšmo poveikio dydis darbuotojui per dieną viršija 90 dB(A) ar didžiausias momentinis garso slėgis viršija 200 Pa, darbdaviai privalo užtikrinti:</text:span></text:p>
      <text:p text:style-name="P241"><text:span text:style-name="T242">15.1</text:span><text:span text:style-name="T243">. kad būtų išaiškintos 15 punkte nurodytą triukšmo poveikio dydžio<text:s/></text:span><text:span text:style-name="T244">viršijimą sąlygojančios priežastys ir būtų numatyta techninių ir darbo organizavimo priemonių programa triukšmo poveikiui darbuotojams sumažinti;</text:span></text:p>
      <text:p text:style-name="P245"><text:span text:style-name="T246">15.2</text:span><text:span text:style-name="T247">. kad darbuotojai (jų atstovai) būtų informuojami apie įvertintus triukšmo poveikio dydžius ir numatyt</text:span><text:span text:style-name="T248">as priemones triukšmo poveikiui sumažinti;</text:span></text:p>
      <text:p text:style-name="P249"><text:span text:style-name="T250">15.3</text:span><text:span text:style-name="T251">. kad darbo vietos, minimos 15 punkte, būtų pažymėtos atitinkamais ženklais (parodytais 3 priede) ir būtų apribotas įėjimas į tokias vietas.</text:span></text:p>
      <text:p text:style-name="P252"><text:span text:style-name="T253">16</text:span><text:span text:style-name="T254">. Darbdaviai yra atsakingi už triukšmo poveikio darbuoto</text:span><text:span text:style-name="T255">jams sumažinimą, ypač už triukšmo šaltinio skleidžiamą triukšmą, atsižvelgiant į technikos raidą ir triukšmo kontrolės priemones.</text:span></text:p>
      <text:p text:style-name="P256"><text:span text:style-name="T257">17</text:span><text:span text:style-name="T258">. Naujų įmonių projektavimas, statyba ir įrengimas (veikiančių įmonių gamybinių įrengimų pertvarka, išplėtimas, perkėlim</text:span><text:span text:style-name="T259">as, technologinio proceso, naudojamų medžiagų pakeitimas) turi būti vykdomas taip, kad būtų užtikrinamas triukšmo poveikio dydis darbuotojui per dieną, ne didesnis kaip 85 dB(A).</text:span></text:p>
      <text:p text:style-name="P260"/>
      <text:p text:style-name="P261"><text:span text:style-name="T262">V</text:span><text:span text:style-name="T263">.<text:s/></text:span><text:span text:style-name="T264">ASMENINĖS APSAUGINĖS PRIEMONĖS</text:span></text:p>
      <text:p text:style-name="P265"/>
      <text:p text:style-name="P266"><text:span text:style-name="T267">18</text:span><text:span text:style-name="T268">. Jei triukšmo poveikio dydis</text:span><text:span text:style-name="T269"><text:s/>darbuotojui per dieną viršija 90 dB(A) ar didžiausias momentinis garso slėgis didesnis nei 200 Pa, turi būti naudojamos ausų AAP.</text:span></text:p>
      <text:p text:style-name="P270"><text:span text:style-name="T271">19</text:span><text:span text:style-name="T272">. Jei triukšmo poveikio dydis darbuotojui per dieną viršija ar gali viršyti 85 dB(A), darbdaviai privalo aprūpinti darb</text:span><text:span text:style-name="T273">uotojus ausų AAP.</text:span></text:p>
      <text:p text:style-name="P274"><text:span text:style-name="T275">20</text:span><text:span text:style-name="T276">. Darbdaviai aprūpina darbuotojus pakankamu kiekiu ausų AAP, kurios turi būti pritaikytos konkrečiam darbuotojui bei jo darbo sąlygoms ir parenkamos vadovaujantis Darbuotojų aprūpinimo asmeninėmis apsauginėmis priemonėmis nuostatais</text:span><text:span text:style-name="T277"><text:s/>(Žin.,1998, Nr.<text:s/></text:span><text:a xlink:href="https://www.e-tar.lt/portal/lt/legalAct/TAR.1706504C9B56" office:target-frame-name="_blank" xlink:show="new"><text:span text:style-name="T278">43-1188</text:span></text:a><text:span text:style-name="T279">). Ausų AAP laikomos tinkamomis, jei jas teisingai naudojant darbuotojų klausos pažeidimo tikimybė tampa mažesnė.</text:span></text:p>
      <text:p text:style-name="P280"><text:span text:style-name="T281">21</text:span><text:span text:style-name="T282">. Jei ausų AAP naudojimas gali bū</text:span><text:span text:style-name="T283">ti nelaimingo atsitikimo priežastis, tokia nelaimingo atsitikimo galimybė turi būti sumažinta visomis priimtinomis priemonėmis.</text:span></text:p>
      <text:p text:style-name="P284"/>
      <text:p text:style-name="P285"><text:span text:style-name="T286">VI</text:span><text:span text:style-name="T287">.<text:s/></text:span><text:span text:style-name="T288">DARBUOTOJŲ KLAUSOS TIKRINIMAS</text:span></text:p>
      <text:p text:style-name="P289"/>
      <text:p text:style-name="P290"><text:span text:style-name="T291">22</text:span><text:span text:style-name="T292">. Jei darbo vietoje nepavyksta užtikrinti mažesnio negu 85 dB(A) triukšmo<text:s/></text:span><text:span text:style-name="T293">poveikio dydžio darbuotojui per dieną, darbdaviai privalo sudaryti sąlygas darbuotojui pasitikrinti klausą. Darbuotojų klausos tikrinimas turi būti atliekamas asmens sveikatos priežiūros įstaigose. Gydytojo sprendimu darbuotojai gali būti nukreipiami pas s</text:span><text:span text:style-name="T294">pecialistą.</text:span></text:p>
      <text:p text:style-name="P295"><text:span text:style-name="T296">23</text:span><text:span text:style-name="T297">. Klausos tikrinimo tikslas – nustatyti klausos pažeidimus, atsiradusius dėl triukšmo poveikio, ir numatyti priemones klausai išsaugoti.</text:span></text:p>
      <text:p text:style-name="P298"><text:span text:style-name="T299">24</text:span><text:span text:style-name="T300">. Darbuotojų klausos tikrinimo rezultatai saugomi Sveikatos apsaugos ministerijos nustatyta tva</text:span><text:span text:style-name="T301">rka. Darbuotojai supažindinami su klausos tikrinimo rezultatais.</text:span></text:p>
      <text:p text:style-name="P302"><text:span text:style-name="T303">25</text:span><text:span text:style-name="T304">. Darbdaviai privalo vykdyti darbuotojų klausą tikrinusių sveikatos priežiūros įstaigų rekomendacijas dėl ausų AAP ar kitų prevencinių priemonių taikymo.</text:span></text:p>
      <text:p text:style-name="P305"/>
      <text:p text:style-name="P306"><text:span text:style-name="T307">VII</text:span><text:span text:style-name="T308">.<text:s/></text:span><text:span text:style-name="T309">PAPILDOMI REIKALAVI</text:span><text:span text:style-name="T310">MAI</text:span></text:p>
      <text:p text:style-name="P311"/>
      <text:p text:style-name="P312"><text:span text:style-name="T313">26</text:span><text:span text:style-name="T314">. Jei tikėtina, kad dėl naujų darbe naudojamų darbo priemonių (prietaiso, mašinos, aparato, medžiagos) darbuotojai, naudojantys jas pagal paskirtį 8 darbo valandas, patirs triukšmo poveikį didesnį nei 85 dB(A) ar didžiausias momentinis garso slė</text:span><text:span text:style-name="T315">gis viršys 200 Pa, turi būti atliktas triukšmo lygio matavimas ir triukšmo poveikio dydžio įvertinimas, darbuotojai privalo būti supažindinami su darbo sąlygų pasikeitimu ir aprūpinami ausų AAP.</text:span></text:p>
      <text:p text:style-name="P316"><text:span text:style-name="T317">27</text:span><text:span text:style-name="T318">. Tose darbo vietose, kur triukšmo poveikis darbuotojam</text:span><text:span text:style-name="T319">s darbo dienomis skirtingas ir tikėtina, kad gali būti dienų, kai viršijama 90 dB(A), darbdaviai turi užtikrinti vidutinį dienos triukšmo poveikio dydį, per savaitę neviršijantį 85 dB(A).</text:span></text:p>
      <text:p text:style-name="P320"><text:span text:style-name="T321">28</text:span><text:span text:style-name="T322">. Susidarius išimtinėms sąlygoms, kai nėra galimybės aprūpinti</text:span><text:span text:style-name="T323"><text:s/>darbuotojus ausų AAP pagal šių nuostatų 20 punkto reikalavimus, o techninėmis ar darbo organizavimo priemonėmis neįmanoma pasiekti, kad triukšmo poveikis darbuotojui būtų mažesnis negu 90 dB(A), galimas laikinas kitų AAP, užtikrinančių didžiausią ausų aps</text:span><text:span text:style-name="T324">augą, naudojimas.</text:span></text:p>
      <text:p text:style-name="P325"><text:span text:style-name="T326">29</text:span><text:span text:style-name="T327">. Vykdantiems specialias operacijas darbuotojams (ekstremalios sąlygos, avarijos, stichinės nelaimės, gelbėjimo darbai) laikinai gali būti netaikomas šių nuostatų 18 punkto reikalavimų vykdymas, jeigu tai susiję su bendros rizikos d</text:span><text:span text:style-name="T328">arbuotojų saugai ir sveikatai padidėjimu, kurios neįmanoma pašalinti bet kuriomis kitomis priemonėmis.</text:span></text:p>
      <text:p text:style-name="P329"><text:span text:style-name="T330">30</text:span><text:span text:style-name="T331">. 28 punkte minimi laikini nukrypimai nuo šių nuostatų reikalavimų (jų terminai, sąlygos) privalomai derinami su Valstybine darbo inspekcija ir pat</text:span><text:span text:style-name="T332">eisinami tik tada, kai sumažėja bendra rizika darbuotojų saugai ir sveikatai, ir turi būti atšaukiami, kai tik įmanoma tai padaryti.</text:span></text:p>
      <text:p text:style-name="P333"/>
      <text:p text:style-name="P334"><text:span text:style-name="T335">VIII</text:span><text:span text:style-name="T336">.<text:s/></text:span><text:span text:style-name="T337">BAIGIAMOSIOS NUOSTATOS</text:span></text:p>
      <text:p text:style-name="P338"/>
      <text:p text:style-name="P339"><text:span text:style-name="T340">31</text:span><text:span text:style-name="T341">. Triukšmo matavimas, triukšmo poveikio dydžio darbuotojui per dieną įvertinimas</text:span><text:span text:style-name="T342">, darbuotojų klausos tikrinimas turi atitikti šių nuostatų reikalavimus.</text:span></text:p>
      <text:p text:style-name="P343"><text:span text:style-name="T344">32</text:span><text:span text:style-name="T345">. Nurodymai dėl triukšmo matavimo ir darbuotojų klausos tikrinimo pateikti pirmame ir antrame prieduose.</text:span></text:p>
      <text:p text:style-name="P346"><text:span text:style-name="T347">33</text:span><text:span text:style-name="T348">. Ginčai dėl šių nuostatų taikymo ar jų pažeidimo nagrinėjami Liet</text:span><text:span text:style-name="T349">uvos Respublikos įstatymais numatyta tvarka.</text:span></text:p>
      <text:p text:style-name="P350"><text:span text:style-name="T351">34</text:span><text:span text:style-name="T352">. Asmenys, pažeidę šių nuostatų reikalavimus, pagal pažeidimo pobūdį bei padarinius atsako Lietuvos Respublikos įstatymais numatyta tvarka.</text:span></text:p>
      <text:p text:style-name="P353"><text:span text:style-name="T354">35</text:span><text:span text:style-name="T355">. Norminių dokumentų sąrašas pateiktas 5 priede.</text:span></text:p>
      <text:p text:style-name="P356"/>
      <text:p text:style-name="P357"><text:span text:style-name="T358">______________</text:span></text:p>
      <text:p text:style-name="P359"><text:span text:style-name="T360">1</text:span><text:span text:style-name="T361"><text:s/>priedas (privalomas)</text:span></text:p>
      <text:p text:style-name="P362"/>
      <text:p text:style-name="P363"><text:span text:style-name="T364">TRIUKŠMO POVEIKIO DYDŽIO ĮVERTINIMO NURODYMAI</text:span></text:p>
      <text:p text:style-name="P365"/>
      <text:p text:style-name="P366"><text:span text:style-name="T367">1</text:span><text:span text:style-name="T368">. Šių nuostatų (1) formule išreikšto triukšmo poveikio dydžio matavimas ir skaičiavimas:</text:span></text:p>
      <text:p text:style-name="P369"><text:span text:style-name="T370">1.1</text:span><text:span text:style-name="T371">. triukšmo poveikio dydis matuojamas tiesiogiai –<text:s/></text:span><text:span text:style-name="T372">integruojančiais triukšmo matuokliais (triukšmo dozimetrais),</text:span></text:p>
      <text:p text:style-name="P373"><text:span text:style-name="T374">1.2</text:span><text:span text:style-name="T375">. triukšmo poveikio dydis apskaičiuojamas remiantis ekvivalentinio garso slėgio lygio ir poveikio trukmės matavimais;</text:span></text:p>
      <text:p text:style-name="P376"><text:span text:style-name="T377">1.3</text:span><text:span text:style-name="T378">. matavimai atliekami pritvirtinant prie darbuotojo individual</text:span><text:span text:style-name="T379">ius triukšmo matuoklius arba darbuotojo darbo vietoje;</text:span></text:p>
      <text:p text:style-name="P380"><text:span text:style-name="T381">1.4</text:span><text:span text:style-name="T382">. matavimų vieta ir trukmė turi būti pakankama, kad būtų užfiksuotas triukšmo poveikio dydis darbuotojui darbo dienos metu.</text:span></text:p>
      <text:p text:style-name="P383"><text:span text:style-name="T384">2</text:span><text:span text:style-name="T385">. Matavimo prietaisai:</text:span></text:p>
      <text:p text:style-name="P386"><text:span text:style-name="T387">2.1</text:span><text:span text:style-name="T388">. prietaisai, naudojami triukšmo ly</text:span><text:span text:style-name="T389">gio (poveikio dydžio) matavimams, privalo būti įteisinti Lietuvos Respublikoje ir sugraduoti (kalibruoti) akredituotoje kalibravimo laboratorijoje;</text:span></text:p>
      <text:p text:style-name="P390"><text:span text:style-name="T391">2.2</text:span><text:span text:style-name="T392">. prieš pradedant matavimus ir juos užbaigus privalomai atliekamas matavimo prietaisų patikrinimas pa</text:span><text:span text:style-name="T393">gal prietaisų eksploatavimo dokumentų reikalavimus. Jei patikrinimo rezultatai parodo, kad viršijamos leidžiamos matavimo prietaisų paklaidų ribos, matavimo rezultatai anuliuojami ir matavimas darbo vietoje kartojamas;</text:span></text:p>
      <text:p text:style-name="P394"><text:span text:style-name="T395">2.3</text:span><text:span text:style-name="T396">. integruojantys triukšmo matu</text:span><text:span text:style-name="T397">okliai (dozimetrai) turi atitikti LST IEC 804 „Integruojantys garso slėgio matuokliai“ standarto reikalavimus (P klasė);</text:span></text:p>
      <text:p text:style-name="P398"><text:span text:style-name="T399">2.4</text:span><text:span text:style-name="T400">. jei triukšmo poveikis nustatomas 1.2 metodu, triukšmo matuokliai turi atitikti LST IEC 651 „Garso lygio matuokliai“ standartą<text:s/></text:span><text:span text:style-name="T401">(0; 1 tikslumo klasės);</text:span></text:p>
      <text:p text:style-name="P402"><text:span text:style-name="T403">2.5</text:span><text:span text:style-name="T404">. matavimo prietaisai turi turėti pradinę laiko konstantą t</text:span><text:span text:style-name="T405"> ≤ 100µs, kad būtų užtikrinami didžiausio momentinio garso slėgio matavimai.</text:span></text:p>
      <text:p text:style-name="P406"><text:span text:style-name="T407">3</text:span><text:span text:style-name="T408">. Triukšmo lygio matavimai:</text:span></text:p>
      <text:p text:style-name="P409"><text:span text:style-name="T410">3.1</text:span><text:span text:style-name="T411">. matavimo vietos parenkamos remiantis LST ISO 1</text:span><text:span text:style-name="T412">996-1: 1993 „Akustika. Aplinkos triukšmo aprašymas ir matavimas, 1-oji dalis. Pagrindiniai dydžiai ir metodikos“ standarto reikalavimais;</text:span></text:p>
      <text:p text:style-name="P413"><text:span text:style-name="T414">3.2</text:span><text:span text:style-name="T415">. matavimo metu mikrofonai išdėstomi darbuotojo ausų lygyje (pageidautinas atstumas nuo darbuotojo galvos 0,1 m</text:span><text:span text:style-name="T416">);</text:span></text:p>
      <text:p text:style-name="P417"><text:span text:style-name="T418">3.3</text:span><text:span text:style-name="T419">. matavimai atliekami įjungus „A“ dažninę charakteristiką ir „S“ ar „F“ dinaminį režimą;</text:span></text:p>
      <text:p text:style-name="P420"><text:span text:style-name="T421">3.4</text:span><text:span text:style-name="T422">. trumpalaikiai matavimai su įprastiniais garso matuokliais, atitinkančiais LST IEC 651 standartą, užtikrina patenkinamą matavimų tikslumą darbo vietų</text:span><text:span text:style-name="T423"><text:s/>(darbuotojų) atžvilgiu, kai darbo vietos yra veikiamos nuolatinio 3,1 punkte nurodytu standartu apibrėžto plačiajuosčio triukšmo;</text:span></text:p>
      <text:p text:style-name="P424"><text:span text:style-name="T425">3.5</text:span><text:span text:style-name="T426">. netiesiogiai triukšmo poveikio dydis įvertinamas apskaičiuojant L</text:span><text:span text:style-name="T427">AE,Te</text:span><text:span text:style-name="T428">, kai yra žinomas poveikio laikas ir, remianti</text:span><text:span text:style-name="T429">s LST ISO 1996-1: 1993, apibrėžti garso slėgio lygių intervalai;</text:span></text:p>
      <text:p text:style-name="P430"><text:span text:style-name="T431">3.6</text:span><text:span text:style-name="T432">. triukšmo lygio (poveikio dydžio) matavimų tikslumas priklauso nuo matavimo metodo ir matavimo priemonių tikslumo klasės, kartotiniai matavimai turi būti atliekami naudojant tikslesni</text:span><text:span text:style-name="T433">us matavimo metodus ir aukštesnės tikslumo klasės garso lygio matuoklius;</text:span></text:p>
      <text:p text:style-name="P434"><text:span text:style-name="T435">3.7</text:span><text:span text:style-name="T436">. jei triukšmo lygiai darbo vietose kinta plačiose ribose ar jie yra nereguliarūs, triukšmo poveikio dydis tiksliausiai yra nustatomas matavimus atliekant visą darbo dieną (pa</text:span><text:span text:style-name="T437">mainą) ir naudojant integruojančius garso lygio matuoklius, atitinkančius LST IEC 804 standartą.</text:span></text:p>
      <text:p text:style-name="P438"/>
      <text:p text:style-name="P439"><text:span text:style-name="T440">______________</text:span></text:p>
      <text:p text:style-name="P441"><text:span text:style-name="T442">2</text:span><text:span text:style-name="T443"><text:s/>priedas (privalomas)</text:span></text:p>
      <text:p text:style-name="P444"/>
      <text:p text:style-name="P445"><text:span text:style-name="T446">REIKALAVIMAI DARBUOTOJŲ KLAUSAI TIKRINTI</text:span></text:p>
      <text:p text:style-name="P447"/>
      <text:p text:style-name="P448"><text:span text:style-name="T449">1</text:span><text:span text:style-name="T450">. Darbuotojų klausos patikrinimą turi atlikti asmens sveikatos<text:s/></text:span><text:span text:style-name="T451">priežiūros įstaigos.</text:span></text:p>
      <text:p text:style-name="P452"><text:span text:style-name="T453">2</text:span><text:span text:style-name="T454">. Pradinis patikrinimas atliekamas prieš sudarant darbo sutartį.</text:span></text:p>
      <text:p text:style-name="P455"><text:span text:style-name="T456">3</text:span><text:span text:style-name="T457">. Pradinio medicininio patikrinimo metu įvertinami Asmens sveikatos istorijos (forma 025/A) duomenys ir atliekama otoskopija ir audiometrinis tyrimas.</text:span></text:p>
      <text:p text:style-name="P458"><text:span text:style-name="T459">4</text:span><text:span text:style-name="T460">. Pr</text:span><text:span text:style-name="T461">ofilaktinių patikrinimų apimtis ir periodiškumas priklausomai nuo darbo sąlygų nustatomi Sveikatos apsaugos ministerijos patvirtinta tvarka.</text:span></text:p>
      <text:p text:style-name="P462"><text:span text:style-name="T463">5</text:span><text:span text:style-name="T464">. Kiekvieno patikrinimo metu turi būti atliekama otoskopija ir audiometrinis tyrimas, įskaitant gryno tono oro</text:span><text:span text:style-name="T465"><text:s/>pralaidumo slenkstinę audiometriją.</text:span></text:p>
      <text:p text:style-name="P466"><text:span text:style-name="T467">6</text:span><text:span text:style-name="T468">. Darbuotojų klausos tikrinimą atlieka atitinkamą kvalifikaciją turintys gydytojai.</text:span></text:p>
      <text:p text:style-name="P469"/>
      <text:p text:style-name="P470"><text:span text:style-name="T471">______________</text:span></text:p>
      <text:p text:style-name="P472"><text:span text:style-name="T473">3</text:span><text:span text:style-name="T474"><text:s/>priedas (privalomas)</text:span></text:p>
      <text:p text:style-name="P475"/>
      <text:p text:style-name="P476"><text:span text:style-name="T477">ĮSPĖJANTYS ŽENKLAI</text:span></text:p>
      <text:p text:style-name="P478"><text:span text:style-name="T479"><draw:frame draw:z-index="251649024" draw:style-name="a4" draw:name="Picture 6" text:anchor-type="paragraph" svg:x="3.76042in" svg:y="0.175in" svg:width="1.82292in" svg:height="1.63542in" style:rel-width="scale" style:rel-height="scale"><draw:image xlink:href="media/image4.emf" xlink:type="simple" xlink:show="embed" xlink:actuate="onLoad"/><svg:title/><svg:desc/></draw:frame></text:span></text:p>
      <text:p text:style-name="P480"><text:span text:style-name="T481"><draw:frame draw:z-index="251650048" draw:style-name="a5" draw:name="Picture 5" text:anchor-type="paragraph" svg:x="0.35in" svg:y="0.04861in" svg:width="1.44792in" svg:height="1.27083in" style:rel-width="scale" style:rel-height="scale"><draw:image xlink:href="media/image5.emf" xlink:type="simple" xlink:show="embed" xlink:actuate="onLoad"/><svg:title/><svg:desc/></draw:frame></text:span></text:p>
      <text:p text:style-name="P482"/>
      <text:p text:style-name="P483"/>
      <text:p text:style-name="P484"/>
      <text:p text:style-name="P485"><text:span text:style-name="T486">Dėmesio</text:span></text:p>
      <text:p text:style-name="P487"><text:span text:style-name="T488">LST ISO 3</text:span></text:p>
      <text:p text:style-name="P489"/>
      <text:p text:style-name="P490"/>
      <text:p text:style-name="P491"/>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Dėmesio</text:p>
            <text:p text:style-name="P499">LST ISO 3864 B.3.1</text:p>
          </table:table-cell>
          <table:table-cell table:style-name="TableCell500">
            <text:p text:style-name="P501"><text:span text:style-name="T502">Būti</text:span><text:span text:style-name="T503"><text:s/>(dirbti) su ausų apsauginėmis priemonėmis</text:span></text:p>
            <text:p text:style-name="P504">LST ISO 3864 B.2.5</text:p>
          </table:table-cell>
        </table:table-row>
      </table:table>
      <text:p text:style-name="P505"><text:span text:style-name="T506">______________</text:span></text:p>
      <text:p text:style-name="P507"><text:span text:style-name="T508">4</text:span><text:span text:style-name="T509"><text:s/>priedas (informacinis)</text:span></text:p>
      <text:p text:style-name="P510"/>
      <text:p text:style-name="P511"><text:span text:style-name="T512">TRIUKŠMO POVEIKIO DYDŽIO ĮVERTINIMO PAVYZDŽIAI</text:span></text:p>
      <text:p text:style-name="P513"/>
      <text:p text:style-name="P514"><text:span text:style-name="T515">1</text:span><text:span text:style-name="T516">. Šių nuostatų formulės (1) antrojo nario<text:s/></text:span><text:span text:style-name="T517"><draw:frame draw:style-name="a6" draw:name="Picture 2" text:anchor-type="as-char" svg:x="0in" svg:y="0in" svg:width="0.42708in" svg:height="0.375in" style:rel-width="scale" style:rel-height="scale"><draw:image xlink:href="media/image6.emf" xlink:type="simple" xlink:show="embed" xlink:actuate="onLoad"/><svg:title/><svg:desc/></draw:frame></text:span><text:span text:style-name="T518"><text:s/>reikšmių lentelė, priklausomai nuo poveikio laik</text:span><text:span text:style-name="T519">o T</text:span><text:span text:style-name="T520">e</text:span><text:span text:style-name="T521">.</text:span></text:p>
      <text:p text:style-name="P522"><text:span text:style-name="T523">1</text:span><text:span text:style-name="T524"><text:s/>lentelė</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T</text:span><text:span text:style-name="T545">e</text:span><text:span text:style-name="T546">(h)</text:span></text:p>
          </table:table-cell>
          <table:table-cell table:style-name="TableCell547">
            <text:p text:style-name="P548">12</text:p>
          </table:table-cell>
          <table:table-cell table:style-name="TableCell549">
            <text:p text:style-name="P550">11</text:p>
          </table:table-cell>
          <table:table-cell table:style-name="TableCell551">
            <text:p text:style-name="P552">10</text:p>
          </table:table-cell>
          <table:table-cell table:style-name="TableCell553">
            <text:p text:style-name="P554">9</text:p>
          </table:table-cell>
          <table:table-cell table:style-name="TableCell555">
            <text:p text:style-name="P556">8</text:p>
          </table:table-cell>
          <table:table-cell table:style-name="TableCell557">
            <text:p text:style-name="P558">7</text:p>
          </table:table-cell>
          <table:table-cell table:style-name="TableCell559">
            <text:p text:style-name="P560">6</text:p>
          </table:table-cell>
          <table:table-cell table:style-name="TableCell561">
            <text:p text:style-name="P562">5</text:p>
          </table:table-cell>
          <table:table-cell table:style-name="TableCell563">
            <text:p text:style-name="P564">4</text:p>
          </table:table-cell>
          <table:table-cell table:style-name="TableCell565">
            <text:p text:style-name="P566">3</text:p>
          </table:table-cell>
          <table:table-cell table:style-name="TableCell567">
            <text:p text:style-name="P568">2</text:p>
          </table:table-cell>
          <table:table-cell table:style-name="TableCell569">
            <text:p text:style-name="P570">1</text:p>
          </table:table-cell>
          <table:table-cell table:style-name="TableCell571">
            <text:p text:style-name="P572">0,5</text:p>
          </table:table-cell>
        </table:table-row>
        <table:table-row table:style-name="TableRow573">
          <table:table-cell table:style-name="TableCell574">
            <text:p text:style-name="P575"><text:span text:style-name="T576"><draw:frame draw:style-name="a7" draw:name="Picture 3" text:anchor-type="as-char" svg:x="0in" svg:y="0in" svg:width="0.42708in" svg:height="0.375in" style:rel-width="scale" style:rel-height="scale"><draw:image xlink:href="media/image6.emf" xlink:type="simple" xlink:show="embed" xlink:actuate="onLoad"/><svg:title/><svg:desc/></draw:frame></text:span></text:p>
          </table:table-cell>
          <table:table-cell table:style-name="TableCell577">
            <text:p text:style-name="P578">1,8</text:p>
          </table:table-cell>
          <table:table-cell table:style-name="TableCell579">
            <text:p text:style-name="P580">1,4</text:p>
          </table:table-cell>
          <table:table-cell table:style-name="TableCell581">
            <text:p text:style-name="P582">1,0</text:p>
          </table:table-cell>
          <table:table-cell table:style-name="TableCell583">
            <text:p text:style-name="P584">0,5</text:p>
          </table:table-cell>
          <table:table-cell table:style-name="TableCell585">
            <text:p text:style-name="P586">0</text:p>
          </table:table-cell>
          <table:table-cell table:style-name="TableCell587">
            <text:p text:style-name="P588">-0,6</text:p>
          </table:table-cell>
          <table:table-cell table:style-name="TableCell589">
            <text:p text:style-name="P590">-1,2</text:p>
          </table:table-cell>
          <table:table-cell table:style-name="TableCell591">
            <text:p text:style-name="P592">-2</text:p>
          </table:table-cell>
          <table:table-cell table:style-name="TableCell593">
            <text:p text:style-name="P594">-3</text:p>
          </table:table-cell>
          <table:table-cell table:style-name="TableCell595">
            <text:p text:style-name="P596">-4,3</text:p>
          </table:table-cell>
          <table:table-cell table:style-name="TableCell597">
            <text:p text:style-name="P598">-6</text:p>
          </table:table-cell>
          <table:table-cell table:style-name="TableCell599">
            <text:p text:style-name="P600">-9</text:p>
          </table:table-cell>
          <table:table-cell table:style-name="TableCell601">
            <text:p text:style-name="P602">-12</text:p>
          </table:table-cell>
        </table:table-row>
      </table:table>
      <text:p text:style-name="P603"/>
      <text:p text:style-name="P604"><text:span text:style-name="T605"><draw:frame draw:z-index="251665408" draw:style-name="a8" draw:name="Picture 10" text:anchor-type="paragraph" svg:x="5.18542in" svg:y="0.22569in" svg:width="1.08333in" svg:height="0.30208in" style:rel-width="scale" style:rel-height="scale"><draw:image xlink:href="media/image7.emf" xlink:type="simple" xlink:show="embed" xlink:actuate="onLoad"/><svg:title/><svg:desc/></draw:frame></text:span><text:span text:style-name="T606">2</text:span><text:span text:style-name="T607">.<text:s/></text:span><text:span text:style-name="T608">1 pavyzdys</text:span><text:span text:style-name="T609">: darbo vietoje triukšmo lygis kinta 77-81 dB(A) ribose. Remiantis LST ISO, 1996-1: 1993, toks triukšmas priskiriamas nuolatinio triukšmo kategorijai ir<text:s/></text:span></text:p>
      <text:p text:style-name="P610">dB(A). Triukšmo poveikio dydis per darbo dieną paskaičiuojamas, pasinaudojant 1 lentelės duomenimis.</text:p>
      <text:p text:style-name="P611"><text:span text:style-name="T612"><draw:frame draw:z-index="251664384" draw:style-name="a9" draw:name="Picture 7" text:anchor-type="paragraph" svg:x="0.95in" svg:y="0.14306in" svg:width="0.375in" svg:height="0.21875in" style:rel-width="scale" style:rel-height="scale"><draw:image xlink:href="media/image8.emf" xlink:type="simple" xlink:show="embed" xlink:actuate="onLoad"/><svg:title/><svg:desc/></draw:frame></text:span></text:p>
      <text:p text:style-name="P613"><text:span text:style-name="T614">1.1</text:span><text:span text:style-name="T615">. 8h<text:s/></text:span><text:span text:style-name="T616"><text:tab/>=79+0=79 dB(A)</text:span></text:p>
      <text:p text:style-name="P617"><text:span text:style-name="T618"><draw:frame draw:z-index="251663360" draw:style-name="a10" draw:name="Picture 8" text:anchor-type="paragraph" svg:x="1.02917in" svg:y="0.13472in" svg:width="0.40625in" svg:height="0.21875in" style:rel-width="scale" style:rel-height="scale"><draw:image xlink:href="media/image9.emf" xlink:type="simple" xlink:show="embed" xlink:actuate="onLoad"/><svg:title/><svg:desc/></draw:frame></text:span></text:p>
      <text:p text:style-name="P619"><text:span text:style-name="T620">1.2</text:span><text:span text:style-name="T621">. 10h<text:s/></text:span><text:span text:style-name="T622"><text:tab/>=79+1=80 dB(A)</text:span></text:p>
      <text:p text:style-name="P623"><text:span text:style-name="T624"><draw:frame draw:z-index="251662336" draw:style-name="a11" draw:name="Picture 9" text:anchor-type="paragraph" svg:x="0.95in" svg:y="0.12639in" svg:width="0.375in" svg:height="0.21875in" style:rel-width="scale" style:rel-height="scale"><draw:image xlink:href="media/image10.emf" xlink:type="simple" xlink:show="embed" xlink:actuate="onLoad"/><svg:title/><svg:desc/></draw:frame></text:span></text:p>
      <text:p text:style-name="P625"><text:span text:style-name="T626">1.3</text:span><text:span text:style-name="T627">. 6h<text:s/></text:span><text:span text:style-name="T628"><text:tab/>=79-1,2=77,8 dB(A)</text:span></text:p>
      <text:p text:style-name="P629"><text:span text:style-name="T630"><draw:frame draw:z-index="251661312" draw:style-name="a12" draw:name="Picture 11" text:anchor-type="paragraph" svg:x="4.6in" svg:y="0.11319in" svg:width="0.44792in" svg:height="0.26042in" style:rel-width="scale" style:rel-height="scale"><draw:image xlink:href="media/image11.emf" xlink:type="simple" xlink:show="embed" xlink:actuate="onLoad"/><svg:title/><svg:desc/></draw:frame></text:span></text:p>
      <text:p text:style-name="P631"><text:span text:style-name="T632">3</text:span><text:span text:style-name="T633">.<text:s/></text:span><text:span text:style-name="T634">2 pavyzdys</text:span><text:span text:style-name="T635">: darbo vietoje integruojančiu triukšmo matuokliu išmatuotas per laiko intervalus:</text:span></text:p>
      <text:p text:style-name="P636"><text:span text:style-name="T637"><draw:frame draw:z-index="251658240" draw:style-name="a13" draw:name="Picture 14" text:anchor-type="paragraph" svg:x="3.5625in" svg:y="0.16806in" svg:width="0.44792in" svg:height="0.32292in" style:rel-width="scale" style:rel-height="scale"><draw:image xlink:href="media/image12.emf" xlink:type="simple" xlink:show="embed" xlink:actuate="onLoad"/><svg:title/><svg:desc/></draw:frame></text:span><text:span text:style-name="T638"><draw:frame draw:z-index="251659264" draw:style-name="a14" draw:name="Picture 13" text:anchor-type="paragraph" svg:x="1.82083in" svg:y="0.16806in" svg:width="0.44792in" svg:height="0.32292in" style:rel-width="scale" style:rel-height="scale"><draw:image xlink:href="media/image13.emf" xlink:type="simple" xlink:show="embed" xlink:actuate="onLoad"/><svg:title/><svg:desc/></draw:frame></text:span><text:span text:style-name="T639"><draw:frame draw:z-index="251660288" draw:style-name="a15" draw:name="Picture 12" text:anchor-type="paragraph" svg:x="0.07917in" svg:y="0.16806in" svg:width="0.44792in" svg:height="0.32292in" style:rel-width="scale" style:rel-height="scale"><draw:image xlink:href="media/image14.emf" xlink:type="simple" xlink:show="embed" xlink:actuate="onLoad"/><svg:title/><svg:desc/></draw:frame></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88dB(A)</text:p>
          </table:table-cell>
          <table:table-cell table:style-name="TableCell647">
            <text:p text:style-name="P648">=76dB(A)</text:p>
          </table:table-cell>
          <table:table-cell table:style-name="TableCell649">
            <text:p text:style-name="P650">=70dB(A)</text:p>
          </table:table-cell>
        </table:table-row>
      </table:table>
      <text:p text:style-name="P651"/>
      <text:p text:style-name="P652">Panaudodami (3) nuostatų<text:s/>formulę ir 1 lentelę, gauname:</text:p>
      <text:p text:style-name="P653"><text:span text:style-name="T654"><draw:frame draw:z-index="251657216" draw:style-name="a16" draw:name="Picture 15" text:anchor-type="paragraph" svg:x="-0.07917in" svg:y="0.00764in" svg:width="3.72917in" svg:height="0.5in" style:rel-width="scale" style:rel-height="scale"><draw:image xlink:href="media/image15.emf" xlink:type="simple" xlink:show="embed" xlink:actuate="onLoad"/><svg:title/><svg:desc/></draw:frame></text:span></text:p>
      <text:p text:style-name="P655"/>
      <text:p text:style-name="P656"/>
      <text:p text:style-name="P657">Triukšmo poveikio dydis darbuotojui per darbo dieną bus:</text:p>
      <text:p text:style-name="P658"><text:span text:style-name="T659"><draw:frame draw:z-index="251656192" draw:style-name="a17" draw:name="Picture 16" text:anchor-type="paragraph" svg:x="0.19792in" svg:y="0.11597in" svg:width="0.375in" svg:height="0.28125in" style:rel-width="scale" style:rel-height="scale"><draw:image xlink:href="media/image16.emf" xlink:type="simple" xlink:show="embed" xlink:actuate="onLoad"/><svg:title/><svg:desc/></draw:frame></text:span></text:p>
      <text:p text:style-name="P660">=82,5+0=82,5 dB(A)</text:p>
      <text:p text:style-name="P661"/>
      <text:p text:style-name="P662"><text:span text:style-name="T663">4</text:span><text:span text:style-name="T664">.</text:span><text:span text:style-name="T665"><text:s/>3 pavyzdys</text:span><text:span text:style-name="T666">: darbuotoją veikiantis triukšmo poveikio dydis per savaitės dienas:<text:s/></text:span></text:p>
      <text:p text:style-name="P667"><text:span text:style-name="T668"><draw:frame draw:z-index="251655168" draw:style-name="a18" draw:name="Picture 17" text:anchor-type="paragraph" svg:x="-0.03958in" svg:y="0.09931in" svg:width="0.375in" svg:height="0.28125in" style:rel-width="scale" style:rel-height="scale"><draw:image xlink:href="media/image17.emf" xlink:type="simple" xlink:show="embed" xlink:actuate="onLoad"/><svg:title/><svg:desc/></draw:frame></text:span><text:span text:style-name="T669"><text:s/></text:span></text:p>
      <text:p text:style-name="P670">=78; 92; 90; 82; 82.</text:p>
      <text:p text:style-name="P671"/>
      <text:p text:style-name="P672">Vidutinis dienos triukšmo poveikio dydis per savaitę bus:</text:p>
      <text:p text:style-name="P673"><text:span text:style-name="T674"><draw:frame draw:z-index="251654144" draw:style-name="a19" draw:name="Picture 18" text:anchor-type="paragraph" svg:x="0in" svg:y="0.08264in" svg:width="4.15625in" svg:height="0.5in" style:rel-width="scale" style:rel-height="scale"><draw:image xlink:href="media/image18.emf" xlink:type="simple" xlink:show="embed" xlink:actuate="onLoad"/><svg:title/><svg:desc/></draw:frame></text:span></text:p>
      <text:p text:style-name="P675"/>
      <text:p text:style-name="P676"/>
      <text:p text:style-name="P677"><text:span text:style-name="T678">______________</text:span></text:p>
      <text:p text:style-name="P679"><text:span text:style-name="T680">5</text:span><text:span text:style-name="T681"><text:s/>priedas (informacinis)</text:span></text:p>
      <text:p text:style-name="P682"/>
      <text:p text:style-name="P683"><text:span text:style-name="T684">NORMINIŲ DOKUMENTŲ SĄRAŠAS</text:span></text:p>
      <text:p text:style-name="P685"/>
      <text:p text:style-name="P686"><text:span text:style-name="T687">1</text:span><text:span text:style-name="T688">. Tarybos direktyva 86/188 EEC „Dėl darbuotojų apsaugos nuo rizikos, susijusios su triukšmo poveikiu darbe“. OJ Nr. L 137, 1986 05 24, P.0028<text:s/></text:span><text:span text:style-name="T689">(anglų kalba).</text:span></text:p>
      <text:p text:style-name="P690"><text:span text:style-name="T691">2</text:span><text:span text:style-name="T692">. Lietuvos higienos norma HN 33-1993. Akustinis triukšmas. Leidžiami lygiai gyvenamojoje ir darbo aplinkoje. Matavimo metodikos bendrieji reikalavimai.</text:span></text:p>
      <text:p text:style-name="P693"><text:span text:style-name="T694">3</text:span><text:span text:style-name="T695">. Lietuvos Respublikos metrologijos įstatymas (Žin., 1996, Nr.<text:s/></text:span><text:a xlink:href="https://www.e-tar.lt/portal/lt/legalAct/TAR.A3C0EA6B2203" office:target-frame-name="_blank" xlink:show="new"><text:span text:style-name="T696">74-1768</text:span></text:a><text:span text:style-name="T697">).</text:span></text:p>
      <text:p text:style-name="P698"><text:span text:style-name="T699">4</text:span><text:span text:style-name="T700">. Lietuvos Respublikos žmonių saugos darbe įstatymas (Žin., 1993, Nr.<text:s/></text:span><text:a xlink:href="https://www.e-tar.lt/portal/lt/legalAct/TAR.1C72AF32F5CB" office:target-frame-name="_blank" xlink:show="new"><text:span text:style-name="T701">55-1064</text:span></text:a><text:span text:style-name="T702">; 1994,<text:s/></text:span><text:span text:style-name="T703">Nr.<text:s/></text:span><text:a xlink:href="https://www.e-tar.lt/portal/lt/legalAct/TAR.D6F6CB8ABE07" office:target-frame-name="_blank" xlink:show="new"><text:span text:style-name="T704">88-1669</text:span></text:a><text:span text:style-name="T705">; 1996, Nr.<text:s/></text:span><text:a xlink:href="https://www.e-tar.lt/portal/lt/legalAct/TAR.1E2B48695013" office:target-frame-name="_blank" xlink:show="new"><text:span text:style-name="T706">50-1195</text:span></text:a><text:span text:style-name="T707">; 1997, Nr.<text:s/></text:span><text:a xlink:href="https://www.e-tar.lt/portal/lt/legalAct/TAR.BC88AC92E481" office:target-frame-name="_blank" xlink:show="new"><text:span text:style-name="T708">67-1658</text:span></text:a><text:span text:style-name="T709">, Nr.<text:s/></text:span><text:a xlink:href="https://www.e-tar.lt/portal/lt/legalAct/TAR.B3B834092B4E" office:target-frame-name="_blank" xlink:show="new"><text:span text:style-name="T710">117-3001</text:span></text:a><text:span text:style-name="T711">).</text:span></text:p>
      <text:p text:style-name="P712"><text:span text:style-name="T713">5</text:span><text:span text:style-name="T714">. Lietuvos Respublikos valstybinės darbo inspekcijos įstatymo (Žin., 1994, Nr.<text:s/></text:span><text:a xlink:href="https://www.e-tar.lt/portal/lt/legalAct/TAR.06D7603A1FDE" office:target-frame-name="_blank" xlink:show="new"><text:span text:style-name="T715">87-1644</text:span></text:a><text:span text:style-name="T716">; 1996, Nr.<text:s/></text:span><text:a xlink:href="https://www.e-tar.lt/portal/lt/legalAct/TAR.0BCF689702D5" office:target-frame-name="_blank" xlink:show="new"><text:span text:style-name="T717">41-987</text:span></text:a><text:span text:style-name="T718">; 1997, Nr.<text:s/></text:span><text:a xlink:href="https://www.e-tar.lt/portal/lt/legalAct/TAR.16E4AFAD3AA5" office:target-frame-name="_blank" xlink:show="new"><text:span text:style-name="T719">67-1654</text:span></text:a><text:span text:style-name="T720">) 4, 5, 6, 7, 8, 12,<text:s/></text:span><text:span text:style-name="T721">13, 15, 18, 21, 25 straipsnių pakeitimo ir papildymo įstatymas (Žin., 1998, Nr.<text:s/></text:span><text:a xlink:href="https://www.e-tar.lt/portal/lt/legalAct/TAR.DE6678DF867E" office:target-frame-name="_blank" xlink:show="new"><text:span text:style-name="T722">98-2712</text:span></text:a><text:span text:style-name="T723">).</text:span></text:p>
      <text:p text:style-name="P724"><text:span text:style-name="T725">6</text:span><text:span text:style-name="T726">. Darbuotojų aprūpinimo asmeninėmis apsauginėmis priemonėmis nuostatai (Žin., 1998</text:span><text:span text:style-name="T727">, Nr.<text:s/></text:span><text:a xlink:href="https://www.e-tar.lt/portal/lt/legalAct/TAR.1706504C9B56" office:target-frame-name="_blank" xlink:show="new"><text:span text:style-name="T728">43-1188</text:span></text:a><text:span text:style-name="T729">).</text:span></text:p>
      <text:p text:style-name="P730"><text:span text:style-name="T731">7</text:span><text:span text:style-name="T732">. Lietuvos Respublikos sveikatos apsaugos ministerijos įsakymas Nr. 561 (Žin., 1996, Nr.<text:s/></text:span><text:a xlink:href="https://www.e-tar.lt/portal/lt/legalAct/TAR.707E731E6674" office:target-frame-name="_blank" xlink:show="new"><text:span text:style-name="T733">13-348</text:span></text:a><text:span text:style-name="T734">).</text:span></text:p>
      <text:p text:style-name="P735"><text:span text:style-name="T736">8</text:span><text:span text:style-name="T737">. Lietuvos standartas LST ISO 1996-1; 1993. Akustika. Aplinkos triukšmo aprašymas ir matavimas, 1-oji dalis.</text:span></text:p>
      <text:p text:style-name="P738"><text:span text:style-name="T739">9</text:span><text:span text:style-name="T740">. Lietuvos standartas LST ISO 1996-2; 1994. Akustika. Aplinkos triukšmo aprašymas ir matavimas, 2-oji dalis.</text:span></text:p>
      <text:p text:style-name="P741"><text:span text:style-name="T742">10</text:span><text:span text:style-name="T743">.</text:span><text:span text:style-name="T744"><text:s/>Lietuvos standartas LST ISO 31-3; 1996. Dydžiai ir vienetai. 3-ioji dalis. Mechanika.</text:span></text:p>
      <text:p text:style-name="P745"><text:span text:style-name="T746">11</text:span><text:span text:style-name="T747">. Lietuvos standartas LST ISO 31-7; 1996. Dydžiai ir vienetai. 7-oji dalis. Akustika.</text:span></text:p>
      <text:p text:style-name="P748"><text:span text:style-name="T749">12</text:span><text:span text:style-name="T750">. Lietuvos standartas LST ISO 3864; 1996. Saugos spalvos ir ženklai.</text:span></text:p>
      <text:p text:style-name="P751"><text:span text:style-name="T752">13</text:span><text:span text:style-name="T753">. Lietuvos standartas LST IEC 651; 1979. Garso lygio matuokliai (anglų kalba).</text:span></text:p>
      <text:p text:style-name="P754"><text:span text:style-name="T755">14</text:span><text:span text:style-name="T756">. Lietuvos standartas LST IEC 804; 1985. Integruojantys garso lygio matuokliai (anglų kalba).</text:span></text:p>
      <text:p text:style-name="P757">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9:58:00Z</meta:creation-date>
    <dc:date>2015-10-10T19:58:00Z</dc:date>
    <meta:template xlink:href="Normal" xlink:type="simple"/>
    <meta:editing-cycles>2</meta:editing-cycles>
    <meta:editing-duration>PT0S</meta:editing-duration>
    <meta:document-statistic meta:page-count="10" meta:paragraph-count="249" meta:word-count="2848" meta:character-count="21943" meta:row-count="744" meta:non-whitespace-character-count="19344"/>
  </office:meta>
</office:document-meta>
</file>