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font-weight="bold" style:font-weight-asian="bold"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center"/>
      <style:text-properties fo:color="#000000" style:font-size-complex="6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snap-to-layout-grid="false" fo:text-indent="0.4923in"/>
      <style:text-properties fo:color="#000000" style:font-size-complex="6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style:font-weight-complex="bold"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text-properties style:font-weight-complex="bold"/>
    </style:style>
    <style:style style:name="P67" style:parent-style-name="Normal" style:family="paragraph">
      <style:paragraph-properties fo:text-align="center"/>
      <style:text-properties style:font-weight-complex="bold" fo:font-size="10pt" style:font-size-asian="10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 style:parent-style-name="Normal" style:family="paragraph">
      <style:paragraph-properties fo:text-align="justify" fo:text-indent="0.4923in">
        <style:tab-stops>
          <style:tab-stop style:type="center" style:position="5.1854in"/>
        </style:tab-stops>
      </style:paragraph-properties>
      <style:text-properties fo:font-size="10pt" style:font-size-asian="10pt"/>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text-properties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indent="2.7562in"/>
      <style:text-properties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 style:parent-style-name="Normal" style:family="paragraph">
      <style:paragraph-properties fo:text-align="justify" fo:text-indent="0.4923in">
        <style:tab-stops>
          <style:tab-stop style:type="center" style:position="5.1854in"/>
        </style:tab-stops>
      </style:paragraph-properties>
      <style:text-properties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4" style:parent-style-name="Normal" style:family="paragraph">
      <style:paragraph-properties fo:text-align="justify" fo:text-indent="0.4923in">
        <style:tab-stops>
          <style:tab-stop style:type="center" style:position="4.7895in"/>
        </style:tab-stops>
      </style:paragraph-properties>
      <style:text-properties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left" style:leader-style="solid" style:leader-text="_" style:position="6.4916in"/>
        </style:tab-stops>
      </style:paragraph-properties>
    </style:style>
    <style:style style:name="P109" style:parent-style-name="Normal" style:family="paragraph">
      <style:paragraph-properties fo:text-align="justify" fo:text-indent="0.4923in">
        <style:tab-stops>
          <style:tab-stop style:type="center" style:position="3.127in"/>
          <style:tab-stop style:type="center" style:position="5.4229in"/>
        </style:tab-stops>
      </style:paragraph-properties>
      <style:text-properties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left" style:leader-style="solid" style:leader-text="_" style:position="6.4916in"/>
        </style:tab-stops>
      </style:paragraph-properties>
    </style:style>
    <style:style style:name="P112" style:parent-style-name="Normal" style:family="paragraph">
      <style:paragraph-properties fo:text-align="justify" fo:text-indent="0.4923in">
        <style:tab-stops>
          <style:tab-stop style:type="center" style:position="3.127in"/>
          <style:tab-stop style:type="center" style:position="5.4229in"/>
        </style:tab-stops>
      </style:paragraph-properties>
      <style:text-properties fo:font-size="10pt" style:font-size-asian="10pt"/>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style>
    <style:style style:name="P115" style:parent-style-name="Normal" style:family="paragraph">
      <style:paragraph-properties style:snap-to-layout-grid="false" fo:text-indent="3.543in"/>
    </style:style>
    <style:style style:name="P116" style:parent-style-name="Normal" style:family="paragraph">
      <style:paragraph-properties fo:break-before="page"/>
    </style:style>
    <style:style style:name="P117" style:parent-style-name="Normal" style:family="paragraph">
      <style:paragraph-properties style:snap-to-layout-grid="false" fo:text-indent="3.543in"/>
      <style:text-properties fo:color="#000000"/>
    </style:style>
    <style:style style:name="P118" style:parent-style-name="Normal" style:family="paragraph">
      <style:paragraph-properties style:snap-to-layout-grid="false" fo:text-indent="3.543in"/>
      <style:text-properties fo:color="#000000"/>
    </style:style>
    <style:style style:name="P119" style:parent-style-name="Normal" style:family="paragraph">
      <style:paragraph-properties style:snap-to-layout-grid="false" fo:text-indent="3.543in"/>
      <style:text-properties fo:color="#000000"/>
    </style:style>
    <style:style style:name="P120" style:parent-style-name="Normal" style:family="paragraph">
      <style:paragraph-properties style:snap-to-layout-grid="false" fo:text-align="center"/>
      <style:text-properties fo:color="#000000" style:font-size-complex="6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center"/>
      <style:text-properties fo:color="#000000" style:font-size-complex="6pt"/>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style:snap-to-layout-grid="false" fo:text-align="center"/>
      <style:text-properties fo:color="#000000" style:font-size-complex="6pt"/>
    </style:style>
    <style:style style:name="P128" style:parent-style-name="Normal" style:family="paragraph">
      <style:paragraph-properties fo:text-align="justify" fo:text-indent="0.4923in"/>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indent="1.9687in"/>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center" style:position="4.4729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center" style:position="2.6916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center"/>
      <style:text-properties fo:color="#000000" style:font-size-complex="6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style:snap-to-layout-grid="false" fo:text-align="justify" fo:text-indent="0.4923in"/>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DAUGIABUČIO NAMO SAVININKŲ BENDRIJOS STEIGIAMOJO SUSIRINKIMO PROTOKOLO FORMOS IR DAUGIABUČIO NAMO SAVININKŲ BENDRIJOS PAVYZDINIŲ ĮSTATŲ PATVIRTINIMO</text:p>
      <text:p text:style-name="P16"/>
      <text:p text:style-name="P17">2001 m. lapkričio 15 d. Nr. 554</text:p>
      <text:p text:style-name="P18">Vilnius</text:p>
      <text:p text:style-name="P19"/>
      <text:p text:style-name="P20"/>
      <text:p text:style-name="P21"><text:span text:style-name="T22">Vadovaudamasis Lietuvos Respublikos Vyriausybės 2000 m. rugsėjo 8 d. nutarimo Nr. 1070 „Dėl Lietuvos Respublikos daugiabučių namų savininkų bendrijų įstatymo pakeitimo įstatymo įgyvendinimo“ dalinio pakeitimo“ (Žin., 2000, Nr.<text:s/></text:span><text:a xlink:href="https://www.e-tar.lt/portal/lt/legalAct/TAR.2B4CBF51BDF8" office:target-frame-name="_blank" xlink:show="new"><text:span text:style-name="T23">77-2341</text:span></text:a><text:span text:style-name="T24">; 2001, Nr.<text:s/></text:span><text:a xlink:href="https://www.e-tar.lt/portal/lt/legalAct/TAR.6C60F76C0572" office:target-frame-name="_blank" xlink:show="new"><text:span text:style-name="T25">58-2086</text:span></text:a><text:span text:style-name="T26">) 5.1 ir 5.2 punktais:</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Daugiabučio namo savininkų bendrijos steigiamojo susirinkimo protokolo formą.</text:span></text:p>
      <text:p text:style-name="P35"><text:span text:style-name="T36">1.2</text:span><text:span text:style-name="T37">. Daugiabučio namo savininkų bendrijos pavyzdinius įstatus.</text:span></text:p>
      <text:p text:style-name="P38"><text:span text:style-name="T39">2</text:span><text:span text:style-name="T40">. Aplinkos ministerijos informacijos kompiuterinėje sistemoje<text:s/></text:span><text:span text:style-name="T41">vadovautis</text:span><text:span text:style-name="T42"><text:s/>reikšminiais žodžiais: „būstas“, „nekilnojamasis turtas“, „valdymo sistema“.</text:span></text:p>
      <text:p text:style-name="P43"/>
      <text:p text:style-name="P44"/>
      <text:p text:style-name="P45">APLINKOS MINISTRAS<text:tab/>ARŪNAS KUNDROTAS</text:p>
      <text:p text:style-name="P46"/>
      <text:soft-page-break/>
      <text:p text:style-name="P47">SUDERINTA</text:p>
      <text:p text:style-name="P48">Lietuvos Respublikos teisingumo ministras</text:p>
      <text:p text:style-name="P49">Vytautas Markevičius</text:p>
      <text:p text:style-name="P50"><text:span text:style-name="T51">2001 11 15</text:span></text:p>
      <text:p text:style-name="P52"/>
      <text:soft-page-break/>
      <text:p text:style-name="P53">PATVIRTINTA</text:p>
      <text:p text:style-name="P54">Lietuvos Respublikos aplinkos ministro<text:s/></text:p>
      <text:p text:style-name="P55">2001 m. lapkričio 15 d. įsakymu Nr. 554</text:p>
      <text:p text:style-name="P56"/>
      <text:p text:style-name="P57"><text:span text:style-name="T58">DAUGIABUČIO NAMO __________________________<text:s/></text:span></text:p>
      <text:p text:style-name="P59"><text:tab/><text:tab/>(adresas)</text:p>
      <text:p text:style-name="P60"><text:span text:style-name="T61">SAVININKŲ BENDRIJOS STEIGIAMOJO SUSIRINKIMO<text:s/></text:span></text:p>
      <text:p text:style-name="P62"><text:span text:style-name="T63">PROTOKOLAS</text:span></text:p>
      <text:p text:style-name="P64"/>
      <text:p text:style-name="P65">200 – – Nr.<text:s/></text:p>
      <text:p text:style-name="P66">______________________<text:s/></text:p>
      <text:p text:style-name="P67">(vietovės pavadinimas)</text:p>
      <text:p text:style-name="P68"/>
      <text:p text:style-name="P69">Daugiabučio namo gyvenamųjų ir negyvenamųjų patalpų skaičius (iš viso)_______.</text:p>
      <text:p text:style-name="P70">Daugiabučio namo patalpų savininkų skaičius_______.</text:p>
      <text:p text:style-name="P71">Dalyvauja: bendrijos steigimo iniciatorius (-iai)<text:s/><text:tab/></text:p>
      <text:p text:style-name="P72"><text:tab/>(vardas, pavardė, asmens kodas, paso duomenys,<text:s/></text:p>
      <text:p text:style-name="P73"><text:tab/>,</text:p>
      <text:p text:style-name="P74">adresas arba juridinio asmens pavadinimas, kodas, adresas, jo įgaliotas asmuo)</text:p>
      <text:p text:style-name="P75">patalpų savininkai _________________.</text:p>
      <text:p text:style-name="P76"><text:tab/>(skaičius)</text:p>
      <text:p text:style-name="P77">Darbotvarkė:</text:p>
      <text:p text:style-name="P78">1. Balsavimo steigiamajame susirinkime tvarka ir balsų skaičiavimo komisijos rinkimai (jei susirinkime dalyvauja daugiau kaip 20 patalpų savininkų).</text:p>
      <text:p text:style-name="P79">2. Susirinkimo pirmininko ir susirinkimo sekretoriaus rinkimas.</text:p>
      <text:p text:style-name="P80">3. Daugiabučio namo savininkų bendrijos (toliau – bendrija) steigimas.</text:p>
      <text:p text:style-name="P81">4. Bendrijos įstatų tvirtinimas.</text:p>
      <text:p text:style-name="P82">1. SVARSTYTA. Balsavimo steigiamajame susirinkime tvarka ir balsų skaičiavimo komisijos rinkimai (jei susirinkime dalyvauja daugiau kaip 20 patalpų savininkų).</text:p>
      <text:p text:style-name="P83">NUTARTA:</text:p>
      <text:p text:style-name="P84">1. Susirinkimo pirmininkas ir sekretorius renkami ir bendrijos įstatai tvirtinami atviru balsavimu, susirinkime dalyvaujančių namo patalpų savininkų paprasta balsų dauguma.</text:p>
      <text:p text:style-name="P85">2. Balsų skaičiavimo komisijos nariais išrinkti:<text:s/><text:tab/></text:p>
      <text:p text:style-name="P86"><text:tab/>.</text:p>
      <text:p text:style-name="P87">(vardas, pavardė)</text:p>
      <text:p text:style-name="P88"/>
      <text:p text:style-name="P89">2. SVARSTYTA. Susirinkimo pirmininko ir susirinkimo sekretoriaus rinkimas.</text:p>
      <text:p text:style-name="P90">NUTARTA: 1. Susirinkimo pirmininku išrinkti<text:s/><text:tab/></text:p>
      <text:p text:style-name="P91"><text:tab/>(vardas, pavardė)<text:s/></text:p>
      <text:p text:style-name="P92">(„už“________ balsų).<text:s/></text:p>
      <text:p text:style-name="P93">2. Susirinkimo sekretoriumi išrinkti<text:s/><text:tab/></text:p>
      <text:p text:style-name="P94"><text:tab/>(vardas, pavardė)<text:s/></text:p>
      <text:p text:style-name="P95">(„už“________ balsų).</text:p>
      <text:p text:style-name="P96">3. SVARSTYTA. Bendrijos steigimas.</text:p>
      <text:p text:style-name="P97">NUTARTA. Įsteigti daugiabučio namo<text:s/><text:tab/>savininkų<text:s/></text:p>
      <text:p text:style-name="P98"><text:tab/>(adresas)</text:p>
      <text:p text:style-name="P99">bendriją („už“______balsų).</text:p>
      <text:p text:style-name="P100">4. SVARSTYTA. Bendrijos įstatų tvirtinimas.</text:p>
      <text:p text:style-name="P101">NUTARTA. Patvirtinti bendrijos įstatus (pridedami) („už“________ balsų).</text:p>
      <text:p text:style-name="P102">PRIDEDAMA:</text:p>
      <text:p text:style-name="P103">1. Namo patalpų sąrašas, išduotas Nekilnojamojo turto kadastro ir registro įmonės,_____lapai (-ų).</text:p>
      <text:p text:style-name="P104">2. Steigiamojo susirinkimo dalyvių sąrašas (su dalyvių parašais, asmens kodais, paso duomenimis),____lapai (-ų).</text:p>
      <text:p text:style-name="P105">3. Balsų skaičiavimo komisijos protokolai (jei susirinkime dalyvauja daugiau kaip 20 patalpų savininkų), _______ lapai (-ų).</text:p>
      <text:p text:style-name="P106">4. Bendrijos įstatai,_________ lapai (-ų).</text:p>
      <text:p text:style-name="P107"/>
      <text:p text:style-name="P108">Susirinkimo pirmininkas<text:s/><text:tab/><text:tab/><text:tab/><text:tab/></text:p>
      <text:p text:style-name="P109"><text:tab/>(parašas)<text:s/><text:tab/>(vardas, pavardė)</text:p>
      <text:p text:style-name="P110"/>
      <text:p text:style-name="P111">Susirinkimo sekretorius<text:s/><text:tab/><text:tab/><text:tab/><text:tab/></text:p>
      <text:p text:style-name="P112"><text:tab/>(parašas)<text:s/><text:tab/>(vardas, pavardė)</text:p>
      <text:p text:style-name="P113"><text:span text:style-name="T114">______________</text:span></text:p>
      <text:p text:style-name="P115"/>
      <text:p text:style-name="P116"/>
      <text:soft-page-break/>
      <text:p text:style-name="P117">PATVIRTINTA</text:p>
      <text:p text:style-name="P118">Lietuvos Respublikos aplinkos ministro<text:s/></text:p>
      <text:p text:style-name="P119">2001 m. lapkričio 15 d. įsakymu Nr. 554</text:p>
      <text:p text:style-name="P120"/>
      <text:p text:style-name="P121"><text:span text:style-name="T122">DAUGIABUČIO NAMO SAVININKŲ BENDRIJOS PAVYZDINIAI ĮSTATAI</text:span></text:p>
      <text:p text:style-name="P123"/>
      <text:p text:style-name="P124"><text:span text:style-name="T125">I</text:span><text:span text:style-name="T126">. BENDROJI DALIS</text:span></text:p>
      <text:p text:style-name="P127"/>
      <text:p text:style-name="P128">1. Daugiabučio namo savininkų bendrija (toliau – bendrija)<text:s/></text:p>
      <text:p text:style-name="P129"><text:tab/></text:p>
      <text:p text:style-name="P130">(bendrijos pavadinimas)</text:p>
      <text:p text:style-name="P131">yra ne pelno organizacija, įgyvendinanti šio namo patalpų savininkų bendrąsias teises, pareigas ir interesus, susijusius su namo bendrojo naudojimo objektų ir įstatymų nustatyta tvarka namui priskirto žemės sklypo valdymu, naudojimu, priežiūra ir tvarkymu.</text:p>
      <text:p text:style-name="P132">2. Bendrijos buveinė yra<text:s/><text:tab/></text:p>
      <text:p text:style-name="P133"><text:span text:style-name="T134"><text:tab/>(adresas)</text:span></text:p>
      <text:p text:style-name="P135">3. Bendrijos steigėjai yra daugiabučio namo, namo korpuso, sekcijos<text:s/><text:tab/></text:p>
      <text:p text:style-name="P136"><text:tab/>patalpų savininkai.</text:p>
      <text:p text:style-name="P137"><text:span text:style-name="T138"><text:tab/>(adresas)</text:span></text:p>
      <text:p text:style-name="P139">4. Bendrija yra privatusis, ribotos civilinės atsakomybės juridinis asmuo. Juridinio asmens statusą ji įgyja nuo bendrijos įregistravimo (perregistravimo) dienos teisės aktų nustatyta tvarka.</text:p>
      <text:p text:style-name="P140">5. Bendrijos veiklą reglamentuoja Civilinis kodeksas, Daugiabučių namų savininkų bendrijų įstatymas, kiti teisės aktai ir bendrijos įstatai. Bendrija negali būti įmonių steigėja ir verstis kita veikla, nesusijusia su daugiabučio namo valdymu, bendrojo naudojimo objektų ir jam priskirto žemės sklypo naudojimu, priežiūra ir tvarkymu. Bendrijos teises ir pareigas nustato Daugiabučių namų savininkų bendrijų įstatymas.</text:p>
      <text:p text:style-name="P141">6. Bendrija veikia vadovaudamasi jos narių solidarumo, lygiateisiškumo ir tarpusavio pagalbos principais.</text:p>
      <text:p text:style-name="P142">7. Kita (nustato bendrijos narių susirinkimas)<text:s/><text:tab/></text:p>
      <text:p text:style-name="P143"><text:tab/></text:p>
      <text:p text:style-name="P144"><text:tab/>.</text:p>
      <text:p text:style-name="P145"/>
      <text:p text:style-name="P146"><text:span text:style-name="T147">II</text:span><text:span text:style-name="T148">.<text:s/></text:span><text:span text:style-name="T149">ĮSTOJIMO Į BENDRIJĄ IR IŠSTOJIMO IŠ JOS TVARKA</text:span></text:p>
      <text:p text:style-name="P150"/>
      <text:p text:style-name="P151">8. Daugiabučio namo patalpų savininkas, dalyvavęs bendrijos steigiamajame susirinkime, balsavęs už bendrijos įsteigimą ir pasirašęs steigiamojo susirinkimo patvirtintus bendrijos įstatus, tampa bendrijos nariu nuo jos įregistravimo dienos.</text:p>
      <text:p text:style-name="P152">9. Įsteigtos ir įregistruotos bendrijos nariu patalpų savininkas tampa pateikęs rašytinį prašymą bendrijos valdybos pirmininkui (bendrijos pirmininkui) ir šiam įregistravus jį bendrijos narių registravimo knygoje. Įstojimo data laikoma prašymo pateikimo diena.</text:p>
      <text:p text:style-name="P153">10. Bendrijos narių registravimo knygoje nurodomas patalpos savininko vardas ir pavardė, gyvenamoji vieta (juridinių asmenų – pavadinimas ir buveinė), nuosavybės teisės į patalpas įgijimo pagrindas ir data bei patalpų plotas ir turto dalis bendrojoje nuosavybėje, taip pat įstojimo į bendriją bei išstojimo iš jos data.</text:p>
      <text:p text:style-name="P154">11. Daugiabučio namo patalpų savininkai, atsiskaitę su bendrija pagal savo prievoles, gali išstoti iš bendrijos pateikę rašytinį prašymą bendrijos valdybos pirmininkui (bendrijos pirmininkui) ir šiam įregistravus jį bendrijos narių registravimo knygoje. Išstojimo data laikoma prašymo pateikimo diena.</text:p>
      <text:p text:style-name="P155"/>
      <text:p text:style-name="P156"><text:span text:style-name="T157">III</text:span><text:span text:style-name="T158">.<text:s/></text:span><text:span text:style-name="T159">BENDRIJOS NARIAI, JŲ TEISĖS IR PAREIGOS</text:span></text:p>
      <text:p text:style-name="P160"/>
      <text:p text:style-name="P161">12. Bendrijos nario teises ir pareigas patalpų savininkai įgyja nuo įstojimo į bendriją dienos.</text:p>
      <text:p text:style-name="P162">13. Patalpų savininkams – juridiniams asmenims bei valstybei ir savivaldybėms bendrijos veikloje atstovauja jų įgalioti asmenys. Patalpų bendraturčiams atstovauja vienas asmuo jų tarpusavio susitarimu. Bendrijos narys – fizinis asmuo gali raštu įgalioti vietoj savęs dalyvauti bendrijos veikloje kitą asmenį.</text:p>
      <text:p text:style-name="P163">14. Narystė bendrijoje pasibaigia nariui mirus, nariui netekus nuosavybės teisės į visas bendrijos name turėtas patalpas, nariui išstojus iš bendrijos bei likvidavus bendriją.</text:p>
      <text:p text:style-name="P164">15. Fizinis ar juridinis asmuo, pirkęs, paveldėjęs ar kitaip įsigijęs patalpas bendrijos valdomame name, per 10 darbo dienų nuo nuosavybės teisės įgijimo apie tai raštu praneša bendrijos valdybai (bendrijos pirmininkui).</text:p>
      <text:p text:style-name="P165">16. Bendrijos narys turi teisę:</text:p>
      <text:p text:style-name="P166">16.1. dalyvauti bendrijos narių susirinkimuose, rinkti ir būti išrinktas į bendrijos valdybą (bendrijos pirmininku), revizijos komisiją (revizoriumi), teikti siūlymus bendrijos veiklos klausimais;</text:p>
      <text:p text:style-name="P167">16.2. reikalauti, kad bendrijos valdymas ir bendrosios nuosavybės naudojimas bei priežiūra atitiktų visų bendrijos narių bendrąsias teises bei teisėtus interesus;</text:p>
      <text:p text:style-name="P168">16.3. imtis būtinų priemonių be kitų namo patalpų savininkų sutikimo, kad būtų išvengta žalos ar pašalinta grėsmė bendrojo naudojimo objektams, ir reikalauti iš kitų patalpų savininkų atlyginti su tuo susijusias išlaidas, proporcingai jų daliai bendrojoje nuosavybėje;</text:p>
      <text:p text:style-name="P169">16.4. gauti informaciją apie bendrijos veiklą, jos finansinę būklę, turtą, pajamas ar išlaidas bei privalomuosius mokesčius;</text:p>
      <text:p text:style-name="P170">16.5. išstoti iš bendrijos;</text:p>
      <text:p text:style-name="P171">16.6. įgyvendinti kitas įstatymų nustatytas teises.</text:p>
      <text:p text:style-name="P172">17. Ne mažiau kaip 1/5 bendrijos narių turi teisę prašyti teismo paskirti ekspertus, kurie ištirtų, ar bendrija, bendrijos valdyba (bendrijos pirmininkas) veikė tinkamai.</text:p>
      <text:p text:style-name="P173">18. Bendrijos narys privalo:</text:p>
      <text:p text:style-name="P174">18.1. laikytis bendrijos įstatų, vykdyti bendrijos narių susirinkimo, bendrijos valdybos (bendrijos pirmininko) ir revizijos komisijos (revizoriaus) nutarimus;</text:p>
      <text:p text:style-name="P175">18.2. dalyvauti bendrijos veikloje;</text:p>
      <text:p text:style-name="P176">18.3. tinkamai naudoti ir prižiūrėti nuosavybės teise jam priklausančias patalpas;</text:p>
      <text:p text:style-name="P177">18.4. tausoti bendrijos turtą ir bendrojo naudojimo objektus, laikytis namo vidaus tvarkos ir žemės sklypo priežiūros taisyklių, užtikrinti, kad šių taisyklių laikytųsi jo šeimos nariai ir jo patalpų nuomininkai;</text:p>
      <text:p text:style-name="P178">18.5. atsiskaityti nustatytąja tvarka už teikiamas komunalines ir kitas paslaugas, apmokėti bendrijos nustatytas išlaidas, susijusias su bendrojo naudojimo objektų valdymu, priežiūra, remontu ar kitokiu tvarkymu pagal įstatymų ir kitų teisės aktų nustatytus privalomuosius statinių naudojimo ir priežiūros reikalavimus, taip pat žemės sklypo naudojimu ir priežiūra, proporcingai jo daliai bendrojoje nuosavybėje;</text:p>
      <text:p text:style-name="P179">18.6. savavališkai, be bendrijos valdybos (bendrijos pirmininko) ar jos įgalioto asmens leidimo nereguliuoti, nekeisti, neremontuoti namo bendrosios inžinerinės įrangos, bendrųjų konstrukcijų ir bendrojo naudojimo patalpų;</text:p>
      <text:p text:style-name="P180">18.7. parduodamas, dovanodamas ar kitaip perleisdamas nuosavybės teise jam priklausančias patalpas, atsiskaityti su bendrija pagal savo prievoles ir informuoti bendrijos valdybą (bendrijos pirmininką) apie išstojimą iš bendrijos;</text:p>
      <text:p text:style-name="P181">18.8. atsakyti pagal savo prievoles;</text:p>
      <text:p text:style-name="P182">18.9. kita (nustato bendrijos narių susirinkimas)<text:s/><text:tab/></text:p>
      <text:p text:style-name="P183"><text:tab/>.</text:p>
      <text:p text:style-name="P184">19. Bendrijos narys neprivalo apmokėti išlaidų, dėl kurių jis nėra davęs sutikimo ir kurios nesusijusios su įstatymų ir kitų teisės aktų nustatytais privalomaisiais statinių naudojimo ir priežiūros reikalavimais arba dėl kurių nėra priimta bendrijos narių susirinkimo sprendimo – bendrijos narių balsų dauguma (balsų daugumos dydį nustato bendrijos steigiamasis susirinkimas).</text:p>
      <text:p text:style-name="P185"/>
      <text:p text:style-name="P186"><text:span text:style-name="T187">IV</text:span><text:span text:style-name="T188">.<text:s/></text:span><text:span text:style-name="T189">BENDRIJOS TURTAS, LĖŠOS IR PAJAMŲ PASKIRSTYMAS</text:span></text:p>
      <text:p text:style-name="P190"/>
      <text:p text:style-name="P191"><text:span text:style-name="T192">20</text:span><text:span text:style-name="T193">. Bendrijos turtą sudaro bendrijos lėšomis pirktos ar kitaip teisėtai įgytos materialinės vertybės.</text:span></text:p>
      <text:p text:style-name="P194"><text:span text:style-name="T195">21</text:span><text:span text:style-name="T196">. Bendrijos nariai gali prisidėti ir nepiniginiais (turtiniais) įnašais, kurių įvertinimo tvarką nustato bendrijos narių susirinkimas.</text:span></text:p>
      <text:p text:style-name="P197"><text:span text:style-name="T198">22</text:span><text:span text:style-name="T199">. Bendrijos lėšas sudaro:</text:span></text:p>
      <text:p text:style-name="P200"><text:span text:style-name="T201">22.1</text:span><text:span text:style-name="T202">. bendrijos narių įmokos, skirtos bendrijos veiklai;</text:span></text:p>
      <text:p text:style-name="P203"><text:span text:style-name="T204">22.2</text:span><text:span text:style-name="T205">. pajamos, gautos disponuojant bendrijos turtu arba naudojant bendrojo naudojimo patalpas ir kitus objektus;</text:span></text:p>
      <text:p text:style-name="P206"><text:span text:style-name="T207">22.3</text:span><text:span text:style-name="T208">. valstybės, savivaldybės, fizinių ar juridinių asmenų dovanos (aukos).</text:span></text:p>
      <text:p text:style-name="P209"><text:span text:style-name="T210">23</text:span><text:span text:style-name="T211">. Pajamos, gautos disponuojant bendrijos turtu arba naudojant bendrojo naudojimo objektus, paskirstomos bendrijos nariams ir kitiems patalpų savininkams proporcingai jų daliai bendrojoje nuosavybėje bendrijos susirinkimo nustatytu būdu.</text:span></text:p>
      <text:p text:style-name="P212"><text:span text:style-name="T213">24</text:span><text:span text:style-name="T214">. Bendrijos finansiniai metai yra nuo sausio 1 dienos iki gruodžio 31 dienos imtinai.</text:span></text:p>
      <text:p text:style-name="P215"><text:span text:style-name="T216">25</text:span><text:span text:style-name="T217">. Bendrijos turtas ir lėšos valdomos, naudojamos ir jomis disponuojama šia tvarka:</text:span></text:p>
      <text:p text:style-name="P218"><text:span text:style-name="T219">25.1</text:span><text:span text:style-name="T220">. bendrijos turtą valdo ir naudoja bendrijos valdyba (bendrijos pirmininkas) bendrijos narių susirinkimo nustatyta tvarka;</text:span></text:p>
      <text:p text:style-name="P221"><text:span text:style-name="T222">25.2</text:span><text:span text:style-name="T223">. bendrijos lėšos naudojamos vadovaujantis metine pajamų ir išlaidų sąmata, kurią tvirtina bendrijos narių susirinkimas;</text:span></text:p>
      <text:p text:style-name="P224"><text:span text:style-name="T225">25.3</text:span><text:span text:style-name="T226">. bendrijos lėšas naudoja ir jos sąskaitas bankuose tvarko bendrijos valdyba (bendrijos pirmininkas) bei buhalteris;</text:span></text:p>
      <text:p text:style-name="P227"><text:span text:style-name="T228">25.4</text:span><text:span text:style-name="T229">. bendrijos narių susirinkimas gali nustatyti ir kitas bendrijos turto ir lėšų naudojimo sąlygas bei tvarką.</text:span></text:p>
      <text:p text:style-name="P230"/>
      <text:p text:style-name="P231"><text:span text:style-name="T232">V</text:span><text:span text:style-name="T233">.<text:s/></text:span><text:span text:style-name="T234">BENDRIJOS VALDYMO ORGANAI</text:span></text:p>
      <text:p text:style-name="P235"/>
      <text:p text:style-name="P236"><text:span text:style-name="T237">26</text:span><text:span text:style-name="T238">. Bendrijos valdymo organai yra bendrijos narių susirinkimas ir bendrijos valdyba (bendrijos pirmininkas).</text:span></text:p>
      <text:p text:style-name="P239"><text:span text:style-name="T240">27</text:span><text:span text:style-name="T241">. Bendrijos narių susirinkimo teises, jo šaukimo tvarką, bendrijos valdybos (bendrijos pirmininko) įgaliojimus ir atsakomybę nustato Daugiabučių namų savininkų bendrijų įstatymas.</text:span></text:p>
      <text:p text:style-name="P242"/>
      <text:p text:style-name="P243"><text:span text:style-name="T244">VI</text:span><text:span text:style-name="T245">.<text:s/></text:span><text:span text:style-name="T246">BENDRIJOS NARIŲ SPRENDIMŲ PRIĖMIMAS BALSUOJANT RAŠTU</text:span></text:p>
      <text:p text:style-name="P247"/>
      <text:p text:style-name="P248"><text:span text:style-name="T249">28</text:span><text:span text:style-name="T250">. Bendrijos narių sprendimai gali būti priimti balsuojant raštu. Balsavimą raštu organizuoja bendrijos valdyba (bendrijos pirmininkas) bendrijos susirinkimo pavedimu arba savo sprendimu, arba kai to reikalauja ne mažiau kaip 1/4 bendrijos narių.</text:span></text:p>
      <text:p text:style-name="P251"><text:span text:style-name="T252">29</text:span><text:span text:style-name="T253">. Balsavimas raštu vykdomas vadovaujantis šia tvarka:</text:span></text:p>
      <text:p text:style-name="P254"><text:span text:style-name="T255">29.1</text:span><text:span text:style-name="T256">. parengiamas balsavimo biuletenis, kuriame nurodomi svarstomi klausimai, siūlomi sprendimo variantai, balsavimo žyma „Pritariu“, „Nepritariu“ ir įrašoma nuoroda, kam ir kada šis biuletenis turi būti grąžintas;</text:span></text:p>
      <text:p text:style-name="P257"><text:span text:style-name="T258">29.2</text:span><text:span text:style-name="T259">. balsavimo biuletenis įteikiamas kiekvienam bendrijos nariui asmeniškai arba išsiunčiamas registruotu laišku. Be to, apie vykdomą balsavimą raštu ir svarstomus klausimus viešai skelbiama namo skelbimų lentoje. Jeigu patalpos priklauso keliems bendraturčiams, balsavimo biuletenis įteikiamas vienam iš jų;</text:span></text:p>
      <text:p text:style-name="P260"><text:span text:style-name="T261">29.3</text:span><text:span text:style-name="T262">. bendrijos narys (bendraturtis), gavęs balsavimo biuletenį, turi per 2 savaites nuo šio biuletenio įteikimo dienos apsispręsti dėl balsavimo ir atitinkamai pažymėti biuletenyje – pritaria ar nepritaria siūlomam nutarimo variantui (variantams). Užpildytas biuletenis pasirašomas, nurodant pasirašiusiojo asmens kodą. Jeigu patalpa priklauso keliems bendraturčiams, biuletenį pasirašo vienas iš bendraturčių jų susitarimu. Nesutarimo atveju biuletenis laikomas<text:s/></text:span><text:soft-page-break/><text:span text:style-name="T263">negaliojančiu. Negaliojančiais taip pat laikomi neužpildyti ir (ar) patalpų savininko nepasirašyti balsavimo biuleteniai;</text:span></text:p>
      <text:p text:style-name="P264"><text:span text:style-name="T265">29.4</text:span><text:span text:style-name="T266">. užpildytą balsavimo biuletenį bendrijos narys turi grąžinti bendrijos valdybai (bendrijos pirmininkui) ar jo įgaliotam asmeniui arba išsiųsti paštu, arba įmesti į specialiai tam skirtą balsadėžę;</text:span></text:p>
      <text:p text:style-name="P267"><text:span text:style-name="T268">29.5</text:span><text:span text:style-name="T269">. balsavimo biuletenius skaičiuoja bendrijos narių susirinkimo specialiai tam sudaryta balsų skaičiavimo komisija. Balsavimo raštu rezultatai įforminami balsų skaičiavimo komisijos protokolu, kurį pasirašo balsų skaičiavimo komisijos nariai ir tvirtina bendrijos valdyba (bendrijos pirmininkas). Balsų skaičiavimo komisijos pasirašytas protokolas viešai skelbiamas namo skelbimų lentoje;</text:span></text:p>
      <text:p text:style-name="P270"><text:span text:style-name="T271">29.6</text:span><text:span text:style-name="T272">. balsavimo raštu priimti sprendimai yra teisėti, kai jiems pritaria daugiau kaip 1/2 visų bendrijos narių;</text:span></text:p>
      <text:p text:style-name="P273"><text:span text:style-name="T274">29.7</text:span><text:span text:style-name="T275">. balsavimo biuleteniai susegami į bylą ir saugomi ne trumpiau kaip 3 metus;</text:span></text:p>
      <text:p text:style-name="P276"><text:span text:style-name="T277">29.8</text:span><text:span text:style-name="T278">. balsavimas raštu laikomas neįvykusiu, jeigu iki balsavimo biuleteniuose nurodyto termino bendrijos valdybai (bendrijos pirmininkui) ar jo įgaliotam asmeniui grąžintų – atsiųstų paštu ar įmestų į specialiai tam skirtą balsadėžę – ir pripažintų galiojančiais biuletenių skaičius yra mažesnis už 1/2 bendrijos narių skaičiaus plius vienas. Pakartotinis balsavimas raštu gali būti vykdomas ne anksčiau kaip po 2 savaičių, pasibaigus vykdyto balsavimo raštu terminui.</text:span></text:p>
      <text:p text:style-name="P279"/>
      <text:p text:style-name="P280"><text:span text:style-name="T281">VII</text:span><text:span text:style-name="T282">.<text:s/></text:span><text:span text:style-name="T283">TIKSLINIŲ, KAUPIAMŲJŲ IR KITŲ ĮMOKŲ NUSTATYMO IR MOKĖJIMO TVARKA</text:span></text:p>
      <text:p text:style-name="P284"/>
      <text:p text:style-name="P285"><text:span text:style-name="T286">30</text:span><text:span text:style-name="T287">. Tikslinės, kaupiamosios ir kitos įmokos, susijusios su bendrijos veikla, nustatomos vadovaujantis bendrijos metine pajamų ir išlaidų sąmata bei ilgalaikiu bendrojo naudojimo objektų atnaujinimo (remonto ar rekonstrukcijos) ar modernizavimo planu, kurį tvirtina bendrijos<text:s/></text:span><text:soft-page-break/><text:span text:style-name="T288">narių susirinkimas. Metinė pajamų ir išlaidų sąmata bendrijos valdybos (bendrijos pirmininko) sprendimu gali būti patikslinta įvertinus sutartis su namo priežiūros ar remonto paslaugų teikėjais.</text:span></text:p>
      <text:p text:style-name="P289"><text:span text:style-name="T290">31</text:span><text:span text:style-name="T291">. Įmokų dydis nustatomas proporcingai patalpų savininkų daliai bendrojoje nuosavybėje.</text:span></text:p>
      <text:p text:style-name="P292"><text:span text:style-name="T293">32</text:span><text:span text:style-name="T294">. Įmokų dydžius apskaičiuoja bendrijos valdyba (bendrijos pirmininkas) arba sutarties pagrindu namo bendrojo naudojimo objektų priežiūros administravimo paslaugas teikianti įmonė (jeigu bendrijos narių susirinkimo nutarimu tokia sutartis yra sudaryta).</text:span></text:p>
      <text:p text:style-name="P295"><text:span text:style-name="T296">33</text:span><text:span text:style-name="T297">. Įmokos, susijusios su bendrojo naudojimo objektų nuolatine technine priežiūra ir jos administravimu, įskaitant profilaktinį remontą, patalpų ir kiemo teritorijos valymą, želdinių priežiūrą, apskaičiuojamos pagal šių darbų aprašą ir atitinkamą kalkuliaciją, kurią sudaro bendrijos valdyba (bendrijos pirmininkas) ir tvirtina bendrijos narių susirinkimas, arba rinkos vertę, kuri nustatoma bendrijos narių susirinkimo pavedimu, perkant šias paslaugas konkurso būdu.</text:span></text:p>
      <text:p text:style-name="P298"><text:span text:style-name="T299">34</text:span><text:span text:style-name="T300">. Įmokos, susijusios su bendrojo naudojimo objektų remontu ar rekonstrukcija, vykdoma pagal teisės aktų nustatytus privalomuosius statinių naudojimo ir priežiūros reikalavimus, apskaičiuojamos pagal rinkos vertę, kuri nustatoma perkant šias paslaugas konkurso būdu.</text:span></text:p>
      <text:p text:style-name="P301"><text:span text:style-name="T302">35</text:span><text:span text:style-name="T303">. Įmokos, susijusios su bendrojo naudojimo objektų avarijų likvidavimu ir lokalizavimu, apskaičiuojamos pagal faktinę jų kainą, apskaičiuotą pagal nustatytąja tvarka patvirtintus avarijų likvidavimo tarnybų tarifus.</text:span></text:p>
      <text:p text:style-name="P304"><text:span text:style-name="T305">36</text:span><text:span text:style-name="T306">. Kaupiamųjų įmokų dydžius, jų mokėjimo sąlygas ir tvarką nustato bendrijos narių susirinkimas. Tam atidaroma kaupiamoji sąskaita banke.</text:span></text:p>
      <text:p text:style-name="P307"/>
      <text:p text:style-name="P308"><text:span text:style-name="T309">VIII</text:span><text:span text:style-name="T310">.<text:s/></text:span><text:span text:style-name="T311">NEPINIGINIŲ (TURTINIŲ) ĮNAŠŲ ĮVERTINIMO BEI BENDRIJOS NARIŲ IR JŲ ŠEIMOS NARIŲ DARBO SĄNAUDŲ ĮSKAITYMO Į ĮMOKAS TVARKA</text:span></text:p>
      <text:p text:style-name="P312"/>
      <text:p text:style-name="P313"><text:span text:style-name="T314">37</text:span><text:span text:style-name="T315">. Nepiniginiai (turtiniai) bendrijos narių įnašai įvertinami bei bendrijos narių ir jų šeimos narių darbo sąnaudos įskaitomos į įmokas bendrijos narių susirinkimo nustatyta tvarka.</text:span></text:p>
      <text:p text:style-name="P316"/>
      <text:p text:style-name="P317"><text:span text:style-name="T318">IX</text:span><text:span text:style-name="T319">. BENDRIJOS NARIŲ ĮGALIOTINIAI, JŲ TEISĖS IR PAREIGOS, ĮGALIOTINIŲ SUSIRINKIMŲ ŠAUKIMO IR NUTARIMŲ PRIĖMIMO TVARKA</text:span></text:p>
      <text:p text:style-name="P320"><text:span text:style-name="T321">(šis įstatų skirsnis įrašomas tuo atveju, jeigu bendrijos narių susirinkimas numato rinkti įgaliotinius ir perduoti dalį savo teisių bei pareigų įgaliotinių susirinkimui)</text:span></text:p>
      <text:p text:style-name="P322"/>
      <text:p text:style-name="P323"><text:span text:style-name="T324">38</text:span><text:span text:style-name="T325">. Daugiabučio namo laiptinei, sekcijai, korpusui ar aukštui atstovaujančių bendrijos narių (įgaliotinių) kvotas nustato ir įgaliotinius renka bendrijos narių susirinkimas. Įgaliotinių kandidatūras siūlo namo laiptinės, sekcijos, korpuso ar aukšto patalpų savininkai. Įgaliotiniai renkami ne ilgesniam kaip 3 metų laikotarpiui.</text:span></text:p>
      <text:p text:style-name="P326"><text:span text:style-name="T327">39</text:span><text:span text:style-name="T328">. Įgaliotiniu gali būti tik bendrijos narys.</text:span></text:p>
      <text:p text:style-name="P329"><text:span text:style-name="T330">40</text:span><text:span text:style-name="T331">. Įgaliotinių susirinkime įgaliotinis turi vieną balsą.</text:span></text:p>
      <text:p text:style-name="P332"><text:span text:style-name="T333">41</text:span><text:span text:style-name="T334">. Įgaliotinis, balsuodamas įgaliotinių susirinkime, vadovaujasi šių įstatų nustatytais bendrijos veiklos tikslais bei uždaviniais ir bendrijos narių interesais, susijusiais su namo bendrosios nuosavybės naudojimu ir priežiūra. Įgaliotinis bendrijos narių susirinkimo nustatyta tvarka atsiskaito bendrijos nariams už savo veiklą.</text:span></text:p>
      <text:p text:style-name="P335"><text:span text:style-name="T336">42</text:span><text:span text:style-name="T337">. Įgaliotinis turi teisę:</text:span></text:p>
      <text:p text:style-name="P338"><text:span text:style-name="T339">42.1</text:span><text:span text:style-name="T340">. dalyvauti įgaliotinių susirinkimuose ir balsuoti jų darbotvarkių klausimais;</text:span></text:p>
      <text:p text:style-name="P341"><text:span text:style-name="T342">42.2</text:span><text:span text:style-name="T343">. teikti pasiūlymus dėl įgaliotinių susirinkimo darbotvarkės ir jo nutarimų;</text:span></text:p>
      <text:p text:style-name="P344"><text:span text:style-name="T345">42.3</text:span><text:span text:style-name="T346">. atsisakyti įgaliotinio pareigų, apie tai prieš tris mėnesius pranešęs bendrijos narių susirinkimui.</text:span></text:p>
      <text:p text:style-name="P347"><text:span text:style-name="T348">43</text:span><text:span text:style-name="T349">. Įgaliotinių susirinkimai šaukiami ir protokoluojami tokia pat tvarka kaip ir bendrijos narių susirinkimai. Įgaliotinių susirinkimus taip pat gali šaukti ne mažiau kaip 1/2 įgaliotinių.</text:span></text:p>
      <text:p text:style-name="P350"><text:span text:style-name="T351">44</text:span><text:span text:style-name="T352">. Įgaliotinių susirinkimas yra teisėtas, kai jame dalyvauja ne mažiau kaip 2/3 įgaliotinių.</text:span></text:p>
      <text:p text:style-name="P353"><text:span text:style-name="T354">45</text:span><text:span text:style-name="T355">. Įgaliotinių susirinkimo nutarimai yra teisėti, kai už juos balsuoja daugiau kaip 1/2 įgaliotinių.</text:span></text:p>
      <text:p text:style-name="P356"/>
      <text:p text:style-name="P357"><text:span text:style-name="T358">X</text:span><text:span text:style-name="T359">.<text:s/></text:span><text:span text:style-name="T360">BENDRIJOS VEIKLOS TYRIMAS IR KONTROLĖ</text:span></text:p>
      <text:p text:style-name="P361"/>
      <text:p text:style-name="P362"><text:span text:style-name="T363">46</text:span><text:span text:style-name="T364">. 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 komisijos nariais (revizoriumi) negali būti bendrijos valdybos nariai (bendrijos pirmininkas) ir asmenys, kuriuos su valdybos nariais (bendrijos pirmininku) sieja artimi giminystės ar svainystės ryšiai (tėvai (įtėviai), vaikai (įvaikiai), sutuoktiniai, broliai, seserys, taip pat sutuoktinių broliai, seserys, tėvai ir vaikai).</text:span></text:p>
      <text:p text:style-name="P365"><text:span text:style-name="T366">47</text:span><text:span text:style-name="T367">. Pasibaigus ūkiniams metams, revizijos komisija (revizorius) atlieka nuodugnų veiklos patikrinimą, vertina ir teikia išvadas bendrijos narių susirinkimui apie bendrijos ūkinę bei finansinę veiklą. Bendrijos valdyba (bendrijos pirmininkas) privalo pateikti revizijos komisijai (revizoriui) paaiškinimus ir reikalingus dokumentus.</text:span></text:p>
      <text:p text:style-name="P368"><text:span text:style-name="T369">48</text:span><text:span text:style-name="T370">. Revizijos komisija (revizorius) privalo atlikti neeilinį ūkinės bei finansinės veiklos patikrinimą, jei to reikalauja ne mažiau kaip 1/4 bendrijos narių, ir revizijos ataskaitą pateikti bendrijos narių susirinkimui.</text:span></text:p>
      <text:p text:style-name="P371"><text:span text:style-name="T372">49</text:span><text:span text:style-name="T373">. Ne mažiau kaip 1/5 bendrijos narių turi teisę prašyti teismo paskirti ekspertus, kad šie ištirtų, ar bendrija, bendrijos valdyba (bendrijos pirmininkas) veikė tinkamai. Pareiškimo teismui padavimą, ekspertų paskyrimą, jų darbo apmokėjimą ir teismo taikomas priemones dėl netinkamų bendrijos ar bendrijos valdybos (bendrijos pirmininko) veiksmų nustato Civilinis kodeksas.</text:span></text:p>
      <text:p text:style-name="P374"/>
      <text:p text:style-name="P375"><text:span text:style-name="T376">XI</text:span><text:span text:style-name="T377">.<text:s/></text:span><text:span text:style-name="T378">BENDRIJOS REORGANIZAVIMAS IR LIKVIDAVIMAS</text:span></text:p>
      <text:p text:style-name="P379"/>
      <text:p text:style-name="P380"><text:span text:style-name="T381">50</text:span><text:span text:style-name="T382">. Bendrijos reorganizavimo ir likvidavimo tvarką nustato Daugiabučių namų savininkų bendrijų įstatymas bei Civilinis kodeksas.</text:span></text:p>
      <text:p text:style-name="P383"><text:span text:style-name="T38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0T09:40:00Z</meta:creation-date>
    <dc:date>2023-01-20T09:40:00Z</dc:date>
    <meta:template xlink:href="Normal.dotm" xlink:type="simple"/>
    <meta:editing-cycles>2</meta:editing-cycles>
    <meta:editing-duration>PT0S</meta:editing-duration>
    <meta:document-statistic meta:page-count="16" meta:paragraph-count="174" meta:word-count="2618" meta:character-count="20537" meta:row-count="476" meta:non-whitespace-character-count="18093"/>
  </office:meta>
</office:document-meta>
</file>