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ableColumn20" style:family="table-column">
      <style:table-column-properties style:column-width="1.5826in" style:use-optimal-column-width="false"/>
    </style:style>
    <style:style style:name="TableColumn21" style:family="table-column">
      <style:table-column-properties style:column-width="4.7159in" style:use-optimal-column-width="false"/>
    </style:style>
    <style:style style:name="Table19"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fo:hyphenate="false"/>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PAKEITIMO</text:p>
      <text:p text:style-name="P9"/>
      <text:p text:style-name="P10">2012 m. rugpjūčio 8 d. Nr. V-763</text:p>
      <text:p text:style-name="P11">Vilnius</text:p>
      <text:p text:style-name="P12"/>
      <text:p text:style-name="P13"><text:span text:style-name="T14">P a k e i č i u Ligas ir parodymus, kuriems taikomi iš Privalomojo sveikatos draudimo fondo biudžeto apmokami kompiuterinės tomografijos ir magnetinio rezonanso tomografijos tyrimai (2 priedas), patvirtintus Lietuvos Respublikos sveikatos apsaugos ministro 1999 m. gegužės 10 d. įsakymu Nr. 229 „Dėl ligų ir parodymų, kuriems taikomos iš Privalomojo sveikatos draudimo fondo biudžeto apmokamos intervencinės radiologijos procedūros bei kompiuterinės tomografijos ir magnetinio rezonanso tomografijos tyrimai, patvirtinimo“ (Žin., 1999, Nr. </text:span><text:a xlink:href="https://www.e-tar.lt/portal/lt/legalAct/TAR.B3785FEB57B5" office:target-frame-name="_blank" xlink:show="new"><text:span text:style-name="T15">42-1348</text:span></text:a><text:span text:style-name="T16">, Nr. </text:span><text:a xlink:href="https://www.e-tar.lt/portal/lt/legalAct/TAR.2C0EFB04244D" office:target-frame-name="_blank" xlink:show="new"><text:span text:style-name="T17">65-2104</text:span></text:a><text:span text:style-name="T18">), ir papildau nauja ligų grupe:</text:span></text:p>
      <table:table table:style-name="Table19">
        <table:table-columns>
          <table:table-column table:style-name="TableColumn20"/>
          <table:table-column table:style-name="TableColumn21"/>
        </table:table-columns>
        <table:table-row table:style-name="TableRow22">
          <table:table-cell table:style-name="TableCell23">
            <text:p text:style-name="P24">„Krūtų ligos</text:p>
          </table:table-cell>
          <table:table-cell table:style-name="TableCell25">
            <text:p text:style-name="P26">Vietinio krūties naviko išplitimui įvertinti prieš gydymą</text:p>
            <text:p text:style-name="P27">Ligos atkryčiui nustatyti, kai atlikus mamogramas ir ultragarsinį tyrimą negalima paneigti ligos vietinio atkryčio galimybės</text:p>
            <text:p text:style-name="P28">Atsakui į gydymą vertinti taikant neoadjuvantinę chemoterapiją (pirminis krūties naviko gydymas vaistais iki numatomo operacinio gydymo)</text:p>
            <text:p text:style-name="P29">Esant metastazėms (vėžio ląstelių plitimo židiniai organizme) pažasties limfmazgiuose ir nenustačius pirminio naviko židinio krūtyje, atlikus mamogramas ir ultragarsinį tyrimą</text:p>
            <text:p text:style-name="P30">Asmenims, turintiems padidėjusią riziką susirgti krūties vėžiu:</text:p>
            <text:p text:style-name="P31"><text:span text:style-name="T32">a) turintiems krūties vėžio (</text:span><text:span text:style-name="T33">Brest Cancer</text:span><text:span text:style-name="T34">, toliau – BRCA) 1 arba BRCA2 geno mutacijų</text:span></text:p>
            <text:p text:style-name="P35">b) asmenims, kurių pirmos eilės giminaitis turi BRCA1 ar BRCA2 geno mutacijų</text:p>
            <text:p text:style-name="P36"><text:span text:style-name="T37">c) asmenims, kurių pirmos eilės giminaitis turi naviko baltymo (</text:span><text:span text:style-name="T38">Tumor protein </text:span><text:span text:style-name="T39">– TP53), atsakingo už naviko slopinimą, geno mutacijų</text:span></text:p>
            <text:p text:style-name="P40">d) asmenims, kurių pirmos eilės giminaitis turi fosfatazės ir tenzino baltymo (PTEN), atsakingo už naviko slopinimą, geno mutacijų“</text:p>
          </table:table-cell>
        </table:table-row>
      </table:table>
      <text:p text:style-name="P41"/>
      <text:p text:style-name="P42"/>
      <text:p text:style-name="P43"/>
      <text:p text:style-name="P44"/>
      <text:p text:style-name="P45"/>
      <text:p text:style-name="P46"><text:span text:style-name="T47">SVEIKATOS APSAUGOS MINISTRAS</text:span><text:span text:style-name="T4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11:12:00Z</meta:creation-date>
    <dc:date>2015-09-07T11:12:00Z</dc:date>
    <meta:template xlink:href="Normal" xlink:type="simple"/>
    <meta:editing-cycles>2</meta:editing-cycles>
    <meta:editing-duration>PT0S</meta:editing-duration>
    <meta:document-statistic meta:page-count="1" meta:paragraph-count="21" meta:word-count="297" meta:character-count="2237" meta:row-count="57" meta:non-whitespace-character-count="1961"/>
  </office:meta>
</office:document-meta>
</file>