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034in" style:font-size-complex="12pt" style:language-asian="lt" style:country-asian="LT"/>
    </style:style>
    <style:style style:name="T2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23" style:parent-style-name="DefaultParagraphFont" style:family="text">
      <style:text-properties fo:color="#000000" fo:letter-spacing="-0.0034in"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10 m. gruodžio 27 d. įsakymo Nr. VA-117 „Dėl naftos produktų, bioproduktų ir kitų degiųjų skystų produktų gabenimo ir laikymo taisyklių patvirtinimo“ paPILDYMO</text:p>
      <text:p text:style-name="P6"/>
      <text:p text:style-name="P7"><text:span text:style-name="T8">2013 m. liepos 15 d. Nr. VA-43</text:span></text:p>
      <text:p text:style-name="P9"><text:span text:style-name="T10">Vilnius</text:span></text:p>
      <text:p text:style-name="P11"/>
      <text:p text:style-name="P12"/>
      <text:p text:style-name="P13"><text:span text:style-name="T14">P a p i l d a u Naftos produktų, bioproduktų ir kitų degiųjų skystų produktų gabenimo ir laikymo taisyklių, patvirtintų Valstybinės mokesčių inspekcijos prie Lietuvos Respublikos finansų ministerijos viršininko 2010 m. gruodžio 27 d. įsakymu Nr. VA-117 (Žin., 2010, Nr.<text:s/></text:span><text:a xlink:href="https://www.e-tar.lt/portal/lt/legalAct/TAR.B28FCA7DA3BA" office:target-frame-name="_blank" xlink:show="new"><text:span text:style-name="T15">155-7916</text:span></text:a><text:span text:style-name="T16">), 9 punktą ir jį išdėstau taip:</text:span></text:p>
      <text:p text:style-name="P17"><text:span text:style-name="T18">„</text:span><text:span text:style-name="T19">9</text:span><text:span text:style-name="T20">. Naftos produktų, bioproduktų ir kitų degiųjų skystų produktų kiekiui nustatyti turi būti naudojamos atitinkamos tokių produktų kiekio matavimo priemonės (degalų išdavimo sumuojamieji skaitikliai, svarstyklės ar kitos priemonės), įrašytos į Lietuvos ar kitos Europos Sąjungai priklausančios valstybės matavimo priemonių registrą. Matavimo priemonės teisės aktų nustatytais atvejais ir tvarka turi būti patikrintos. Teisės aktų nustatytais atvejais naftos produktų, bioproduktų ir kitų degiųjų<text:s/></text:span><text:span text:style-name="T21">skystų produktų kiekio matavimo priemonės turi būti plombuojamos atitinkamų kitų kompetentingų institucijų arba apsaugotos šių institucijų elektroniniu plombavimu (slaptažodžiu), o degalų išdavimo sumuojamieji skaitikliai ir / ar svarstyklės turi būti plombuojami ir AVMI plombomis (arba atitinkamai AVMI elektroninėmis plombomis (slaptažodžiu))</text:span><text:span text:style-name="T22"><text:s/></text:span><text:span text:style-name="T23">tik tais atvejais, jeigu jie nėra teisės aktų nustatyta tvarka plombuojami Valstybinės metrologijos tarnybos paskirtosios įstaigos – patikros laboratorijos plombomis.“</text:span></text:p>
      <text:p text:style-name="P24"/>
      <text:p text:style-name="P25"/>
      <text:p text:style-name="P26"/>
      <text:p text:style-name="P27"><text:span text:style-name="T28">Viršininkas<text:s/></text:span><text:span text:style-name="T29"><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4-11T07:46:00Z</meta:creation-date>
    <dc:date>2016-04-11T07:46:00Z</dc:date>
    <meta:template xlink:href="Normal" xlink:type="simple"/>
    <meta:editing-cycles>2</meta:editing-cycles>
    <meta:editing-duration>PT0S</meta:editing-duration>
    <meta:document-statistic meta:page-count="1" meta:paragraph-count="9" meta:word-count="242" meta:character-count="1854" meta:row-count="45" meta:non-whitespace-character-count="1621"/>
  </office:meta>
</office:document-meta>
</file>