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MONIŲ ĮSTATYMO 12, 21 IR 23 STRAIPSNIŲ PAKEITIMO IR PAPILDYMO</text:p>
      <text:p text:style-name="P10">Į S T A T Y M A S</text:p>
      <text:p text:style-name="P11"/>
      <text:p text:style-name="P12">1996 m. kovo 28 d. Nr. I-1252</text:p>
      <text:p text:style-name="P13">Vilnius</text:p>
      <text:p text:style-name="P14"/>
      <text:p text:style-name="P15"><text:span text:style-name="T16">(Žin., 1990, Nr.<text:s/></text:span><text:a xlink:href="https://www.e-tar.lt/portal/lt/legalAct/TAR.4FB9F4D3ED6B" office:target-frame-name="_blank" xlink:show="new"><text:span text:style-name="T17">14-395</text:span></text:a><text:span text:style-name="T18">, Nr.<text:s/></text:span><text:a xlink:href="https://www.e-tar.lt/portal/lt/legalAct/TAR.E1176EC2A477" office:target-frame-name="_blank" xlink:show="new"><text:span text:style-name="T19">23-573</text:span></text:a><text:span text:style-name="T20">, Nr.<text:s/></text:span><text:a xlink:href="https://www.e-tar.lt/portal/lt/legalAct/TAR.AB059F146BA6" office:target-frame-name="_blank" xlink:show="new"><text:span text:style-name="T21">31-749</text:span></text:a><text:span text:style-name="T22">; 1991, Nr.<text:s/></text:span><text:a xlink:href="https://www.e-tar.lt/portal/lt/legalAct/TAR.BE85780233DE" office:target-frame-name="_blank" xlink:show="new"><text:span text:style-name="T23">5-128</text:span></text:a><text:span text:style-name="T24">, Nr.<text:s/></text:span><text:a xlink:href="https://www.e-tar.lt/portal/lt/legalAct/TAR.7E99A7EB52A3" office:target-frame-name="_blank" xlink:show="new"><text:span text:style-name="T25">13-330</text:span></text:a><text:span text:style-name="T26">, Nr.<text:s/></text:span><text:a xlink:href="https://www.e-tar.lt/portal/lt/legalAct/TAR.C54CDFF0BEB8" office:target-frame-name="_blank" xlink:show="new"><text:span text:style-name="T27">32-867</text:span></text:a><text:span text:style-name="T28">; 1992, Nr.<text:s/></text:span><text:a xlink:href="https://www.e-tar.lt/portal/lt/legalAct/TAR.73258FCBC1C2" office:target-frame-name="_blank" xlink:show="new"><text:span text:style-name="T29">20-590</text:span></text:a><text:span text:style-name="T30">, Nr.<text:s/></text:span><text:a xlink:href="https://www.e-tar.lt/portal/lt/legalAct/TAR.50A0819D9AB0" office:target-frame-name="_blank" xlink:show="new"><text:span text:style-name="T31">33-1009</text:span></text:a><text:span text:style-name="T32">; 1993, Nr.<text:s/></text:span><text:a xlink:href="https://www.e-tar.lt/portal/lt/legalAct/TAR.7064E499FD15" office:target-frame-name="_blank" xlink:show="new"><text:span text:style-name="T33">4-75</text:span></text:a><text:span text:style-name="T34">,</text:span><text:span text:style-name="T35"><text:s/>Nr.<text:s/></text:span><text:a xlink:href="https://www.e-tar.lt/portal/lt/legalAct/TAR.2E6C3B043493" office:target-frame-name="_blank" xlink:show="new"><text:span text:style-name="T36">20-492</text:span></text:a><text:span text:style-name="T37">, Nr.<text:s/></text:span><text:a xlink:href="https://www.e-tar.lt/portal/lt/legalAct/TAR.A72FD9109BBA" office:target-frame-name="_blank" xlink:show="new"><text:span text:style-name="T38">25-581</text:span></text:a><text:span text:style-name="T39">, Nr.<text:s/></text:span><text:a xlink:href="https://www.e-tar.lt/portal/lt/legalAct/TAR.EF3C41AA3E76" office:target-frame-name="_blank" xlink:show="new"><text:span text:style-name="T40">32-729</text:span></text:a><text:span text:style-name="T41">, Nr.<text:s/></text:span><text:a xlink:href="https://www.e-tar.lt/portal/lt/legalAct/TAR.23C80E9772E7" office:target-frame-name="_blank" xlink:show="new"><text:span text:style-name="T42">52-994</text:span></text:a><text:span text:style-name="T43">; 1994, Nr., 8-119, Nr. 14-232, Nr. 30-533, Nr. 55-1047, Nr. 59-1163, Nr. 94-1836; 1995, Nr. 3-38, Nr. 10-206, 207, Nr. 39-964, Nr. 44-1074, Nr.<text:s/></text:span><text:span text:style-name="T44">51-1247, Nr. 60-1503, Nr. 94-2089, Nr. 107-2395; 1996, Nr. 11-284)</text:span></text:p>
      <text:p text:style-name="P45"/>
      <text:p text:style-name="P46"><text:span text:style-name="T47">1</text:span><text:span text:style-name="T48"><text:s/>straipsnis.<text:s/></text:span><text:span text:style-name="T49">12 straipsnio papildymas</text:span></text:p>
      <text:p text:style-name="P50"><text:span text:style-name="T51">Papildyti 12 straipsnį penktąja dalimi:</text:span></text:p>
      <text:p text:style-name="P52"><text:span text:style-name="T53">„Laisvųjų ekonominių zonų įmonių veiklos sritis, kuriose draudžiamos kapitalo investicijos, nustato Lietu</text:span><text:span text:style-name="T54">vos Respublikos laisvųjų ekonominių zonų pagrindų įstatymas.“</text:span></text:p>
      <text:p text:style-name="P55"/>
      <text:p text:style-name="P56"><text:span text:style-name="T57">2</text:span><text:span text:style-name="T58"><text:s/>straipsnis.<text:s/></text:span><text:span text:style-name="T59">21 straipsnio šeštosios dalies pakeitimas</text:span></text:p>
      <text:p text:style-name="P60"><text:span text:style-name="T61">21 straipsnio šeštosios dalies antrajame sakinyje po žodžių „juridiniams asmenims ar valstybei“ įrašyti žodžius „taip pat jei</text:span><text:span text:style-name="T62"><text:s/>įmonės pagrindu laisvojoje ekonominėje zonoje steigiama zonos įmonė, ar likvidavus zoną, jos įmonė tęsia veiklą“ ir visą dalį išdėstyti taip:</text:span></text:p>
      <text:p text:style-name="P63"><text:span text:style-name="T64">„Jeigu įmonės steigimo dokumentai keičiami ar papildomi, įmonė perregistruojama pagal šio straipsnio reikalavimus</text:span><text:span text:style-name="T65">. Įmonė taip pat turi būti perregistruojama, jei ji įstatymų nustatyta tvarka parduodama, išnuomojama ar kitaip perleidžiama kitiems fiziniams, juridiniams asmenims ar valstybei, taip pat jei įmonės pagrindu laisvojoje ekonominėje zonoje steigiama zonos įm</text:span><text:span text:style-name="T66">onė ar, likvidavus zoną, jos įmonė tęsia veiklą.“</text:span></text:p>
      <text:p text:style-name="P67"/>
      <text:p text:style-name="P68"><text:span text:style-name="T69">3</text:span><text:span text:style-name="T70"><text:s/>straipsnis.<text:s/></text:span><text:span text:style-name="T71">23 straipsnio pirmosios dalies 3 punkto pakeitimas</text:span></text:p>
      <text:p text:style-name="P72"><text:span text:style-name="T73">23 straipsnio pirmosios dalies 3 punkte po žodžio „įstatymų“ įrašyti žodžius „o laisvųjų ekonominių zonų įmonėms – ir Lietuvos R</text:span><text:span text:style-name="T74">espublikos laisvųjų ekonominių zonų pagrindų įstatyme nustatytais atvejais“ ir šią dalį išdėstyti taip:</text:span></text:p>
      <text:p text:style-name="P75"><text:span text:style-name="T76">„Įmonės likvidavimo pagrindas gali būti:</text:span></text:p>
      <text:p text:style-name="P77"><text:span text:style-name="T78">1</text:span><text:span text:style-name="T79">) įmonės savininko sprendimas nutraukti įmonės veiklą;</text:span></text:p>
      <text:p text:style-name="P80"><text:span text:style-name="T81">2</text:span><text:span text:style-name="T82">) teismo arba kreditorių susirinkimo sprendimas<text:s/></text:span><text:span text:style-name="T83">pripažinti įmonę bankrutavusia;</text:span></text:p>
      <text:p text:style-name="P84"><text:span text:style-name="T85">3</text:span><text:span text:style-name="T86">) valstybės organų priimtas sprendimas atšaukti įmonės registravimą už teisės pažeidimus, nustatytus Lietuvos Respublikos įstatymų, o laisvųjų ekonominių zonų įmonėms – ir Lietuvos Respublikos laisvųjų ekonominių zonų p</text:span><text:span text:style-name="T87">agrindų įstatyme nustatytais atvejais.“</text:span></text:p>
      <text:p text:style-name="P88"/>
      <text:p text:style-name="P89"/>
      <text:p text:style-name="P90"><text:span text:style-name="T91">Skelbiu šį Lietuvos Respublikos Seimo priimtą įstatymą.</text:span></text:p>
      <text:p text:style-name="P92"/>
      <text:p text:style-name="P93">RESPUBLIKOS PREZIDENTAS<text:tab/>ALGIRDAS BRAZAUSKAS</text:p>
      <text:p text:style-name="P94"><text:span text:style-name="T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21:00Z</meta:creation-date>
    <dc:date>2015-09-18T03:21:00Z</dc:date>
    <meta:template xlink:href="Normal" xlink:type="simple"/>
    <meta:editing-cycles>2</meta:editing-cycles>
    <meta:editing-duration>PT0S</meta:editing-duration>
    <meta:document-statistic meta:page-count="1" meta:paragraph-count="35" meta:word-count="470" meta:character-count="3427" meta:row-count="115" meta:non-whitespace-character-count="2992"/>
  </office:meta>
</office:document-meta>
</file>