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ŠVIETIMO IR MOKSLO MINISTRO 1998 M. VASARIO 19 D. ĮSAKYMO NR. 331 „DĖL PEDAGOGŲ ATESTACIJOS NUOSTATŲ“ PAKEITIMO</text:p>
      <text:p text:style-name="P16"/>
      <text:p text:style-name="P17">2002 m. spalio 3 d. Nr. 1682</text:p>
      <text:p text:style-name="P18">Vilnius</text:p>
      <text:p text:style-name="P19"/>
      <text:p text:style-name="P20"><text:span text:style-name="T21">Atsižvelgdamas į pastarųjų metų ugdymo planų ir ugdymo turinio pokyčius,<text:s/></text:span><text:span text:style-name="T22">pakeičiu</text:span><text:span text:style-name="T23"><text:s/>Pedagogų atestacijos nuostatus, patvirtintus Lietuvos Respublikos švietimo ir mokslo ministro 1998 m. vasario 19 d. įsakymu Nr. 331 „Dėl pedagogų atestacijos nuostatų“ (Žin., 1998, Nr.<text:s/></text:span><text:a xlink:href="https://www.e-tar.lt/portal/lt/legalAct/TAR.495C3C57A2AA" office:target-frame-name="_blank" xlink:show="new"><text:span text:style-name="T24">22-561</text:span></text:a><text:span text:style-name="T25">, Nr.<text:s/></text:span><text:a xlink:href="https://www.e-tar.lt/portal/lt/legalAct/TAR.83706E847FE8" office:target-frame-name="_blank" xlink:show="new"><text:span text:style-name="T26">61-1770</text:span></text:a><text:span text:style-name="T27">):</text:span></text:p>
      <text:p text:style-name="P28"><text:span text:style-name="T29">1</text:span><text:span text:style-name="T30">. Išdėstau 34 punktą taip:</text:span></text:p>
      <text:p text:style-name="P31"><text:span text:style-name="T32">„</text:span><text:span text:style-name="T33">34</text:span><text:span text:style-name="T34">. Atestuotam pedagogui įgyta kvalifikacinė kategorija įskaitoma už tų mokomųjų dalykų pamokas, papildomojo ugdymo valandas ar pedagogines pareigas, iš kurių yra atestuotas, dirbant bet kurioje bendrojo lavinimo (taip pat ir profesinės ar aukštesniosios mokyklos bendrojo lavinimo skyriuje) ar neformaliojo švietimo įstaigoje. Atestuotų pedagogų kvalifikacinės kategorijos taip pat įskaitomos:</text:span></text:p>
      <text:p text:style-name="P35"><text:span text:style-name="T36">34.1</text:span><text:span text:style-name="T37">. pradinių klasių mokytojui, dirbančiam pradinių klasių moksleivių pailgintos dienos grupės auklėtoju;</text:span></text:p>
      <text:p text:style-name="P38"><text:span text:style-name="T39">34.2</text:span><text:span text:style-name="T40">. ikimokyklinio ugdymo auklėtojui ar pradinių klasių mokytojui, dirbančiam priešmokyklinio ugdymo pedagogu;</text:span></text:p>
      <text:p text:style-name="P41"><text:span text:style-name="T42">34.3</text:span><text:span text:style-name="T43">. ikimokyklinio ugdymo auklėtojui, dirbančiam auklėtoju su ikimokyklinio amžiaus vaikais vaikų globos ar sveikatos priežiūros įstaigoje, ir atvirkščiai;</text:span></text:p>
      <text:p text:style-name="P44"><text:span text:style-name="T45">34.4</text:span><text:span text:style-name="T46">. pradinių klasių mokytojui, turinčiam papildomojo ugdymo valandas;</text:span></text:p>
      <text:p text:style-name="P47"><text:span text:style-name="T48">34.5</text:span><text:span text:style-name="T49">. istorijos mokytojui, dėstančiam pilietinės visuomenės pagrindų kursą, atitinkančiam Švietimo ir mokslo ministerijos nustatytus reikalavimus (Švietimo ir mokslo ministerijos 1998 m. rugsėjo 22 d. raštas Nr. 76-09-12-340 „Dėl pilietinės visuomenės pagrindų disciplinos“);</text:span></text:p>
      <text:p text:style-name="P50"><text:span text:style-name="T51">34.6</text:span><text:span text:style-name="T52">. istorijos mokytojui, dėstančiam kitus pasirenkamuosius dalykus ir dalyko modulius, kurių turinys giminingas istorijos dalykui (pvz., politologija, teisė, filosofija, kultūros istorija, sociologija ir kt.);</text:span></text:p>
      <text:p text:style-name="P53"><text:span text:style-name="T54">34.7</text:span><text:span text:style-name="T55">. istorijos ar geografijos mokytojui, dėstančiam integruotus socialinių mokslų kursus;</text:span></text:p>
      <text:p text:style-name="P56"><text:span text:style-name="T57">34.8</text:span><text:span text:style-name="T58">. biologijos, chemijos ar fizikos mokytojui, dėstančiam integruotus gamtos mokslų kursus;</text:span></text:p>
      <text:p text:style-name="P59"><text:span text:style-name="T60">34.9</text:span><text:span text:style-name="T61">. fizikos mokytojui, dėstančiam astronomiją;</text:span></text:p>
      <text:p text:style-name="P62"><text:span text:style-name="T63">34.10</text:span><text:span text:style-name="T64">. biologijos arba kūno kultūros mokytojui, dėstančiam „Sveikos gyvensenos“ kursą;</text:span></text:p>
      <text:p text:style-name="P65"><text:span text:style-name="T66">34.11</text:span><text:span text:style-name="T67">. lietuvių kalbos mokytojui, dirbančiam valstybinės kalbos kursų mokytoju;</text:span></text:p>
      <text:p text:style-name="P68"><text:span text:style-name="T69">34.12</text:span><text:span text:style-name="T70">. bet kurio dalyko mokytojui, dėstančiam ekonomiką, turinčiam pedagogo kvalifikaciją ir išklausiusiam specialius ekonomikos mokytojams privalomus kursus (Švietimo ir mokslo ministerijos 2002 m. gegužės 2 d. raštas Nr. 12-05-113 „Dėl ekonomikos mokymo įvedimo bendrojo lavinimo mokyklose“);</text:span></text:p>
      <text:p text:style-name="P71"><text:span text:style-name="T72">34.13</text:span><text:span text:style-name="T73">. bet kurio dalyko mokytojui, dėstančiam civilinės saugos ar saugaus eismo pamokas, turinčiam pedagogo kvalifikaciją ir išklausiusiam specialius šių dalykų dėstymo kursus;</text:span></text:p>
      <text:p text:style-name="P74"><text:span text:style-name="T75">34.14</text:span><text:span text:style-name="T76">. muzikos mokytojui, dėstančiam kitus muzikos dalykus ir dirbančiam neformaliojo švietimo įstaigoje, muzikos pedagogu ikimokyklinio ugdymo ar vaikų globos įstaigoje;</text:span></text:p>
      <text:p text:style-name="P77"><text:span text:style-name="T78">34.15</text:span><text:span text:style-name="T79">. dailės mokytojui, dėstančiam kitus dailės dalykus ir dirbančiam neformaliojo švietimo įstaigoje;</text:span></text:p>
      <text:p text:style-name="P80"><text:span text:style-name="T81">34.16</text:span><text:span text:style-name="T82">. muzikos ir dailės mokyklų mokytojams, dirbantiems bendrojo lavinimo mokykloje;</text:span></text:p>
      <text:p text:style-name="P83"><text:span text:style-name="T84">34.17</text:span><text:span text:style-name="T85">. muzikos ir dailės mokytojams, dėstantiems integruotus menų kursus;</text:span></text:p>
      <text:p text:style-name="P86"><text:span text:style-name="T87">34.18</text:span><text:span text:style-name="T88">. treneriui, dirbančiam kūno kultūros ar judesio korekcijos mokytoju, ir atvirkščiai;</text:span></text:p>
      <text:p text:style-name="P89"><text:span text:style-name="T90">34.19</text:span><text:span text:style-name="T91">. logopedui, dirbančiam specialiuoju pedagogu su sutrikusio intelekto vaikais;</text:span></text:p>
      <text:p text:style-name="P92"><text:span text:style-name="T93">34.20</text:span><text:span text:style-name="T94">. specialiosios internatinės mokyklos auklėtojui, dirbančiam auklėtoju vaikų globos įstaigoje ar bendrojo lavinimo internatinėje mokykloje, ir atvirkščiai;</text:span></text:p>
      <text:p text:style-name="P95"><text:span text:style-name="T96">34.21</text:span><text:span text:style-name="T97">. etikos mokytojui, dėstančiam estetiką, ir atvirkščiai;</text:span></text:p>
      <text:p text:style-name="P98"><text:span text:style-name="T99">34.22</text:span><text:span text:style-name="T100">. dailės ar technologijų mokytojui, dėstančiam estetiką;</text:span></text:p>
      <text:p text:style-name="P101"><text:span text:style-name="T102">34.23</text:span><text:span text:style-name="T103">. vaikų globos namų, internatinių mokyklų, specialiųjų vaikų auklėjimo ir globos namų, kūdikių namų, vaikų sanatorijų, ligoninių, mokyklų bendrabučių, pailgintos dienos grupių auklėtojams, dirbantiems bet kurioje iš šių įstaigų;</text:span></text:p>
      <text:p text:style-name="P104"><text:span text:style-name="T105">34.24</text:span><text:span text:style-name="T106">. dalyko mokytojui, turinčiam papildomojo ugdymo valandas arba vedančiam pasirenkamojo dalyko pamokas, kurių turinys artimas dalykui, iš kurio mokytojas yra atestuotas.“</text:span></text:p>
      <text:p text:style-name="P107"><text:span text:style-name="T108">PASTABA. Kvalifikacinės kategorijos neįskaitomos nelietuvių mokyklų pradinių klasių mokytojams, mokantiems lietuvių kalbos, jeigu neturi lietuvių kalbos mokytojo kvalifikacijos, bei pradinių klasių mokytojams, mokantiems užsienio kalbos, jeigu neturi atitinkamos užsienio kalbos mokytojo kvalifikacijos.</text:span></text:p>
      <text:p text:style-name="P109"/>
      <text:p text:style-name="P110"/>
      <text:p text:style-name="P111"/>
      <text:p text:style-name="P112"><text:span text:style-name="T113">ŠVIETIMO IR MOKSLO MINISTRAS</text:span><text:span text:style-name="T11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9T13:16:00Z</meta:creation-date>
    <dc:date>2018-04-19T13:16:00Z</dc:date>
    <meta:template xlink:href="Normal.dotm" xlink:type="simple"/>
    <meta:editing-cycles>2</meta:editing-cycles>
    <meta:editing-duration>PT0S</meta:editing-duration>
    <meta:document-statistic meta:page-count="2" meta:paragraph-count="62" meta:word-count="531" meta:character-count="4630" meta:row-count="219" meta:non-whitespace-character-count="4161"/>
  </office:meta>
</office:document-meta>
</file>