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style>
    <style:style style:name="P26" style:parent-style-name="Normal" style:family="paragraph">
      <style:paragraph-properties fo:text-align="justify"/>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ERIJOS 1992 03 26 NR. 43N IR 1993 07 12 NR. 40N RAŠTŲ PANAIKINIMO</text:p>
      <text:p text:style-name="P12"/>
      <text:p text:style-name="P13">1995 m. gruodžio 27 d. Nr. 134</text:p>
      <text:p text:style-name="P14">Vilnius</text:p>
      <text:p text:style-name="P15"/>
      <text:p text:style-name="P16">Sutinkamai su tuo, kad Lietuvos Respublikos Vyriausybė 1995 05 17 nutarimu Nr. 696 „Dėl Ekonominės veiklos rūšių klasifikatoriaus“ įpareigojo visas ministerijas, Vyriausybės įstaigas ir kitas valdymo įstaigas vadovautis Ekonominės veiklos rūšių klasifikatoriumi,</text:p>
      <text:p text:style-name="P17">ĮSAKAU:</text:p>
      <text:p text:style-name="P18">1. Lietuvos Respublikos įstatymuose nustatytas mokesčių lengvatas žemės ūkio produkciją gaminančioms ir paslaugas žemės ūkiui teikiančioms įmonėms nuo 1996 m. sausio 1 d. taikyti tuo atveju, jei jų vykdoma veikla atitinka Ekonominės veiklos rūšių klasifikatoriaus sekcijos A<text:s/>01 skyriaus 01.1, 01.2, 01.3 ir 01.4 grupėse nurodytą veiklą.</text:p>
      <text:p text:style-name="P19">2. Finansų ministerijos 1992 03 26 raštą Nr. 43N „Dėl žemės ūkio produkcijos“ ir 1993 07 12 raštą Nr. 40N „Dėl paslaugų, susijusių su žemės ūkio produkcijos gamyba“ nuo 1996 m. sausio 1 d. laikyti negaliojančiais.</text:p>
      <text:p text:style-name="P20"/>
      <text:p text:style-name="P21"/>
      <text:p text:style-name="P22"><text:span text:style-name="T23">FINANSŲ MINISTRAS</text:span><text:span text:style-name="T24"><text:tab/>REINOLDIJUS ŠARKINAS</text:span></text:p>
      <text:p text:style-name="P25">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2:43:00Z</meta:creation-date>
    <dc:date>2015-10-01T02:43:00Z</dc:date>
    <meta:template xlink:href="Normal" xlink:type="simple"/>
    <meta:editing-cycles>2</meta:editing-cycles>
    <meta:editing-duration>PT0S</meta:editing-duration>
    <meta:document-statistic meta:page-count="1" meta:paragraph-count="13" meta:word-count="160" meta:character-count="1064" meta:row-count="38" meta:non-whitespace-character-count="917"/>
  </office:meta>
</office:document-meta>
</file>