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PARENGTI IR PATVIRTINTI LIETUVOS RESPUBLIKOS MOKESČIO UŽ APLINKOS TERŠIMĄ ĮSTATYMUI ĮGYVENDINTI REIKALINGUS TEISĖS AKTUS SUTEIKIMO APLINKOS MINISTERIJAI</text:p>
      <text:p text:style-name="P12"/>
      <text:p text:style-name="P13">1999 m. lapkričio 11 d. Nr. 1262</text:p>
      <text:p text:style-name="P14">Vilnius</text:p>
      <text:p text:style-name="P15"/>
      <text:p text:style-name="P16"><text:span text:style-name="T17">Vadovaudamasi Lietuvos Respublikos mokesčio už aplinkos teršimą įstatymo (Žin., 1999, Nr.<text:s/></text:span><text:a xlink:href="https://www.e-tar.lt/portal/lt/legalAct/TAR.FFF9AE9162EE" office:target-frame-name="_blank" xlink:show="new"><text:span text:style-name="T18">47-1469</text:span></text:a><text:span text:style-name="T19">) 4 straipsnio 1 dalimi, 6 straipsnio 1</text:span><text:span text:style-name="T20"><text:s/>ir 9 dalimis, Lietuvos Respublikos Vyriausybė <text:s/></text:span><text:span text:style-name="T21">nutari</text:span><text:span text:style-name="T22">a:</text:span></text:p>
      <text:p text:style-name="P23"><text:span text:style-name="T24">Įgalioti Aplinkos ministeriją parengti ir iki 1999 m. gruodžio 20 d. patvirtinti šiuos teisės aktus:</text:span></text:p>
      <text:p text:style-name="P25"><text:span text:style-name="T26">1</text:span><text:span text:style-name="T27">. Gamtos išteklių naudojimo leidimų išdavimo tvarką.</text:span></text:p>
      <text:p text:style-name="P28"><text:span text:style-name="T29">2</text:span><text:span text:style-name="T30">. Teršalų išmetimo į aplinką apsk</text:span><text:span text:style-name="T31">aitos tvarką asmenims, kurie privalo mokėti mokestį už aplinkos teršimą.</text:span></text:p>
      <text:p text:style-name="P32"><text:span text:style-name="T33">3</text:span><text:span text:style-name="T34">. Apmokestinamų teršalų kiekio nustatymo metodiką asmenims, kurie netvarko privalomos teršalų išmetimo į aplinką apskaitos.</text:span></text:p>
      <text:p text:style-name="P35"/>
      <text:p text:style-name="P36"/>
      <text:p text:style-name="P37">L. E. SOCIALINĖS APSAUGOS IR DARBO MINISTRO PAREIGAS,<text:s/></text:p>
      <text:p text:style-name="P38">L. E. MINISTRO PIRMININKO PAREIGAS<text:tab/>IRENA DEGUTIENĖ</text:p>
      <text:p text:style-name="P39"/>
      <text:p text:style-name="P40">L. E. APLINKOS MINISTRO PAREIGAS<text:tab/>DANIUS LYGI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1:25:00Z</meta:creation-date>
    <dc:date>2015-08-10T21:25:00Z</dc:date>
    <meta:template xlink:href="Normal" xlink:type="simple"/>
    <meta:editing-cycles>2</meta:editing-cycles>
    <meta:editing-duration>PT0S</meta:editing-duration>
    <meta:document-statistic meta:page-count="1" meta:paragraph-count="17" meta:word-count="155" meta:character-count="1097" meta:row-count="47" meta:non-whitespace-character-count="959"/>
  </office:meta>
</office:document-meta>
</file>