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/>
      <text:p text:style-name="P7">N U T A R I M A S</text:p>
      <text:p text:style-name="P8">DĖL PAKEITIMŲ LIETUVOS RESPUBLIKOS VYRIAUSYBĖS ĮSTATYME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Iš dalies pakeisti Lietuvos Respublikos Vyriausybės įstatymo 25 straipsnį: iš ministerijų sąrašo išbraukti žodžius „Krašto apsaugos ministerija“.</text:span></text:p>
      <text:p text:style-name="P18"><text:span text:style-name="T19">2</text:span><text:span text:style-name="T20">. Pavesti Lietuvos Respublikos Ministrų Tarybai įsteigti Krašto apsaugos departamentą prie Ministrų Tarybos ir paskirti jo direktorių.</text:span></text:p>
      <text:p text:style-name="P21"/>
      <text:p text:style-name="P22"/>
      <text:p text:style-name="P23"/>
      <text:p text:style-name="P24">LIETUVOS RESPUBLIKOS<text:s/></text:p>
      <text:p text:style-name="P25">AUKŠČIAUSIOSIOS TARYBOS<text:s/></text:p>
      <text:p text:style-name="P26">PIRMININKAS<text:tab/>V. LANDSBERGIS</text:p>
      <text:p text:style-name="P27"/>
      <text:p text:style-name="P28">Vilnius, 1990 m. balandžio 3 d.<text:s/></text:p>
      <text:p text:style-name="P29">Nr. I-108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08:14:00Z</meta:creation-date>
    <dc:date>2018-03-14T08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89" meta:row-count="13" meta:non-whitespace-character-count="522"/>
  </office:meta>
</office:document-meta>
</file>