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margin-left="0.4916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indent="0.4916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indent="0.4916in"/>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indent="0.4916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style="italic" style:font-style-asian="italic" style:font-style-complex="italic" fo:color="#000000"/>
    </style:style>
    <style:style style:name="P504" style:parent-style-name="Normal" style:family="paragraph">
      <style:paragraph-properties>
        <style:tab-stops>
          <style:tab-stop style:type="right" style:position="6.6937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PILIETYBĖS ĮSTATYMO 12, 13, 14, 15, 16, 18, 20, 21, 26, 27, 28, 30, 31, 32 STRAIPSNIŲ PAKEITIMO IR PAPILDYMO</text:p>
      <text:p text:style-name="P10">Į S T A T Y M A S</text:p>
      <text:p text:style-name="P11"/>
      <text:p text:style-name="P12">2004 m. gruodžio 9 d. Nr. X-33</text:p>
      <text:p text:style-name="P13">Vilnius</text:p>
      <text:p text:style-name="P14"/>
      <text:p text:style-name="P15"><text:span text:style-name="T16">(Žin., 2002, Nr.<text:s/></text:span><text:a xlink:href="https://www.e-tar.lt/portal/lt/legalAct/TAR.9675AD03F3E1" office:target-frame-name="_blank" xlink:show="new"><text:span text:style-name="T17">95-4087</text:span></text:a><text:span text:style-name="T18">; 2003, Nr.<text:s/></text:span><text:a xlink:href="https://www.e-tar.lt/portal/lt/legalAct/TAR.C4FF540756F8" office:target-frame-name="_blank" xlink:show="new"><text:span text:style-name="T19">38-1701</text:span></text:a><text:span text:style-name="T20">)</text:span></text:p>
      <text:p text:style-name="P21"/>
      <text:p text:style-name="P22"><text:span text:style-name="T23">1</text:span><text:span text:style-name="T24"><text:s/></text:span><text:span text:style-name="T25">straipsnis.<text:s/></text:span><text:span text:style-name="T26">12 straipsnio 1 dalies pakeitimas</text:span></text:p>
      <text:p text:style-name="P27"><text:span text:style-name="T28">Pakeisti 12 straipsnio 1 dalį ir</text:span><text:span text:style-name="T29"><text:s/>ją išdėstyti taip:</text:span></text:p>
      <text:p text:style-name="P30"><text:span text:style-name="T31">„</text:span><text:span text:style-name="T32">1</text:span><text:span text:style-name="T33">. Lietuvos Respublikos pilietybė gali būti suteikiama asmeniui, pateikusiam prašymą, jeigu jis sutinka prisiekti Lietuvos Respublikai ir atitinka šias sąlygas:</text:span></text:p>
      <text:p text:style-name="P34"><text:span text:style-name="T35">1</text:span><text:span text:style-name="T36">) išlaikė valstybinės kalbos egzaminą;</text:span></text:p>
      <text:p text:style-name="P37"><text:span text:style-name="T38">2</text:span><text:span text:style-name="T39">) prašymo pateikimo metu<text:s/></text:span><text:span text:style-name="T40">nuolat gyvena Lietuvos Respublikoje;</text:span></text:p>
      <text:p text:style-name="P41"><text:span text:style-name="T42">3</text:span><text:span text:style-name="T43">) gyvena Lietuvos Respublikos teritorijoje pastaruosius dešimt metų;</text:span></text:p>
      <text:p text:style-name="P44"><text:span text:style-name="T45">4</text:span><text:span text:style-name="T46">) turi legalų pragyvenimo šaltinį Lietuvos Respublikos teritorijoje;</text:span></text:p>
      <text:p text:style-name="P47"><text:span text:style-name="T48">5</text:span><text:span text:style-name="T49">) išlaikė Lietuvos Respublikos Konstitucijos pagrindų egzaminą;</text:span></text:p>
      <text:p text:style-name="P50"><text:span text:style-name="T51">6</text:span><text:span text:style-name="T52">) yra asmuo be pilietybės arba yra pilietis tokios valstybės, pagal kurios įstatymus Lietuvos Respublikos pilietybės įgijimo atveju prarandama tos valstybės pilietybė, ir raštu praneša apie savo sprendimą atsisakyti turimos kitos valstybės pilietybės, k</text:span><text:span text:style-name="T53">ai jam bus suteikta Lietuvos Respublikos pilietybė.“</text:span></text:p>
      <text:p text:style-name="P54"/>
      <text:p text:style-name="P55"><text:span text:style-name="T56">2</text:span><text:span text:style-name="T57"><text:s/>straipsnis.<text:s/></text:span><text:span text:style-name="T58">13 straipsnio 1 bei 2 punktų pakeitimas ir straipsnio papildymas 4 punktu</text:span></text:p>
      <text:p text:style-name="P59"><text:span text:style-name="T60">1</text:span><text:span text:style-name="T61">. Pakeisti 13 straipsnio 1 ir 2 punktus ir juos išdėstyti taip:</text:span></text:p>
      <text:p text:style-name="P62"><text:span text:style-name="T63">„</text:span><text:span text:style-name="T64">1</text:span><text:span text:style-name="T65">) rengėsi, kėsinosi ar padarė</text:span><text:span text:style-name="T66"><text:s/>tarptautinius nusikaltimus, numatytus Lietuvos Respublikos tarptautinėse sutartyse arba tarptautinėje paprotinėje teisėje, tokius kaip: agresija, genocidas, nusikaltimai žmoniškumui, karo nusikaltimai;</text:span></text:p>
      <text:p text:style-name="P67"><text:span text:style-name="T68">2</text:span><text:span text:style-name="T69">) rengėsi, kėsinosi ar padarė nusikalstamas veikas prieš Lietuvos Respubliką;“.<text:s/></text:span></text:p>
      <text:p text:style-name="P70"><text:span text:style-name="T71">2</text:span><text:span text:style-name="T72">. Papildyti 13 straipsnį 4 punktu:</text:span></text:p>
      <text:p text:style-name="P73"><text:span text:style-name="T74">„</text:span><text:span text:style-name="T75">4</text:span><text:span text:style-name="T76">) įstatymų nustatyta tvarka neturi teisės gauti leidimo gyventi Lietuvos Respublikoje.“</text:span></text:p>
      <text:p text:style-name="P77"/>
      <text:p text:style-name="P78"><text:span text:style-name="T79">3</text:span><text:span text:style-name="T80"><text:s/></text:span><text:span text:style-name="T81">straipsnis.<text:s/></text:span><text:span text:style-name="T82">14 straipsnio<text:s/></text:span><text:span text:style-name="T83">pakeitimas</text:span></text:p>
      <text:p text:style-name="P84"><text:span text:style-name="T85">Pakeisti 14 straipsnį ir jį išdėstyti taip:<text:s/></text:span></text:p>
      <text:p text:style-name="P86"><text:span text:style-name="T87">„</text:span><text:span text:style-name="T88">14</text:span><text:span text:style-name="T89"><text:s/>straipsnis.</text:span><text:span text:style-name="T90"><text:tab/></text:span><text:span text:style-name="T91">Lietuvos Respublikos pilietybės suteikimas asmeniui, sudariusiam santuoką su Lietuvos Respublikos piliečiu</text:span></text:p>
      <text:p text:style-name="P92"><text:span text:style-name="T93">1</text:span><text:span text:style-name="T94">. Asmeniui, sudariusiam santuoką su Lietuvos Respublikos piliečiu ir</text:span><text:span text:style-name="T95"><text:s/>pastaruosius septynerius metus bendrai su sutuoktiniu gyvenančiam Lietuvos Respublikos teritorijoje, Lietuvos Respublikos pilietybė suteikiama, jei šis asmuo atitinka šio Įstatymo 12 straipsnio 1 dalies 1, 2, 5 ir 6 punktuose nustatytas sąlygas ir nėra ap</text:span><text:span text:style-name="T96">linkybių, nurodytų šio Įstatymo 13 straipsnyje.<text:s/></text:span></text:p>
      <text:p text:style-name="P97"><text:span text:style-name="T98">2</text:span><text:span text:style-name="T99">. Asmenims, sudariusiems santuoką su Lietuvos Respublikos piliečiais: tremtiniais, politiniais kaliniais ar jų vaikais, gimusiais tremtyje, – Lietuvos Respublikos pilietybė suteikiama, jei jie susituokę</text:span><text:span text:style-name="T100"><text:s/>persikelia nuolat gyventi į Lietuvos Respubliką ir pastaruosius penkerius metus bendrai su sutuoktiniu, kuris yra Lietuvos Respublikos pilietis, gyvena Lietuvos Respublikos teritorijoje ir atitinka šio Įstatymo 12 straipsnio 1 dalies 2, 5 ir 6 punktuose n</text:span><text:span text:style-name="T101">ustatytas sąlygas.</text:span></text:p>
      <text:p text:style-name="P102"><text:span text:style-name="T103">3</text:span><text:span text:style-name="T104">. Asmeniui, pragyvenusiam Lietuvos Respublikoje susituokus su Lietuvos Respublikos piliečiu daugiau kaip vienerius metus, jei jo sutuoktinis miršta, Lietuvos Respublikos pilietybė gali būti suteikiama, jam pragyvenus Lietuvos Respub</text:span><text:span text:style-name="T105">likos teritorijoje penkerius metus, jei šis asmuo atitinka šio Įstatymo 12 straipsnio 1 dalies 1, 2, 5 ir 6 punktuose nustatytas sąlygas ir nėra aplinkybių, nurodytų šio Įstatymo 13 straipsnyje.“<text:s/></text:span></text:p>
      <text:p text:style-name="P106"/>
      <text:p text:style-name="P107"><text:span text:style-name="T108">4</text:span><text:span text:style-name="T109"><text:s/>straipsnis.<text:s/></text:span><text:span text:style-name="T110">15 straipsnio 2 dalies pakeitimas ir straipsnio papildymas 3 dalimi<text:s/></text:span></text:p>
      <text:p text:style-name="P111"><text:span text:style-name="T112">1</text:span><text:span text:style-name="T113">. Pakeisti 15 straipsnio 2 dalį ir ją išdėstyti taip:</text:span></text:p>
      <text:p text:style-name="P114"><text:span text:style-name="T115">„</text:span><text:span text:style-name="T116">2</text:span><text:span text:style-name="T117">. Lietuvos Respublikai prisiekiama viešai ir iškilmingai Vidaus reikalų ministerijoje arba Lietuvos Respublikos diplomatinėj</text:span><text:span text:style-name="T118">e atstovybėje ar konsulinėje įstaigoje užsienyje. Asmenys, lietuvių kalba perskaitę šio straipsnio 1 dalyje išdėstytą tekstą ir jį pasirašę, laikomi prisiekusiais Lietuvos Respublikai.“</text:span></text:p>
      <text:p text:style-name="P119"><text:span text:style-name="T120">2</text:span><text:span text:style-name="T121">. Papildyti 15 straipsnį 3 dalimi:</text:span></text:p>
      <text:p text:style-name="P122"><text:span text:style-name="T123">„</text:span><text:span text:style-name="T124">3</text:span><text:span text:style-name="T125">. Lietuvos Respublikai</text:span><text:span text:style-name="T126"><text:s/>prisiekiama Vidaus reikalų ministerijoje arba Lietuvos Respublikos diplomatinėje atstovybėje ar konsulinėje įstaigoje užsienyje Lietuvos Respublikos Vyriausybės ar jos įgaliotos institucijos nustatyta tvarka.“</text:span></text:p>
      <text:p text:style-name="P127"/>
      <text:p text:style-name="P128"><text:span text:style-name="T129">5</text:span><text:span text:style-name="T130"><text:s/>straipsnis.<text:s/></text:span><text:span text:style-name="T131">16 straipsnio pakeit</text:span><text:span text:style-name="T132">imas ir papildymas<text:s/></text:span></text:p>
      <text:p text:style-name="P133"><text:span text:style-name="T134">1</text:span><text:span text:style-name="T135">. Papildyti 16 straipsnio 1 dalį ir ją išdėstyti taip:</text:span></text:p>
      <text:p text:style-name="P136"><text:span text:style-name="T137">„</text:span><text:span text:style-name="T138">1</text:span><text:span text:style-name="T139">. Respublikos Prezidentas, vadovaudamasis šiuo Įstatymu, gali suteikti Lietuvos Respublikos pilietybę nusipelniusiems Lietuvos Respublikai ir integravusiems į Lietuvos visu</text:span><text:span text:style-name="T140">omenę užsienio valstybių piliečiams ar asmenims be pilietybės išimties tvarka netaikant jiems šio Įstatymo 12 straipsnyje numatytų pilietybės suteikimo sąlygų. Nuopelnais Lietuvos Respublikai laikytina užsienio valstybės piliečio ar asmens be pilietybės ve</text:span><text:span text:style-name="T141">ikla, kuria asmuo ypač reikšmingai prisideda prie Lietuvos Respublikos valstybingumo stiprinimo, Lietuvos Respublikos galios ir jos autoriteto tarptautinėje bendruomenėje didinimo.“</text:span></text:p>
      <text:p text:style-name="P142"><text:span text:style-name="T143">2</text:span><text:span text:style-name="T144">. Papildyti 16 straipsnį nauja 2 dalimi:</text:span></text:p>
      <text:p text:style-name="P145"><text:span text:style-name="T146">„</text:span><text:span text:style-name="T147">2</text:span><text:span text:style-name="T148">. Šio straipsnio 1 d</text:span><text:span text:style-name="T149">alis netaikoma šio Įstatymo 20 straipsnyje nurodytiems asmenims.“</text:span></text:p>
      <text:p text:style-name="P150"><text:span text:style-name="T151">3</text:span><text:span text:style-name="T152">. Buvusią 16 straipsnio 2 dalį laikyti 3 dalimi, ją papildyti ir išdėstyti taip:</text:span></text:p>
      <text:p text:style-name="P153"><text:span text:style-name="T154">„</text:span><text:span text:style-name="T155">3</text:span><text:span text:style-name="T156">. Lietuvos Respublikos pilietybės suteikimas išimties tvarka savaime nesukelia teisinių pasekmių</text:span><text:span text:style-name="T157"><text:s/>pilietybę įgijusio asmens šeimos nariams.<text:s/></text:span><text:span text:style-name="T158">Ši nuostata netaikoma pilietybę įgijusio asmens nepilnamečiam vaikui, kuris yra asmuo be pilietybės. Nepilnamečio vaiko, kuris yra asmuo be pilietybės, Lietuvos Respublikos pilietybės klausimas sprendžiamas pagal<text:s/></text:span><text:span text:style-name="T159">šio Įstatymo 8 ir 9 straipsnių arba 22 ir 23 straipsnių reikalavimus.“</text:span></text:p>
      <text:p text:style-name="P160"/>
      <text:p text:style-name="P161"><text:span text:style-name="T162">6</text:span><text:span text:style-name="T163"><text:s/>straipsnis.<text:s/></text:span><text:span text:style-name="T164">18 straipsnio 3 dalies pakeitimas</text:span></text:p>
      <text:p text:style-name="P165"><text:span text:style-name="T166">18 straipsnio 3 dalyje po žodžių „jeigu jis“ įrašyti žodžius „dirbdamas kitoje valstybėje, daro žalą Lietuvos Respublikos<text:s/></text:span><text:span text:style-name="T167">interesams arba“ ir šią dalį išdėstyti taip:</text:span></text:p>
      <text:p text:style-name="P168"><text:span text:style-name="T169">„</text:span><text:span text:style-name="T170">3</text:span><text:span text:style-name="T171">. Asmuo gali būti pripažintas netekusiu Lietuvos Respublikos pilietybės, jeigu jis, dirbdamas kitoje valstybėje, daro žalą Lietuvos Respublikos interesams arba tarnauja kitos valstybės karo tarnyboje, arba d</text:span><text:span text:style-name="T172">irba kitos valstybės tarnyboje neturėdamas Lietuvos Respublikos atitinkamų institucijų leidimo.“</text:span></text:p>
      <text:p text:style-name="P173"/>
      <text:p text:style-name="P174"><text:span text:style-name="T175">7</text:span><text:span text:style-name="T176"><text:s/>straipsnis.<text:s/></text:span><text:span text:style-name="T177">20 straipsnio pakeitimas</text:span></text:p>
      <text:p text:style-name="P178"><text:span text:style-name="T179">Pakeisti 20 straipsnį ir jį išdėstyti taip:</text:span></text:p>
      <text:p text:style-name="P180"><text:span text:style-name="T181">„</text:span><text:span text:style-name="T182">20</text:span><text:span text:style-name="T183"><text:s/>straipsnis.<text:s/></text:span><text:span text:style-name="T184">Lietuvos Respublikos pilietybės grąžinimas</text:span></text:p>
      <text:p text:style-name="P185"><text:span text:style-name="T186">1</text:span><text:span text:style-name="T187">. Asmeniui, netekusiam Lietuvos Respublikos pilietybės iki šio Įstatymo įsigaliojimo dienos galiojusių Lietuvos Respublikoje įstatymų pagrindais, taip pat šio Įstatymo 18 straipsnio 1 ar 3 dalyje, Pilietybės įstatymo įgyvendinimo įstatymo 4 straipsnio 7</text:span><text:span text:style-name="T188"><text:s/>dalyje numatytais pagrindais, pagal jo prašymą gali būti grąžinta Lietuvos Respublikos pilietybė, jei šis asmuo nėra kitos valstybės pilietis ir atitinka šio Įstatymo 12 straipsnio 1 dalies 2, 3 ir 4 punktuose nustatytas sąlygas ir jei nėra aplinkybių, nu</text:span><text:span text:style-name="T189">rodytų šio Įstatymo 13 straipsnyje.</text:span></text:p>
      <text:p text:style-name="P190"><text:span text:style-name="T191">2</text:span><text:span text:style-name="T192">. Asmeniui, netekusiam Lietuvos Respublikos pilietybės iki šio Įstatymo įsigaliojimo dienos galiojusių Lietuvos Respublikoje įstatymų pagrindais, taip pat šio Įstatymo 18 straipsnio 1 ar 3 dalyje, Pilietybės įstatym</text:span><text:span text:style-name="T193">o įgyvendinimo įstatymo 4 straipsnio 7 dalyje numatytais pagrindais ir atitinkančiam šio Įstatymo 1 straipsnio 1 dalies 1, 2 ar 3 punktų sąlygas, Lietuvos Respublikos<text:s/></text:span><text:soft-page-break/><text:span text:style-name="T194">pilietybė gali būti grąžinta pagal tokio asmens prašymą, netaikant jam šio Įstatymo 12 st</text:span><text:span text:style-name="T195">raipsnyje nustatytų sąlygų.“</text:span></text:p>
      <text:p text:style-name="P196"/>
      <text:p text:style-name="P197"><text:span text:style-name="T198">8</text:span><text:span text:style-name="T199"><text:s/>straipsnis.<text:s/></text:span><text:span text:style-name="T200">21 straipsnio 1 ir 2 dalių pakeitimas</text:span></text:p>
      <text:p text:style-name="P201"><text:span text:style-name="T202">1</text:span><text:span text:style-name="T203">. Pakeisti 21 straipsnio 1 dalį ir ją išdėstyti taip:</text:span></text:p>
      <text:p text:style-name="P204"><text:span text:style-name="T205">„</text:span><text:span text:style-name="T206">1</text:span><text:span text:style-name="T207">. Lietuvos Respublikos pilietybės suteikimo aktą teismas pripažįsta negaliojančiu, jeigu nustato, k</text:span><text:span text:style-name="T208">ad asmuo, įgijęs Lietuvos Respublikos pilietybę natūralizacijos ar optavimo būdu, įgijo Lietuvos Respublikos pilietybę pagal suklastotus dokumentus ar kitokios apgaulės būdu arba neatsisakė kitos valstybės pilietybės, arba teismui nustačius, kad jis iki pi</text:span><text:span text:style-name="T209">lietybės suteikimo ar po to rengėsi, kėsinosi ar padarė tarptautinius nusikaltimus, numatytus Lietuvos Respublikos tarptautinėse sutartyse arba tarptautinėje paprotinėje teisėje, tokius kaip: agresija, genocidas, nusikaltimai žmoniškumui, karo nusikaltimai</text:span><text:span text:style-name="T210">, arba įstatymų nustatyta tvarka neturėjo teisės gauti leidimo gyventi Lietuvos Respublikoje, arba rengėsi, kėsinosi ar padarė nusikalstamas veikas prieš Lietuvos Respubliką.“</text:span></text:p>
      <text:p text:style-name="P211"><text:span text:style-name="T212">2</text:span><text:span text:style-name="T213">. Pakeisti 21 straipsnio 2 dalį ir ją išdėstyti taip:</text:span></text:p>
      <text:p text:style-name="P214"><text:span text:style-name="T215">„</text:span><text:span text:style-name="T216">2</text:span><text:span text:style-name="T217">.</text:span><text:span text:style-name="T218"><text:s/></text:span><text:span text:style-name="T219">Lietuvos Re</text:span><text:span text:style-name="T220">spublikos pilietybės suteikimo aktą teismas pripažįsta negaliojančiu ir tuo atveju, kai nustato, jog konkretus asmuo po 1940 m. birželio 15 d. organizavo ar vykdė gyventojų trėmimus ar gyventojų naikinimą, slopino rezistencinį judėjimą Lietuvoje ar po 1990</text:span><text:span text:style-name="T221"><text:s/>m. kovo 11 d. dalyvavo veiksmuose prieš Lietuvos Respublikos nepriklausomybę ir jos teritorijos vientisumą.“</text:span></text:p>
      <text:p text:style-name="P222"/>
      <text:p text:style-name="P223"><text:span text:style-name="T224">9</text:span><text:span text:style-name="T225"><text:s/>straipsnis.<text:s/></text:span><text:span text:style-name="T226">26 straipsnio pakeitimas ir papildymas</text:span></text:p>
      <text:p text:style-name="P227"><text:span text:style-name="T228">1</text:span><text:span text:style-name="T229">. Papildyti 26 straipsnio 2 dalį ir ją išdėstyti taip:</text:span></text:p>
      <text:p text:style-name="P230"><text:span text:style-name="T231">„</text:span><text:span text:style-name="T232">2</text:span><text:span text:style-name="T233">. Prie prašymo sut</text:span><text:span text:style-name="T234">eikti Lietuvos Respublikos pilietybę pridedami šie dokumentai: asmens tapatybę patvirtinančio dokumento nuorašas; gimimo liudijimo nuorašas; dokumentai, patvirtinantys, kad asmuo nuolat gyvena Lietuvos Respublikoje ir turi legalų pragyvenimo šaltinį, bei s</text:span><text:span text:style-name="T235">umokėtos valstybės rinkliavos kvitas.“</text:span></text:p>
      <text:p text:style-name="P236"><text:span text:style-name="T237">2</text:span><text:span text:style-name="T238">. Pakeisti 26 straipsnio 3 dalį ir ją išdėstyti taip:</text:span></text:p>
      <text:p text:style-name="P239"><text:span text:style-name="T240">„</text:span><text:span text:style-name="T241">3</text:span><text:span text:style-name="T242">. Prie prašymo įgyvendinti teisę į Lietuvos Respublikos pilietybę pridedami dokumentai, patvirtinantys asmens tapatybę ir turimą užsienio valstybės pi</text:span><text:span text:style-name="T243">lietybę, arba dokumentai, patvirtinantys, kad asmuo yra be pilietybės (užsienio valstybės paso nuorašas ar jį atitinkantis dokumentas); asmens gyvenamąją vietą patvirtinantys dokumentai; teisės į Lietuvos Respublikos pilietybę išsaugojimo dokumentas, jeigu</text:span><text:span text:style-name="T244"><text:s/>jis asmeniui buvo išduotas; dokumentai, įrodantys, kad asmuo iki 1940 m. birželio 15 d. turėjo Lietuvos pilietybę (ar yra tokio asmens vaikas, vaikaitis ar provaikaitis), arba lietuvių kilmę patvirtinantys dokumentai.“</text:span></text:p>
      <text:p text:style-name="P245"><text:span text:style-name="T246">3</text:span><text:span text:style-name="T247">. Pakeisti 26 straipsnio 4<text:s/></text:span><text:span text:style-name="T248">dalį ir ją išdėstyti taip:</text:span></text:p>
      <text:p text:style-name="P249"><text:span text:style-name="T250">„</text:span><text:span text:style-name="T251">4</text:span><text:span text:style-name="T252">. Dokumentai, įrodantys, jog asmuo iki 1940 m. birželio 15 d. turėjo Lietuvos pilietybę, yra: išlikę Lietuvos Respublikos vidaus ar užsienio pasai, išduoti iki 1940 m. birželio 15 d.; Lietuvos Respublikos užsienio pasai, išdu</text:span><text:span text:style-name="T253">oti Lietuvos Respublikos diplomatinių atstovybių ar konsulinių įstaigų po 1940 m. birželio 15 d.; dokumentai apie tarnybą Lietuvos kariuomenėje ar darbą valstybės tarnyboje; gimimo liudijimai arba kiti dokumentai, kuriuose tiesiogiai nurodyta apie turėtą L</text:span><text:span text:style-name="T254">ietuvos pilietybę; asmens liudijimai, išduoti pagal dokumentus, išduotus iki 1940 m. birželio 15 d. Lietuvoje. Jeigu šių dokumentų nėra, gali būti pateikiami: dokumentai apie mokymąsi, darbą, gyvenimą Lietuvoje iki 1940 m. birželio 15 d.; priesaikinis pare</text:span><text:span text:style-name="T255">iškimas, patvirtintas notarine tvarka arba Lietuvos Respublikos diplomatinės atstovybės ar konsulinės įstaigos pareigūno; užsienio valstybės paso patvirtintas nuorašas ir kiti dokumentai. Lietuvių kilmę patvirtina dokumentai, įrodantys, kad asmens tėvai ar</text:span><text:span text:style-name="T256"><text:s/>seneliai, vienas iš tėvų ar senelių yra ar buvo lietuviai, taip pat asmens rašytinis pareiškimas, kuriame jis pripažįsta save lietuviu. Jeigu nėra pakankamai dokumentų, įrodančių asmens iki 1940 m. birželio 15 d. turėtą Lietuvos pilietybę arba patvirtinan</text:span><text:span text:style-name="T257">čių lietuvių kilmę, šis klausimas gali būti svarstomas Lietuvos Respublikos Vyriausybės sudarytoje Komisijoje Lietuvos Respublikos pilietybės klausimams nagrinėti arba šie duomenys nustatomi teismo tvarka.“</text:span></text:p>
      <text:p text:style-name="P258"><text:span text:style-name="T259">4</text:span><text:span text:style-name="T260">. 26 straipsnio 5 dalyje išbraukti žodži</text:span><text:span text:style-name="T261">us „ir darbą (užsiėmimą)“ ir šią dalį išdėstyti taip: </text:span></text:p>
      <text:p text:style-name="P262"><text:span text:style-name="T263">„</text:span><text:span text:style-name="T264">5</text:span><text:span text:style-name="T265">. Prie prašymo atsisakyti Lietuvos Respublikos pilietybės pridedami: Lietuvos Respublikos piliečio paso, asmens tapatybės kortelės, paso nuorašai (jeigu asmeniui Lietuvos Respublikos pilietybę patv</text:span><text:span text:style-name="T266">irtinantys dokumentai nebuvo išduoti, pateikiamas dokumentas, išduotas migracijos tarnybos arba Lietuvos Respublikos diplomatinės atstovybės ar konsulinės įstaigos užsienyje, paliudijantis, kad asmuo yra Lietuvos Respublikos pilietis ir dėl Lietuvos Respub</text:span><text:span text:style-name="T267">likos pilietybę patvirtinančio dokumento gavimo nesikreipė); turimo asmens dokumento, išduoto užsienio valstybės institucijos, nuorašas; dokumentai, patvirtinantys asmens gyvenamąją vietą; sumokėtos valstybės rinkliavos kvitas. Jei asmuo prašo leisti atsis</text:span><text:span text:style-name="T268">akyti Lietuvos Respublikos pilietybės kartu su juo ir jo nepilnamečiui vaikui, pateikiamas ir kito tėvo prašymas. Jeigu vaiko tėvai išsituokę, vaikas gali atsisakyti Lietuvos Respublikos pilietybės, jei to raštu prašo vienas iš tėvų, pas kurį teismo sprend</text:span><text:span text:style-name="T269">imu liko gyventi vaikas arba pas kurį faktiškai nuolat gyvena.“<text:s/></text:span></text:p>
      <text:p text:style-name="P270"><text:span text:style-name="T271">5</text:span><text:span text:style-name="T272">. 26 straipsnio 6 dalyje po žodžio „pilietybę“ įrašyti žodžius „pagal šio Įstatymo 20 straipsnio 1 dalį“, vietoj žodžių „Respublikos teritorijoje“ įrašyti žodį „Respublikoje“ ir šią<text:s/></text:span><text:span text:style-name="T273">dalį išdėstyti taip:</text:span></text:p>
      <text:p text:style-name="P274"><text:span text:style-name="T275">„</text:span><text:span text:style-name="T276">6</text:span><text:span text:style-name="T277">. Prie prašymo grąžinti Lietuvos Respublikos pilietybę pagal šio Įstatymo 20 straipsnio</text:span><text:span text:style-name="T278"><text:s/></text:span><text:span text:style-name="T279">1 dalį pridedami šie dokumentai: asmens tapatybę patvirtinančio dokumento nuorašas; gimimo liudijimo nuorašas; dokumentas apie turėtos Lietuvos</text:span><text:span text:style-name="T280"><text:s/>Respublikos pilietybės netekimo pagrindus; dokumentai, patvirtinantys, kad asmuo nuolat gyvena Lietuvos Respublikoje ir turi legalų pragyvenimo šaltinį.“</text:span></text:p>
      <text:p text:style-name="P281"><text:span text:style-name="T282">6</text:span><text:span text:style-name="T283">. 26 straipsnio 7 dalyje vietoj žodžių „asmens dokumento“ įrašyti žodį „dokumento“, po žodži</text:span><text:span text:style-name="T284">o „pažymėjimas“ įrašyti žodžius „jeigu jis asmeniui buvo išduotas“ ir ją išdėstyti taip:</text:span></text:p>
      <text:p text:style-name="P285"><text:span text:style-name="T286">„</text:span><text:span text:style-name="T287">7</text:span><text:span text:style-name="T288">. Prie prašymo grąžinti Lietuvos Respublikos pilietybę pagal šio Įstatymo 20 straipsnio 2 dalį ar prašymo palikti Lietuvos Respublikos pilietybę pridedami dokument</text:span><text:span text:style-name="T289">ai, patvirtinantys, kad asmuo iki 1940 m. birželio 15 d. turėjo Lietuvos Respublikos pilietybę ar nuolat gyveno dabartinėje Lietuvos Respublikos teritorijoje (ar yra tokio asmens vaikas, vaikaitis ar provaikaitis), lietuvių kilmę; dokumento, patvirtinančio</text:span><text:span text:style-name="T290"><text:s/>asmens tapatybę, nuorašas (užsienio valstybės paso ar jį atitinkančio dokumento nuorašas), dokumentas, patvirtinantis turėtą užsienio valstybės pilietybę ar jos atsisakymą (arba dokumentas, patvirtinantis, kad asmuo be pilietybės), asmens gyvenamąją vietą</text:span><text:span text:style-name="T291">, taip pat teisės į Lietuvos Respublikos pilietybę išsaugojimo pažymėjimas</text:span><text:span text:style-name="T292">,<text:s/></text:span><text:span text:style-name="T293">jeigu jis asmeniui buvo išduotas. Asmenys prie prašymo grąžinti Lietuvos Respublikos pilietybę pateikia dokumentus apie turėtos Lietuvos Respublikos pilietybės netekimo pagrindus.“</text:span></text:p>
      <text:p text:style-name="P294"><text:span text:style-name="T295">7</text:span><text:span text:style-name="T296">. Papildyti 26 straipsnį nauja 8 dalimi:</text:span></text:p>
      <text:p text:style-name="P297"><text:span text:style-name="T298">„</text:span><text:span text:style-name="T299">8</text:span><text:span text:style-name="T300">. Prie prašymo suteikti Lietuvos Respublikos pilietybę išimties tvarka pridedama: Lietuvos Respublikos valstybės politikų, Lietuvos Respublikos piliečių, nusipelniusių Lietuvos valstybei,<text:s/></text:span><text:span text:style-name="T301">rekomendacijos, kuriose nurodoma asmens veikla, ypač reikšminga Lietuvos Respublikai, dokumentai apie valstybinius apdovanojimus, publikacijų sąrašai, dokumentai, patvirtinantys asmens integravimąsi į Lietuvos visuomenę, taip pat dokumentai, patvirtinantys</text:span><text:span text:style-name="T302"><text:s/>asmens tapatybę (užsienio valstybės paso ar jį atitinkančio dokumento nuorašas).“</text:span></text:p>
      <text:p text:style-name="P303"><text:span text:style-name="T304">8</text:span><text:span text:style-name="T305">. Buvusias 26 straipsnio 8, 9,10, 11 ir 12 dalis laikyti atitinkamai 9, 10, 11, 12 ir 13 dalimis.</text:span></text:p>
      <text:p text:style-name="P306"><text:span text:style-name="T307">9</text:span><text:span text:style-name="T308">. Pakeisti 26 straipsnio 10 dalį ir ją išdėstyti taip:</text:span></text:p>
      <text:p text:style-name="P309"><text:span text:style-name="T310">„</text:span><text:span text:style-name="T311">10</text:span><text:span text:style-name="T312">.</text:span><text:span text:style-name="T313"><text:s/>Dėl asmens pripažinimo netekusiu Lietuvos Respublikos pilietybės pagal šio Įstatymo 18 straipsnio 3 dalį, dėl Lietuvos Respublikos pilietybės suteikimo akto pripažinimo negaliojančiu pagal šio Įstatymo 21 straipsnio 1 ir 2 dalis sprendimą priima Vilniaus<text:s/></text:span><text:span text:style-name="T314">apygardos administracinis teismas. Kreiptis į teismą šiame straipsnyje nurodytais atvejais turi teisę vidaus reikalų ministras ar jo įgaliota institucija, taip pat užsienio reikalų ministras ar jo įgaliota institucija. Teismas, priėmęs sprendimą pripažinti</text:span><text:span text:style-name="T315"><text:s/>asmenį netekusiu Lietuvos Respublikos pilietybės ar Lietuvos Respublikos pilietybės suteikimo aktą pripažinti negaliojančiu, privalo paskelbti informaciją „Valstybės žinių“ priede „Informaciniai pranešimai.“</text:span></text:p>
      <text:p text:style-name="P316"><text:span text:style-name="T317">10</text:span><text:span text:style-name="T318">. Pakeisti 26 straipsnio 11 dalį ir ją iš</text:span><text:span text:style-name="T319">dėstyti taip:</text:span></text:p>
      <text:p text:style-name="P320"><text:span text:style-name="T321">„11. Prašymai suteikti Lietuvos Respublikos pilietybę ar ją grąžinti pagal šio Įstatymo 20 straipsnio 1 dalį, taip pat prašymai suteikti Lietuvos Respublikos pilietybę išimties tvarka paduodami Respublikos Prezidentui. Prašymus suteikti Lietu</text:span><text:span text:style-name="T322">vos Respublikos pilietybę ar ją grąžinti<text:s/></text:span><text:soft-page-break/><text:span text:style-name="T323">asmenys pateikia per migracijos tarnybą, o prašymus suteikti Lietuvos Respublikos pilietybę išimties tvarka – Respublikos Prezidentui tiesiogiai.“</text:span></text:p>
      <text:p text:style-name="P324"><text:span text:style-name="T325">11</text:span><text:span text:style-name="T326">. Pakeisti 26 straipsnio 12 dalį ir ją išdėstyti taip:</text:span></text:p>
      <text:p text:style-name="P327"><text:span text:style-name="T328">„</text:span><text:span text:style-name="T329">12</text:span><text:span text:style-name="T330">. Prašymai atsisakyti Lietuvos Respublikos pilietybės ar ją grąžinti pagal šio Įstatymo 20 straipsnio 2 dalį, taip pat prašymai palikti Lietuvos Respublikos pilietybę paduodami vidaus reikalų ministrui ar jo įgaliotai institucijai. Asmenys, gyvenantys Li</text:span><text:span text:style-name="T331">etuvos Respublikoje, minėtus prašymus paduoda per migracijos tarnybą, o asmenys, gyvenantys užsienio valstybėse, – per Lietuvos Respublikos diplomatinę atstovybę ar konsulinę įstaigą užsienyje, ar vidaus reikalų ministro</text:span><text:span text:style-name="T332"><text:s/></text:span><text:span text:style-name="T333">įgaliotą instituciją.“</text:span></text:p>
      <text:p text:style-name="P334"/>
      <text:p text:style-name="P335"><text:span text:style-name="T336">10</text:span><text:span text:style-name="T337"><text:s/>straipsnis.</text:span><text:span text:style-name="T338"><text:tab/></text:span><text:span text:style-name="T339">27 straipsnio 2 dalies papildymas ir 6 dalies pripažinimas netekusia galios</text:span></text:p>
      <text:p text:style-name="P340"><text:span text:style-name="T341">1</text:span><text:span text:style-name="T342">. Papildyti 27 straipsnio 2 dalį ir ją išdėstyti taip:</text:span></text:p>
      <text:p text:style-name="P343"><text:span text:style-name="T344">„</text:span><text:span text:style-name="T345">2</text:span><text:span text:style-name="T346">. Komisija turi teisę pakviesti į savo posėdį asmenį, kurio pilietybės klausimas sprendžiamas, pavesti</text:span><text:span text:style-name="T347"><text:s/>valstybės institucijoms, kad jos per Komisijos nurodytą laiką pareikštų savo nuomonę ir pateiktų reikiamus dokumentus dėl Komisijos nagrinėjamo prašymo ar teikimo. Komisija, norėdama gauti informaciją apie aplinkybes, nurodytas šio Įstatymo 13 straipsnyje</text:span><text:span text:style-name="T348">, pagal kompetenciją kreipiasi į Lietuvos Respublikos valstybės saugumo departamentą, Lietuvos Respublikos vidaus reikalų ministeriją, jeigu tokių aplinkybių rengusi dokumentus dėl Lietuvos Respublikos pilietybės suteikimo ar jos grąžinimo pagal šio Įstaty</text:span><text:span text:style-name="T349">mo 20 straipsnio 1 dalį institucija nebuvo tikrinusi. Jeigu Komisija nusprendžia, gali būti kreipiamasi į Lietuvos gyventojų genocido ir rezistencijos tyrimo centrą dėl informacijos apie aplinkybes, nurodytas šio Įstatymo 13 straipsnyje, gavimo.“<text:s/></text:span></text:p>
      <text:p text:style-name="P350"><text:span text:style-name="T351">2</text:span><text:span text:style-name="T352">. 27 straipsnio 6 dalį pripažinti netekusia galios.</text:span></text:p>
      <text:p text:style-name="P353"/>
      <text:p text:style-name="P354"><text:span text:style-name="T355">11</text:span><text:span text:style-name="T356"><text:s/>straipsnis.<text:s/></text:span><text:span text:style-name="T357">28 straipsnio pakeitimas ir papildymas<text:s/></text:span></text:p>
      <text:p text:style-name="P358"><text:span text:style-name="T359">1</text:span><text:span text:style-name="T360">. Pakeisti 28 straipsnio pavadinimą ir jį išdėstyti taip:</text:span></text:p>
      <text:p text:style-name="P361"><text:span text:style-name="T362">„</text:span><text:span text:style-name="T363">28</text:span><text:span text:style-name="T364"><text:s/>straipsnis.</text:span><text:span text:style-name="T365"><text:tab/></text:span><text:span text:style-name="T366">Sprendimų Lietuvos Respublikos pilietybės klausimais priėmim</text:span><text:span text:style-name="T367">as ir įgyvendinimas“.</text:span></text:p>
      <text:p text:style-name="P368"><text:span text:style-name="T369">2</text:span><text:span text:style-name="T370">. Pakeisti 28 straipsnio 1 dalį ir ją išdėstyti taip:</text:span></text:p>
      <text:p text:style-name="P371"><text:span text:style-name="T372">„</text:span><text:span text:style-name="T373">1</text:span><text:span text:style-name="T374">. Lietuvos Respublikos pilietybės suteikimo, jos grąžinimo pagal šio Įstatymo 20 straipsnio 1 dalį klausimus sprendžia Respublikos Prezidentas ir dėl to leidžia dekr</text:span><text:span text:style-name="T375">etus. Respublikos Prezidento dekretas dėl Lietuvos Respublikos pilietybės grąžinimo pagal šio Įstatymo 20 straipsnio 1 dalį leidžiamas po to, kai asmuo pateikia dokumentą, patvirtinantį, kad jis nėra kitos valstybės pilietis. Respublikos Prezidento dekretu</text:span><text:span text:style-name="T376">s dėl Lietuvos Respublikos pilietybės suteikimo, jos grąžinimo pasirašo vidaus reikalų ministras.“</text:span></text:p>
      <text:p text:style-name="P377"><text:span text:style-name="T378">3</text:span><text:span text:style-name="T379">. Pakeisti 28 straipsnio 3 dalį ir ją išdėstyti taip:</text:span></text:p>
      <text:p text:style-name="P380"><text:span text:style-name="T381">„</text:span><text:span text:style-name="T382">3</text:span><text:span text:style-name="T383">. Suteikus Lietuvos Respublikos pilietybę, Lietuvos Respublikos piliečio teisės ir pareigo</text:span><text:span text:style-name="T384">s atsiranda tik asmeniui prisiekus Lietuvos Respublikai.“</text:span></text:p>
      <text:p text:style-name="P385"><text:span text:style-name="T386">4</text:span><text:span text:style-name="T387">. Pakeisti 28 straipsnio 5 dalį ir ją išdėstyti taip:</text:span></text:p>
      <text:p text:style-name="P388"><text:span text:style-name="T389">„</text:span><text:span text:style-name="T390">5</text:span><text:span text:style-name="T391">. Lietuvos Respublikos diplomatinės atstovybės ar konsulinės įstaigos užsienyje per 7 dienas praneša Respublikos Prezidento kanceli</text:span><text:span text:style-name="T392">arijai ir vidaus reikalų ministro įgaliotai institucijai apie asmenis, prisiekusius Lietuvos Respublikai Lietuvos Respublikos diplomatinėse atstovybėse ar konsulinėse įstaigose užsienyje. Vidaus reikalų ministro įgaliota institucija per 7 dienas praneša Re</text:span><text:span text:style-name="T393">spublikos Prezidento kanceliarijai apie asmenis, prisiekusius Lietuvos Respublikai Vidaus reikalų ministerijoje.“</text:span></text:p>
      <text:p text:style-name="P394"><text:span text:style-name="T395">5</text:span><text:span text:style-name="T396">. Papildyti 28 straipsnį 6 dalimi:</text:span></text:p>
      <text:p text:style-name="P397"><text:span text:style-name="T398">„</text:span><text:span text:style-name="T399">6</text:span><text:span text:style-name="T400">. Lietuvos Respublikos pilietybės atsisakymo, grąžinimo pagal šio Įstatymo 20 straipsnio 2 dal</text:span><text:span text:style-name="T401">į, palikimo klausimus sprendžia vidaus reikalų ministras ar jo įgaliota institucija.“</text:span></text:p>
      <text:p text:style-name="P402"><text:span text:style-name="T403">6</text:span><text:span text:style-name="T404">. Papildyti 28 straipsnį 7 dalimi:</text:span></text:p>
      <text:p text:style-name="P405"><text:span text:style-name="T406">„</text:span><text:span text:style-name="T407">7</text:span><text:span text:style-name="T408">. Sprendimus dėl asmenų, nuolat gyvenančių Lietuvos Respublikoje, Lietuvos Respublikos pilietybės pagal šio Įstatymo 1<text:s/></text:span><text:span text:style-name="T409">straipsnio 1, 2 ar 3 punktus, taip pat sprendimus dėl<text:s/></text:span><text:soft-page-break/><text:span text:style-name="T410">išsaugojusių teisę į Lietuvos Respublikos pilietybę pagal šio Įstatymo 17 straipsnio 1 dalies 1 punktą asmenų, nuolat gyvenančių Lietuvos Respublikoje, teisės į Lietuvos Respublikos pilietybę įgyvendini</text:span><text:span text:style-name="T411">mo pagal šio Įstatymo 17 straipsnio 3 dalį priima vidaus reikalų ministras ar jo įgaliota institucija arba migracijos tarnybos, o dėl asmenų, nuolat gyvenančių užsienyje, Lietuvos Respublikos pilietybės pagal šio Įstatymo 1 straipsnio 1 ar 3 punktus, taip<text:s/></text:span><text:span text:style-name="T412">pat dėl išsaugojusių teisę į Lietuvos Respublikos pilietybę pagal šio Įstatymo 17 straipsnio 1 dalies 1 ar 2 punktus asmenų, nuolat gyvenančių užsienio valstybėse, teisės į Lietuvos Respublikos pilietybę įgyvendinimo pagal šio Įstatymo 17 straipsnio 3 dalį</text:span><text:span text:style-name="T413"><text:s/>– vidaus reikalų ministras ar jo įgaliota institucija.“</text:span></text:p>
      <text:p text:style-name="P414"/>
      <text:p text:style-name="P415"><text:span text:style-name="T416">12</text:span><text:span text:style-name="T417"><text:s/>straipsnis.<text:s/></text:span><text:span text:style-name="T418">30 straipsnio pakeitimas ir papildymas</text:span></text:p>
      <text:p text:style-name="P419"><text:span text:style-name="T420">Pakeisti 30 straipsnio 1 dalį, straipsnį papildyti 2 dalimi ir visą straipsnį išdėstyti taip:</text:span></text:p>
      <text:p text:style-name="P421"><text:span text:style-name="T422">„</text:span><text:span text:style-name="T423">30</text:span><text:span text:style-name="T424"><text:s/>straipsnis.<text:s/></text:span><text:span text:style-name="T425">Aktų Lietuvos<text:s/></text:span><text:span text:style-name="T426">Respublikos pilietybės klausimais skelbimas</text:span></text:p>
      <text:p text:style-name="P427"><text:span text:style-name="T428">1</text:span><text:span text:style-name="T429">. Respublikos Prezidento dekretai dėl Lietuvos Respublikos pilietybės suteikimo, grąžinimo pagal šio Įstatymo 20 straipsnio 1 dalį skelbiami „Valstybės žiniose“.</text:span></text:p>
      <text:p text:style-name="P430"><text:span text:style-name="T431">2</text:span><text:span text:style-name="T432">. Vidaus reikalų ministro ar jo įgalioto</text:span><text:span text:style-name="T433">s institucijos vadovo įsakymai</text:span><text:span text:style-name="T434"><text:s/></text:span><text:span text:style-name="T435">dėl Lietuvos Respublikos pilietybės atsisakymo, grąžinimo pagal šio Įstatymo 20 straipsnio 2 dalį, palikimo, netekimo pagal šio Įstatymo 18 straipsnio 1 dalies 2 punktą skelbiami „Valstybės žiniose“.</text:span></text:p>
      <text:p text:style-name="P436"/>
      <text:p text:style-name="P437"><text:span text:style-name="T438">13</text:span><text:span text:style-name="T439"><text:s/>straipsnis.<text:s/></text:span><text:span text:style-name="T440">31<text:s/></text:span><text:span text:style-name="T441">straipsnio papildymas</text:span></text:p>
      <text:p text:style-name="P442"><text:span text:style-name="T443">31 straipsnyje po žodžio „grąžinimo“ įrašyti žodžius „pagal šio Įstatymo 20 straipsnio 1 dalį“ ir šį straipsnį išdėstyti taip:</text:span></text:p>
      <text:p text:style-name="P444"><text:span text:style-name="T445">„31 straipsnis.</text:span><text:span text:style-name="T446"><text:tab/>Pakartotinis prašymų ir teikimų Lietuvos Respublikos pilietybės klausimais svarstymas</text:span></text:p>
      <text:p text:style-name="P447"><text:span text:style-name="T448">P</text:span><text:span text:style-name="T449">akartotinai asmenų prašymai suteikti Lietuvos Respublikos pilietybę ar ją grąžinti pagal šio Įstatymo 20 straipsnio 1 dalį priimami ne anksčiau kaip po vienerių metų nuo ankstesnio sprendimo priėmimo.“</text:span></text:p>
      <text:p text:style-name="P450"/>
      <text:p text:style-name="P451"><text:span text:style-name="T452">14</text:span><text:span text:style-name="T453"><text:s/>straipsnis.<text:s/></text:span><text:span text:style-name="T454">32 straipsnio papildymas i</text:span><text:span text:style-name="T455">r pakeitimas</text:span></text:p>
      <text:p text:style-name="P456"><text:span text:style-name="T457">1</text:span><text:span text:style-name="T458">. Papildyti 32 straipsnį nauja 2 dalimi:</text:span></text:p>
      <text:p text:style-name="P459"><text:span text:style-name="T460">„</text:span><text:span text:style-name="T461">2</text:span><text:span text:style-name="T462">. Šiame Įstatyme nurodytais atvejais ir kitais atvejais, kai nėra pakankamai dokumentų Lietuvos Respublikos pilietybės klausimui spręsti, šis klausimas gali būti svarstomas Lietuvos Respublikos</text:span><text:span text:style-name="T463"><text:s/>Vyriausybės sudarytoje Komisijoje Lietuvos Respublikos pilietybės klausimams nagrinėti, kuri teikia rekomendacinio pobūdžio išvadą.“</text:span></text:p>
      <text:p text:style-name="P464"><text:span text:style-name="T465">2</text:span><text:span text:style-name="T466">. Buvusią 32 straipsnio 2 dalį laikyti 3 dalimi, ją pakeisti ir išdėstyti taip:</text:span></text:p>
      <text:p text:style-name="P467"><text:span text:style-name="T468">„</text:span><text:span text:style-name="T469">3</text:span><text:span text:style-name="T470">. Lietuvos Respublikos piliet</text:span><text:span text:style-name="T471">ybės dokumentų rengimo taisykles bei Lietuvos Respublikos Vyriausybės sudaromos Komisijos Lietuvos Respublikos pilietybės klausimams nagrinėti sudėtį ir jos nuostatus tvirtina Lietuvos Respublikos Vyriausybė.“</text:span></text:p>
      <text:p text:style-name="P472"/>
      <text:p text:style-name="P473"><text:span text:style-name="T474">15</text:span><text:span text:style-name="T475"><text:s/>straipsnis.<text:s/></text:span><text:span text:style-name="T476">Pasiūlymai Vyriausyb</text:span><text:span text:style-name="T477">ei</text:span></text:p>
      <text:p text:style-name="P478"><text:span text:style-name="T479">1</text:span><text:span text:style-name="T480">. Vyriausybė ar jos įgaliota institucija iki 2005 m. rugsėjo 1 d. parengia ir priima su šio įstatymo įgyvendinimu susijusius teisės aktus.</text:span></text:p>
      <text:p text:style-name="P481"><text:span text:style-name="T482">2</text:span><text:span text:style-name="T483">. Vyriausybė nuo 2006 m. sausio 1 d. skiria būtinas lėšas šiam įstatymui įgyvendinti.</text:span></text:p>
      <text:p text:style-name="P484"/>
      <text:p text:style-name="P485"><text:span text:style-name="T486">16</text:span><text:span text:style-name="T487"><text:s/>straipsnis.<text:s/></text:span><text:span text:style-name="T488">Įstatymo įsigaliojimas</text:span></text:p>
      <text:p text:style-name="P489"><text:span text:style-name="T490">1</text:span><text:span text:style-name="T491">. Šio įstatymo 1, 2, 5 straipsniai ir 9 straipsnio 2, 4, 5, 6 ir 7 dalys įsigalioja nuo 2005 m. sausio 1 d.</text:span></text:p>
      <text:p text:style-name="P492"><text:span text:style-name="T493">2</text:span><text:span text:style-name="T494">. Šio įstatymo 3 straipsnyje asmenims nustatyti gyvenimo bendrai su sutuoktiniu, kuris yra Lietuvos<text:s/></text:span><text:span text:style-name="T495">Respublikos pilietis, Lietuvos Respublikos teritorijoje terminai netaikomi asmenims, sudariusiems santuoką su Lietuvos Respublikos piliečiais iki šio įstatymo 3 straipsnio įsigaliojimo. Šiems asmenims yra taikomi 2002 m. rugsėjo 17 d. priimto Lietuvos Resp</text:span><text:span text:style-name="T496">ublikos pilietybės įstatymo 14 straipsnyje nustatyti gyvenimo Lietuvos Respublikos teritorijoje terminai.</text:span></text:p>
      <text:p text:style-name="P497"><text:span text:style-name="T498">3</text:span><text:span text:style-name="T499">. Šis įstatymas, išskyrus šio straipsnio 1 dalyje nurodytus atvejus ir šio įstatymo 3 ir 15 straipsnius, įsigalioja nuo 2006 m. balandžio 1 d.</text:span></text:p>
      <text:p text:style-name="P500"/>
      <text:p text:style-name="P501"/>
      <text:p text:style-name="P502"><text:span text:style-name="T503">Skelbiu šį Lietuvos Respublikos Seimo priimtą įstatymą.</text:span></text:p>
      <text:p text:style-name="Normal"/>
      <text:p text:style-name="P504">RESPUBLIKOS PREZIDENTAS<text:tab/>VALDAS ADAMKUS</text:p>
      <text:p text:style-name="P505">______________</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1:48:00Z</meta:creation-date>
    <dc:date>2015-06-07T21:48:00Z</dc:date>
    <meta:template xlink:href="Normal" xlink:type="simple"/>
    <meta:editing-cycles>2</meta:editing-cycles>
    <meta:editing-duration>PT0S</meta:editing-duration>
    <meta:document-statistic meta:page-count="7" meta:paragraph-count="135" meta:word-count="3092" meta:character-count="23645" meta:row-count="626" meta:non-whitespace-character-count="20688"/>
  </office:meta>
</office:document-meta>
</file>