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>Į S A K Y M A S</text:p>
      <text:p text:style-name="P9"/>
      <text:p text:style-name="P10">DĖL MUITINĖS DEPARTAMENTO Prie lietuvos respublikos finansų ministerijos GENERALINIO DIREKTORIAUS 2009 m. birželio 25 d. įsakymo Nr. 1b-351 „dėl Muitinės įstaigų klasifikatoriaus patvirtinimo“ pakeitimo</text:p>
      <text:p text:style-name="P11"/>
      <text:p text:style-name="P12">2012 m. kovo 29 d. Nr. 1B-245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, ir išdėstau 4.3 punkto skiltį „Muitinės įstaigos specialioji kompetencija“ taip:</text:span></text:p>
      <text:p text:style-name="P23"><text:span text:style-name="T24">„OIM EKĮ STR KV MPK MST LĮ NAT“.</text:span></text:p>
      <text:p text:style-name="P25"><text:span text:style-name="T26">2</text:span><text:span text:style-name="T27">. Šis įsakymas įsigalioja 2012 m. gegužės 1 d.</text:span></text:p>
      <text:p text:style-name="P28"/>
      <text:p text:style-name="P29"/>
      <text:p text:style-name="P30"/>
      <text:p text:style-name="P31"><text:span text:style-name="T32">L. e. generalinio direktoriaus pareigas</text:span><text:span text:style-name="T3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2T12:29:00Z</meta:creation-date>
    <dc:date>2015-12-02T12:29:00Z</dc: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054" meta:row-count="41" meta:non-whitespace-character-count="914"/>
  </office:meta>
</office:document-meta>
</file>