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1">2010 m. lapkričio 10 d. Nr. 1563</text:p>
      <text:p text:style-name="P12">Vilnius</text:p>
      <text:p text:style-name="P13"/>
      <text:p text:style-name="P14">Lietuvos Respublikos Vyriausybė<text:span text:style-name="T15"><text:s/></text:span><text:span text:style-name="T16">nutari</text:span>a:</text:p>
      <text:p text:style-name="P17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18">177-6568</text:span></text:a>; 2008, Nr.<text:s/><text:a xlink:href="https://www.e-tar.lt/portal/lt/legalAct/TAR.FB1017AF9DA1" office:target-frame-name="_blank" xlink:show="new"><text:span text:style-name="T19">51-1893</text:span></text:a>, Nr.<text:s/><text:a xlink:href="https://www.e-tar.lt/portal/lt/legalAct/TAR.99FD984AE1D8" office:target-frame-name="_blank" xlink:show="new"><text:span text:style-name="T20">108-4130</text:span></text:a>; 2009, Nr.<text:s/><text:a xlink:href="https://www.e-tar.lt/portal/lt/legalAct/TAR.4DE73651F8A1" office:target-frame-name="_blank" xlink:show="new"><text:span text:style-name="T21">80-3340</text:span></text:a>, Nr.<text:s/><text:a xlink:href="https://www.e-tar.lt/portal/lt/legalAct/TAR.674DAC0E6243" office:target-frame-name="_blank" xlink:show="new"><text:span text:style-name="T22">87-3692</text:span></text:a>):</text:p>
      <text:p text:style-name="P23">1. Išdėstyti 15 punktą taip:</text:p>
      <text:p text:style-name="P24">„15. Tarptautinį oro uostą valdančios įmonės vadovas arba jo įgaliotas asmuo, gavęs valstybės institucijos prašymą, suderintą su Užsienio reikalų ministerija, gali priimti sprendimą dėl labai svarbių asmenų, nenurodytų šio Aprašo 5 priede, vykimo prie lėktuvo (ar nuo jo) tarnybiniu transportu.“</text:p>
      <text:p text:style-name="P25">2. 2 priede:</text:p>
      <text:p text:style-name="P26">2.1. Papildyti nurodytą priedą nauju 6 punktu (ankstesniuosius 6–15 punktus laikyti 7–16 punktais):</text:p>
      <text:p text:style-name="P27">„6. Europos Vadovų Tarybos Pirmininkas.“</text:p>
      <text:p text:style-name="P28">2.2. Įrašyti 16 punkte vietoj skaičių „1–14“ skaičius „1–15“.</text:p>
      <text:p text:style-name="P29">3. Papildyti 4 priedą nauju 7 punktu (ankstesniuosius 7–10 punktus laikyti 8–11 punktais):</text:p>
      <text:p text:style-name="P30">„7. Europos Vadovų Tarybos Pirmininkas.“</text:p>
      <text:p text:style-name="P31">4. Išdėstyti 5 priedą nauja redakcija (pridedama).</text:p>
      <text:p text:style-name="P32">5. Išdėstyti 7 priedą nauja redakcija (pridedama)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SUSISIEKIMO MINISTRAS<text:tab/>ELIGIJUS MASIULIS</text:p>
      <text:p text:style-name="Normal"/>
      <text:p text:style-name="P38"/>
      <text:p text:style-name="P39"/>
      <text:p text:style-name="P40"/>
      <text:soft-page-break/>
      <text:p text:style-name="P41">Skrydžių, kuriais vežami labai svarbūs<text:s/></text:p>
      <text:p text:style-name="P42">asmenys, vykdymo tvarkos aprašo<text:s/></text:p>
      <text:p text:style-name="P43">5<text:s/>priedas</text:p>
      <text:p text:style-name="P44">(Lietuvos Respublikos Vyriausybės<text:s/></text:p>
      <text:p text:style-name="P45">2010 m. lapkričio 10 d.<text:s/></text:p>
      <text:p text:style-name="P46">nutarimo Nr. 1563 redakcija)</text:p>
      <text:p text:style-name="P47"/>
      <text:p text:style-name="P48"><text:span text:style-name="T49">PAREIGŪNAI IR ASMENYS, VYKSTANTYS PRIE LĖKTUVO (AR NUO JO) TARNYBINIU TRANSPORTU</text:span></text:p>
      <text:p text:style-name="P50"/>
      <text:p text:style-name="P51">1. Lietuvos Respublikos Prezidentas.</text:p>
      <text:p text:style-name="P52">2. Lietuvos Respublikos Seimo Pirmininkas ir jo pavaduotojai.</text:p>
      <text:p text:style-name="P53">3. Lietuvos Respublikos Ministras Pirmininkas.</text:p>
      <text:p text:style-name="P54">4. Lietuvos Respublikos užsienio reikalų ministras.</text:p>
      <text:p text:style-name="P55">5. Lietuvos Respublikos Konstitucinio Teismo pirmininkas.</text:p>
      <text:p text:style-name="P56">6. Lietuvos Aukščiausiojo Teismo pirmininkas.</text:p>
      <text:p text:style-name="P57">7. Užsienio valstybių monarchai.</text:p>
      <text:p text:style-name="P58">8. Užsienio valstybių vadovai.</text:p>
      <text:p text:style-name="P59">9. Užsienio valstybių vadovų pavaduotojai.</text:p>
      <text:p text:style-name="P60">10. Užsienio valstybių parlamentų pirmininkai.</text:p>
      <text:p text:style-name="P61">11. Užsienio valstybių vyriausybių vadovai ir jų pavaduotojai.</text:p>
      <text:p text:style-name="P62">12. Užsienio valstybių užsienio reikalų ministrai.</text:p>
      <text:p text:style-name="P63">13.<text:s/><text:span text:style-name="T64">Europos Vadovų Tarybos Pirmininkas.</text:span></text:p>
      <text:p text:style-name="P65">14. Europos Sąjungos Komisijos Pirmininkas.</text:p>
      <text:p text:style-name="P66">15. Europos Parlamento Pirmininkas.</text:p>
      <text:p text:style-name="P67">16. Europos Sąjungos Tarybos Generalinis Sekretorius.</text:p>
      <text:p text:style-name="P68">17. Kadenciją baigę Lietuvos Respublikos prezidentai,<text:s/><text:span text:style-name="T69">Lietuvos Respublikos Aukščiausiosios Tarybos – Atkuriamojo Seimo Pirmininkas.</text:span></text:p>
      <text:p text:style-name="P70">18. Nurodytų 1–17 punktuose pareigūnų sutuoktiniai, vykstantys kartu.</text:p>
      <text:p text:style-name="Normal"/>
      <text:p text:style-name="P71">_________________</text:p>
      <text:p text:style-name="P72"/>
      <text:p text:style-name="P73"/>
      <text:soft-page-break/>
      <text:p text:style-name="P74">Skrydžių, kuriais vežami labai svarbūs<text:s/></text:p>
      <text:p text:style-name="P75">asmenys, vykdymo tvarkos aprašo<text:s/></text:p>
      <text:p text:style-name="P76">7<text:s/>priedas</text:p>
      <text:p text:style-name="P77">(Lietuvos Respublikos Vyriausybės<text:s/></text:p>
      <text:p text:style-name="P78">2010 m. lapkričio 10 d.<text:s/></text:p>
      <text:p text:style-name="P79">nutarimo Nr. 1563 redakcija)</text:p>
      <text:p text:style-name="P80"/>
      <text:p text:style-name="P81"><text:span text:style-name="T82">UŽSIENIO VALSTYBIŲ, TARPTAUTINIŲ ORGANIZACIJŲ PAREIGŪNAI IR KITI ASMENYS, ATLEIDŽIAMI NUO AVIACINIO SAUGUMO PATIKRINIMO</text:span></text:p>
      <text:p text:style-name="Normal"/>
      <text:p text:style-name="P83">1. Užsienio valstybių monarchai ir karališkųjų šeimų nariai.</text:p>
      <text:p text:style-name="P84">2. Užsienio valstybių vadovai ir jų pavaduotojai.</text:p>
      <text:p text:style-name="P85">3. Užsienio valstybių parlamentų pirmininkai.</text:p>
      <text:p text:style-name="P86">4. Užsienio valstybių vyriausybių vadovai ir jų pavaduotojai.</text:p>
      <text:p text:style-name="P87">5. Užsienio valstybių užsienio reikalų ministrai.</text:p>
      <text:p text:style-name="P88">6.<text:s/><text:span text:style-name="T89">Europos Vadovų Tarybos Pirmininkas.</text:span></text:p>
      <text:p text:style-name="P90">7. Europos Sąjungos Komisijos Pirmininkas ir komisijos nariai.</text:p>
      <text:p text:style-name="P91">8. Europos Parlamento Pirmininkas.</text:p>
      <text:p text:style-name="P92">9. Europos Sąjungos Tarybos Generalinis Sekretorius.</text:p>
      <text:p text:style-name="P93">10. Nurodytų 1–9 punktuose pareigūnų sutuoktiniai, vykstantys kartu.</text:p>
      <text:p text:style-name="Normal"/>
      <text:p text:style-name="P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4T18:08:00Z</meta:creation-date>
    <dc:date>2016-11-14T18:08:00Z</dc:date>
    <meta:print-date>2010-11-11T11:5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11" meta:character-count="4134" meta:row-count="141" meta:non-whitespace-character-count="3681"/>
  </office:meta>
</office:document-meta>
</file>