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hyphenate="false"/>
    </style:style>
    <style:style style:name="T4" style:parent-style-name="DefaultParagraphFont" style:family="text">
      <style:text-properties fo:text-transform="uppercase" fo:color="#000000" style:font-size-complex="12pt" style:language-asian="lt" style:country-asian="LT"/>
    </style:style>
    <style:style style:name="P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576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text-position="super 62.5%"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text-position="super 62.5%"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8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8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2" style:parent-style-name="Normal" style:family="paragraph">
      <style:paragraph-properties fo:keep-together="always" fo:widows="0" fo:orphans="0" fo:text-align="center"/>
      <style:text-properties fo:hyphenate="false"/>
    </style:style>
  </office:automatic-styles>
  <office:body>
    <office:text text:use-soft-page-breaks="true">
      <text:p text:style-name="P1"><text:span text:style-name="T2">Lietuvos Respublikos Vyriausybės</text:span></text:p>
      <text:p text:style-name="P3"><text:span text:style-name="T4">n u t a r i m a s</text:span></text:p>
      <text:p text:style-name="P5"/>
      <text:p text:style-name="P6">Dėl LIETUVOS RESPUBLIKOS VYRIAUSYBĖS 2001 M. BIRŽELIO 4 D. NUTARIMO Nr. 667 „DĖL VALSTYBĖS PERSKOLINAMŲ PASKOLŲ IR VALSTYBĖS GARANTIJŲ TEIKIMO, SUTEIKTŲ PERSKOLINAMŲ PASKOLŲ GRĄŽINIMO IR VALSTYBĖS GARANTIJŲ ADMINISTRAVIMO TAISYKLIŲ PATVIRTINIMO“ PAKEITIMO</text:p>
      <text:p text:style-name="P7"/>
      <text:p text:style-name="P8">2013 m. spalio 23 d. Nr. 977<text:s/></text:p>
      <text:p text:style-name="P9">Vilnius</text:p>
      <text:p text:style-name="P10"/>
      <text:p text:style-name="P11"><text:span text:style-name="T12">Lietuvos Respublikos Vyriausybė</text:span><text:span text:style-name="T13"><text:s/>nutaria</text:span><text:span text:style-name="T14">:</text:span></text:p>
      <text:p text:style-name="P15"><text:span text:style-name="T16">Pakeisti Valstybės perskolinamų paskolų ir valstybės garantijų teikimo, suteiktų perskolinamų paskolų grąžinimo ir valstybės garantijų administravimo taisykles, patvirtintas Lietuvos Respublikos Vyriausybės 2001 m. birželio 4 d. nutarimu Nr. 667 „Dėl Valstybės perskolinamų paskolų ir valstybės garantijų teikimo, suteiktų perskolinamų paskolų grąžinimo ir valstybės garantijų administravimo taisyklių patvirtinimo“ (Žin., 2001, Nr. </text:span><text:a xlink:href="https://www.e-tar.lt/portal/lt/legalAct/TAR.7CD8E3B70B3E" office:target-frame-name="_blank" xlink:show="new"><text:span text:style-name="T17">49-1713</text:span></text:a><text:span text:style-name="T18">; 2011, Nr. </text:span><text:a xlink:href="https://www.e-tar.lt/portal/lt/legalAct/TAR.4C28E0804883" office:target-frame-name="_blank" xlink:show="new"><text:span text:style-name="T19">105-4936</text:span></text:a><text:span text:style-name="T20">, Nr. </text:span><text:a xlink:href="https://www.e-tar.lt/portal/lt/legalAct/TAR.2F4C4DFA2E5F" office:target-frame-name="_blank" xlink:show="new"><text:span text:style-name="T21">147-6889</text:span></text:a><text:span text:style-name="T22">):</text:span></text:p>
      <text:p text:style-name="P23"><text:span text:style-name="T24">1</text:span><text:span text:style-name="T25">. Išdėstyti 7 punkto pirmąją pastraipą taip:</text:span></text:p>
      <text:p text:style-name="P26"><text:span text:style-name="T27">„</text:span><text:span text:style-name="T28">7</text:span><text:span text:style-name="T29">. Valstybės garantija arba perskolinama paskola, išskyrus Taisyklių 3.1.2 ir 3.2–3.4 punktuose nurodytas perskolinamas paskolas, teikiama, jeigu:“.</text:span></text:p>
      <text:p text:style-name="P30"><text:span text:style-name="T31">2</text:span><text:span text:style-name="T32">. Išdėstyti 11 punktą taip:</text:span></text:p>
      <text:p text:style-name="P33"><text:span text:style-name="T34">„</text:span><text:span text:style-name="T35">11</text:span><text:span text:style-name="T36">. Perskolinamų paskolų, išskyrus Taisyklių 3.1.2, 3.2 ir 3.4 punktuose nurodytas perskolinamas paskolas, ir valstybės garantuojamų paskolų grąžinimas teisės aktų nustatyta tvarka turi būti užtikrintas šių paskolų grąžinimą užtikrinančiomis priemonėmis (savivaldybės ar kita garantija, turto įkeitimu (hipoteka) ar kitomis priemonėmis), išskyrus tuos atvejus, kai atitinkamame Lietuvos Respublikos Vyriausybės nutarime suteikti perskolinamą paskolą ar valstybės garantiją arba Lietuvos Respublikos Seimo nutarime suteikti valstybės garantiją nustatyta kitaip.“</text:span></text:p>
      <text:p text:style-name="P37"><text:span text:style-name="T38">3</text:span><text:span text:style-name="T39">. Išdėstyti 12.3 punktą taip:</text:span></text:p>
      <text:p text:style-name="P40"><text:span text:style-name="T41">„</text:span><text:span text:style-name="T42">12.3</text:span><text:span text:style-name="T43">. turto įkeitimas (hipoteka) – laikantis nuostatos, kad įkeičiamo turto, įvertinto nepriklausomų turto vertintojų, rinkos vertė turi sudaryti ne mažiau kaip 160 procentų gaunamos perskolinamos paskolos arba valstybės garantuojamos paskolos dydžio (jeigu Lietuvos Respublikos Vyriausybės nutarime suteikti perskolinamą paskolą ar valstybės garantiją arba Lietuvos Respublikos Seimo nutarime suteikti valstybės garantiją nenustatyta kitaip) ir toks turtas visu įkeitimo laikotarpiu bus apdraustas Finansų ministerijos naudai finansų ministro nustatyta tvarka, išskyrus Taisyklių 12.3</text:span><text:span text:style-name="T44">1</text:span><text:span text:style-name="T45"> punktą;“.</text:span></text:p>
      <text:p text:style-name="P46"><text:span text:style-name="T47">4</text:span><text:span text:style-name="T48">. Papildyti 12.3</text:span><text:span text:style-name="T49">1</text:span><text:span text:style-name="T50"> punktu:</text:span></text:p>
      <text:p text:style-name="P51"><text:span text:style-name="T52">„</text:span><text:span text:style-name="T53">12.3</text:span><text:span text:style-name="T54">1</text:span><text:span text:style-name="T55">. būsimo nekilnojamojo turto hipoteka – laikantis nuostatos, kad būsimas turtas įkeičiamas sudarant sąlyginės hipotekos sandorį tarp Finansų ministerijos ir juridinio asmenis, kuriam suteikiama perskolinama paskola arba valstybės garantija, ir juridinio asmens įkeičiamo būsimo turto rinkos vertė turi sudaryti ne mažiau kaip 160 procentų gaunamos perskolinamos arba valstybės garantuojamos paskolos dydžio (jeigu Lietuvos Respublikos Vyriausybės nutarime suteikti perskolinamą paskolą ar valstybės garantiją arba Lietuvos Respublikos Seimo nutarime suteikti valstybės garantiją nenustatyta kitaip). Kai sąlyginės hipotekos sandoryje nurodytas turtas nekilnojamojo turto registre įregistruojamas kaip įkaito davėjo nuosavybė, jis turi būti nepriklausomų turto vertintojų įvertintas rinkos verte ir visu įkeitimo laikotarpiu apdraustas Finansų ministerijos naudai. Tuo atveju, jeigu sąlyginės hipotekos sandoryje nurodyto ir (ar) nekilnojamojo turto registre įregistruoto ir nepriklausomų turto vertintojų įvertinto turto rinkos vertė yra mažesnė, nei nustatyta šiame Taisyklių punkte, juridinis asmuo, gavęs perskolinamą paskolą arba valstybės garantiją, turi pateikti papildomas<text:s/></text:span><text:soft-page-break/><text:span text:style-name="T56">perskolinamos arba valstybės garantuojamos paskolos grąžinimą užtikrinsiančias priemones, nurodytas Taisyklių 11 punkte, kad būtų padengtas turto vertės ir vertės, nustatytos šiame Taisyklių punkte, skirtumas;“.</text:span></text:p>
      <text:p text:style-name="P57"><text:span text:style-name="T58">5</text:span><text:span text:style-name="T59">. Išdėstyti 12.4 punktą taip:</text:span></text:p>
      <text:p text:style-name="P60"><text:span text:style-name="T61">„</text:span><text:span text:style-name="T62">12.4</text:span><text:span text:style-name="T63">. kitos priemonės, jeigu juridinio asmens, norinčio gauti perskolinamą paskolą arba valstybės garantiją, turto neužtenka Taisyklių 12.2, 12.3 ir 12.3</text:span><text:span text:style-name="T64">1</text:span><text:span text:style-name="T65"> punktuose nurodytiems reikalavimams įvykdyti.“</text:span></text:p>
      <text:p text:style-name="P66"><text:span text:style-name="T67">6</text:span><text:span text:style-name="T68">. Išdėstyti 14 punktą taip:</text:span></text:p>
      <text:p text:style-name="P69"><text:span text:style-name="T70">„</text:span><text:span text:style-name="T71">14</text:span><text:span text:style-name="T72">. Perskolinamos paskolos sutartis arba valstybės garantija pasirašoma tada, kai Finansų ministerijai pagal Taisyklių 11 ir 12 punktus perskolinamos paskolos gavėjas arba valstybės garantuojamos paskolos gavėjas pateikia jų gaunamų paskolų grąžinimo užtikrinimą įrodančius dokumentus, išskyrus tuos atvejus, kai perskolinamos paskolos sutartyje arba valstybės garantijoje nustatomas terminas, per kurį juridinis asmuo turi pateikti jo gaunamų paskolų grąžinimo užtikrinimą įrodančius dokumentus, ir, jeigu bus įkeičiamas būsimas nekilnojamasis turtas, juridinis asmuo, kuriam suteikiama perskolinama paskola arba valstybės garantija, su Finansų ministerija pasirašo sąlyginės hipotekos sandorį.“</text:span></text:p>
      <text:p text:style-name="P73"/>
      <text:p text:style-name="P74"/>
      <text:p text:style-name="P75"/>
      <text:p text:style-name="P76">Ministras Pirmininkas<text:tab/>Algirdas Butkevičius</text:p>
      <text:p text:style-name="P77"/>
      <text:p text:style-name="P78"/>
      <text:p text:style-name="P79"/>
      <text:p text:style-name="P80">Finansų ministras<text:tab/>Rimantas Šadžius</text:p>
      <text:p text:style-name="P81"/>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7-08-30T11:52:00Z</meta:creation-date>
    <dc:date>2017-08-30T11:52:00Z</dc:date>
    <meta:template xlink:href="Normal.dotm" xlink:type="simple"/>
    <meta:editing-cycles>2</meta:editing-cycles>
    <meta:editing-duration>PT0S</meta:editing-duration>
    <meta:document-statistic meta:page-count="2" meta:paragraph-count="56" meta:word-count="608" meta:character-count="5022" meta:row-count="154" meta:non-whitespace-character-count="4470"/>
  </office:meta>
</office:document-meta>
</file>