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break-before="page"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bendravimo su vaikais tobulinimo kursų išlaidų apmokėjimo valstybės lėšomis tvarkos aprašO PATVIRTINIMO<text:s/></text:p>
      <text:p text:style-name="P6"/>
      <text:p text:style-name="P7">2013 m. kovo 26 d. Nr. A1-126</text:p>
      <text:p text:style-name="P8">Vilnius</text:p>
      <text:p text:style-name="P9"/>
      <text:p text:style-name="P10"><text:span text:style-name="T11">Vadovaudamasi Įpareigojimo išklausyti bendravimo su vaikais tobulinimo kursus vykdymo tvarkos aprašo, patvirtinto Lietuvos Respublikos Vyriausybės 2012 m. gruodžio 12 d. nutarimu Nr. 1517 (Žin., 2012, Nr.<text:s/></text:span><text:a xlink:href="https://www.e-tar.lt/portal/lt/legalAct/TAR.496CD3CF3111" office:target-frame-name="_blank" xlink:show="new"><text:span text:style-name="T12">146-7530</text:span></text:a><text:span text:style-name="T13">), 19 punktu:</text:span></text:p>
      <text:p text:style-name="P14"><text:span text:style-name="T15">1</text:span><text:span text:style-name="T16">. T v i r t i n u Bendravimo su vaikais tobulinimo kursų išlaidų apmokėjimo valstybės lėšomis tvarkos aprašą (pridedama).<text:s/></text:span></text:p>
      <text:p text:style-name="P17"><text:span text:style-name="T18">2</text:span><text:span text:style-name="T19">.<text:s/></text:span><text:span text:style-name="T20">Pavedu<text:s/></text:span><text:span text:style-name="T21">Socialinių paslaugų priežiūros departamentui prie Socialinės aps</text:span><text:span text:style-name="T22">augos ir darbo ministerijos organizuoti valstybės biudžeto lėšų naudojimo sutarčių su savivaldybių administracijomis pasirašymą.<text:s/></text:span></text:p>
      <text:p text:style-name="P23"/>
      <text:p text:style-name="P24"><text:span text:style-name="T25">Socialinės apsaugos ir darbo ministrė</text:span><text:span text:style-name="T26"><text:tab/>Algimanta Pabedinskienė</text:span></text:p>
      <text:p text:style-name="P27"/>
      <text:p text:style-name="P28"><text:span text:style-name="T29">_________________</text:span></text:p>
      <text:p text:style-name="P30"/>
      <text:p text:style-name="P31"><text:span text:style-name="T32">PATVIRTINTA</text:span></text:p>
      <text:p text:style-name="P33">Lietuvos Respublikos socialinės apsaugos ir darbo ministro 2013 m. kovo 26 d. įsakymu Nr. A1-126</text:p>
      <text:p text:style-name="P34"/>
      <text:p text:style-name="P35"><text:span text:style-name="T36">bendravimo su vaikais tobulinimo kursų išlaidų Apmokėjimo valstybės lėšomi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Bendravimo su vaikais tobulinimo kursų išlaidų apmokėjimo valstybės lėšomis tvarkos aprašas (toliau – aprašas) reglamentuoja asmenų, kurie turi teisę gauti arba gauna socialinę pašalpą pagal Lietuvos Respublikos piniginės socialinės paramos nepasiturinti</text:span><text:span text:style-name="T46">ems gyventojams įstatymą (Žin., 2003, Nr.<text:s/></text:span><text:a xlink:href="https://www.e-tar.lt/portal/lt/legalAct/TAR.3EEE59417F13" office:target-frame-name="_blank" xlink:show="new"><text:span text:style-name="T47">73-3352</text:span></text:a><text:span text:style-name="T48">; 2011, Nr.<text:s/></text:span><text:a xlink:href="https://www.e-tar.lt/portal/lt/legalAct/TAR.AFA734FB8321" office:target-frame-name="_blank" xlink:show="new"><text:span text:style-name="T49">155-7353</text:span></text:a><text:span text:style-name="T50">) (toliau – nepasiturintys as</text:span><text:span text:style-name="T51">menys), dalyvavimo bendravimo su vaikais tobulinimo kursuose (toliau – kursai) išlaidų apmokėjimo valstybės lėšomis tvarką.</text:span></text:p>
      <text:p text:style-name="P52"><text:span text:style-name="T53">2</text:span><text:span text:style-name="T54">. Lėšos nepasiturinčių asmenų kursų išlaidoms apmokėti skiriamos remiantis atitinkamų metų Lietuvos Respublikos valstybės biudž</text:span><text:span text:style-name="T55">eto ir savivaldybių biudžetų finansinių rodiklių patvirtinimo įstatymu ir Lietuvos Respublikos Vyriausybės nutarimu dėl Lietuvos Respublikos valstybės biudžeto patvirtintų asignavimų paskirstymo pagal programas.</text:span></text:p>
      <text:p text:style-name="P56"><text:span text:style-name="T57">3</text:span><text:span text:style-name="T58">. Nepasiturinčių asmenų kursų išlaidos<text:s/></text:span><text:span text:style-name="T59">apmokamos iš Socialinės apsaugos ir darbo ministerijai patvirtintų bendrųjų asignavimų, skirtų 3.1 programos „Šeimos gerovės ir vaiko teisių apsaugos politikos įgyvendinimas“ priemonei „Pervesti lėšas už bendravimo su vaiku kursus nepasiturintiems tėvams (</text:span><text:span text:style-name="T60">globėjams, rūpintojams)“ įgyvendinti.</text:span></text:p>
      <text:p text:style-name="P61"><text:span text:style-name="T62">4</text:span><text:span text:style-name="T63">. Nepasiturinčių asmenų kursų išlaidų dydis atitinka Įpareigojimo išklausyti bendravimo su vaikais tobulinimo kursus vykdymo tvarkos aprašo, patvirtinto Lietuvos Respublikos Vyriausybės 2012 m. gruodžio 12 d. nutarimu Nr. 1517 (Žin., 2012, Nr.<text:s/></text:span><text:a xlink:href="https://www.e-tar.lt/portal/lt/legalAct/TAR.496CD3CF3111" office:target-frame-name="_blank" xlink:show="new"><text:span text:style-name="T64">146-7530</text:span></text:a><text:span text:style-name="T65">), 18 punkte nustatytą kursų kainą vienam asmeniui.</text:span></text:p>
      <text:p text:style-name="P66"/>
      <text:p text:style-name="P67"><text:span text:style-name="T68">II</text:span><text:span text:style-name="T69">.<text:s/></text:span><text:span text:style-name="T70">KURSŲ IŠLAIDŲ APMOKĖJIMAS<text:s/></text:span></text:p>
      <text:p text:style-name="P71"/>
      <text:p text:style-name="P72"><text:span text:style-name="T73">5</text:span><text:span text:style-name="T74">. Lėšos, skirtos nepasiturinčių asmenų kursų išlaidoms apmokėti, savivaldybių admini</text:span><text:span text:style-name="T75">stracijoms pervedamos Socialinių paslaugų priežiūros departamentui prie Socialinės apsaugos ir darbo ministerijos (toliau – departamentas) ir savivaldybių administracijoms pasirašius valstybės biudžeto lėšų naudojimo sutartis (toliau – sutartys). Sutartyse</text:span><text:span text:style-name="T76"><text:s/>nustatomi paraiškų pateikimo, lėšų pervedimo terminai ir atsiskaitymo tvarka. Sutarčių priedai yra savivaldybių teikiamos paraiškos gauti lėšų nepasiturinčių asmenų kursų išlaidoms apmokėti (toliau – paraiškos) ir kiti su sutarčių įgyvendinimu susiję doku</text:span><text:span text:style-name="T77">mentai, kurie yra neatskiriamos sutarčių dalys. Departamentas sprendžia vykdant sutartis iškilusius klausimus, susijusius su valstybės biudžeto lėšų, skirtų nepasiturinčių asmenų kursų išlaidoms apmokėti ir administruoti, panaudojimu.</text:span></text:p>
      <text:p text:style-name="P78"><text:span text:style-name="T79">6</text:span><text:span text:style-name="T80">. Paraiškas, kur</text:span><text:span text:style-name="T81">iose nurodomas kursuose dalyvavusių nepasiturinčių asmenų skaičius, jų asmens duomenys (vardas, pavardė, asmens kodas, gyvenamosios vietos adresas) ir lėšų poreikis, savivaldybių administracijos turi pateikti departamentui iki einamojo mėnesio 10 d.<text:s/></text:span></text:p>
      <text:p text:style-name="P82"><text:span text:style-name="T83">7</text:span><text:span text:style-name="T84">. Departamentas paraiškoje nurodytas lėšas perveda paraišką pateikusiai savivaldybės administracijai per 15 darbo dienų nuo paraiškos gavimo dienos.<text:s/></text:span></text:p>
      <text:p text:style-name="P85"><text:span text:style-name="T86">8</text:span><text:span text:style-name="T87">. Kai savivaldybės kooperuojasi ir vykdo kursus kitoje savivaldybėje, paraiškas departamentui pateiki</text:span><text:span text:style-name="T88">a savivaldybės administracija, kurios teritorijoje gyvena kursuose dalyvavę nepasiturintys asmenys.</text:span></text:p>
      <text:p text:style-name="P89"><text:span text:style-name="T90">9</text:span><text:span text:style-name="T91">. Savivaldybių administracijos gautas lėšas, skirtas nepasiturinčių asmenų kursų išlaidoms apmokėti, privalo laikyti specialiai nurodytoms lėšoms atida</text:span><text:span text:style-name="T92">rytoje banko sąskaitoje.</text:span></text:p>
      <text:p text:style-name="P93"><text:span text:style-name="T94">10</text:span><text:span text:style-name="T95">. Pagal paraiškas gautas lėšas, skirtas nepasiturinčių asmenų kursų išlaidoms apmokėti, savivaldybės administracija naudoja tik pagal paskirtį. Naudoti šias lėšas kitoms savivaldybės administracijos reikmėms draudžiama.</text:span></text:p>
      <text:p text:style-name="P96"><text:span text:style-name="T97">11</text:span><text:span text:style-name="T98">. Savivaldybių administracijos už gautų lėšų, skirtų nepasiturinčių asmenų kursų išlaidoms apmokėti, panaudojimą departamentui atsiskaito sutartyse nurodytais terminais pagal sutartyje numatytas formas.</text:span></text:p>
      <text:p text:style-name="P99"><text:span text:style-name="T100">12</text:span><text:span text:style-name="T101">. Lėšos, skirtos nepasiturinčių asmenų kursų i</text:span><text:span text:style-name="T102">šlaidoms apmokėti, naudojamos iki ataskaitinių metų gruodžio 31 dienos.</text:span></text:p>
      <text:p text:style-name="P103"><text:span text:style-name="T104">13</text:span><text:span text:style-name="T105">. Nepanaudotas lėšas, skirtas nepasiturinčių asmenų kursų išlaidoms apmokėti, savivaldybių administracijos privalo grąžinti departamentui iki kitų metų sausio 5 dienos.</text:span></text:p>
      <text:p text:style-name="P106"><text:span text:style-name="T107">14</text:span><text:span text:style-name="T108">. S</text:span><text:span text:style-name="T109">avivaldybių administracijų grąžintas lėšas departamentas iki kitų metų sausio 10 dienos grąžina į Valstybės iždo sąskaitą.</text:span></text:p>
      <text:p text:style-name="P110"/>
      <text:p text:style-name="P111"><text:span text:style-name="T112">III</text:span><text:span text:style-name="T113">.<text:s/></text:span><text:span text:style-name="T114">LĖŠŲ PANAUDOJIMO KONTROLĖ</text:span></text:p>
      <text:p text:style-name="P115"/>
      <text:p text:style-name="P116"><text:span text:style-name="T117">15</text:span><text:span text:style-name="T118">. Lėšų, skirtų nepasiturinčių asmenų kursų išlaidoms apmokėti, panaudojimą pagal tikslin</text:span><text:span text:style-name="T119">ę paskirtį vertina ir prižiūri departamentas ir Socialinės apsaugos ir darbo ministerijos Vidaus audito skyrius. Šis skyrius ir departamentas atrankos būdu savivaldybių administracijose tikrina, kaip naudojamos skiriamos lėšos. Per metus turi būti patikrin</text:span><text:span text:style-name="T120">ta ne mažiau kaip 15 procentų paraiškas pateikusių savivaldybių administracijų.</text:span></text:p>
      <text:p text:style-name="P121"><text:span text:style-name="T122">16</text:span><text:span text:style-name="T123">. Savivaldybių administracijos, Socialinės apsaugos ir darbo ministerijai ir departamentui paprašius, privalo teikti visą informaciją, susijusią su lėšų, skirtų nepasitur</text:span><text:span text:style-name="T124">inčių asmenų kursų išlaidoms apmokėti, poreikio nustatymu ir panaudojimu.</text:span></text:p>
      <text:p text:style-name="P125"><text:span text:style-name="T126">17</text:span><text:span text:style-name="T127">. Savivaldybių administracijos atsako už lėšų panaudojimą pagal tikslinę paskirtį.</text:span></text:p>
      <text:p text:style-name="P128"><text:span text:style-name="T129">18</text:span><text:span text:style-name="T130">. Lėšos, skirtos nepasiturinčių asmenų kursų išlaidoms apmokėti, panaudotos ne pagal pa</text:span><text:span text:style-name="T131">skirtį, grąžinamos departamentui arba išieškomos Lietuvos Respublikos teisės aktų nustatyta tvarka.</text:span></text:p>
      <text:p text:style-name="P132"/>
      <text:p text:style-name="P133"><text:span text:style-name="T134">_____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30T17:50:00Z</meta:creation-date>
    <dc:date>2015-09-30T17:50:00Z</dc:date>
    <meta:template xlink:href="Normal" xlink:type="simple"/>
    <meta:editing-cycles>2</meta:editing-cycles>
    <meta:editing-duration>PT0S</meta:editing-duration>
    <meta:document-statistic meta:page-count="2" meta:paragraph-count="42" meta:word-count="773" meta:character-count="6444" meta:row-count="173" meta:non-whitespace-character-count="5713"/>
  </office:meta>
</office:document-meta>
</file>