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keep-together="always" fo:text-align="center"/>
      <style:text-properties fo:color="#000000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keep-together="always" fo:text-align="center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SEIMAS</text:span></text:p>
      <text:p text:style-name="P8">NUTARIMAS</text:p>
      <text:p text:style-name="P9"/>
      <text:p text:style-name="P10">DĖL LIETUVOS RESPUBLIKOS SEIMO NUTARIMO „DĖL VALSTYBINĖS LIETUVIŲ KALBOS KOMISIJOS NUOSTATŲ PATVIRTINIMO“ PAKEITIMO</text:p>
      <text:p text:style-name="P11"/>
      <text:p text:style-name="P12">2012 m. balandžio 26 d. Nr. XI-1997<text:s/></text:p>
      <text:p text:style-name="P13">Vilnius</text:p>
      <text:p text:style-name="P14"/>
      <text:p text:style-name="P15"><text:span text:style-name="T16">(Žin., 2004, Nr.<text:s/></text:span><text:a xlink:href="https://www.e-tar.lt/portal/lt/legalAct/TAR.CB04970975A5" office:target-frame-name="_blank" xlink:show="new"><text:span text:style-name="T17">81-2887</text:span></text:a><text:span text:style-name="T18">)</text:span></text:p>
      <text:p text:style-name="P19"/>
      <text:p text:style-name="P20"><text:span text:style-name="T21">Lietuvos Respublikos Seimas n u t a r i 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1</text:span><text:span text:style-name="T28">. Pakeisti Lietuvos Respublikos Seimo 2004 m. gegužės 11 d. nutarimu Nr. IX-2232 (toliau – Nutarimas) patvirtintų Valstybinės lietuvių kalbos komisijos nuostatų 5 punktą ir jį išdėstyti taip:</text:span></text:p>
      <text:p text:style-name="P29"><text:span text:style-name="T30">„</text:span><text:span text:style-name="T31">5</text:span><text:span text:style-name="T32">. Komisijos buveinė yra Vilniuje. Patalpas Komisijai suteikia Lietuvos Respublikos Vyriausybė.“</text:span></text:p>
      <text:p text:style-name="P33"><text:span text:style-name="T34">2</text:span><text:span text:style-name="T35">. Pakeisti Nutarimu patvirtintų Valstybinės lietuvių kalbos komisijos nuostatų 18 punktą ir jį išdėstyti taip:</text:span></text:p>
      <text:p text:style-name="P36"><text:span text:style-name="T37">„</text:span><text:span text:style-name="T38">18</text:span><text:span text:style-name="T39">. Komisijos nutarimai skelbiami leidinyje „Valstybės žinios“, o rekomendacinio pobūdžio pranešimai – Komisijos svetainėje www.vlkk.lt.“</text:span></text:p>
      <text:p text:style-name="P40"/>
      <text:p text:style-name="P41"/>
      <text:p text:style-name="P42"/>
      <text:p text:style-name="P43">SEIMO PIRMININKĖ<text:tab/>IRENA DEGUTIENĖ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user</dc:creator>
    <meta:creation-date>2016-12-13T08:05:00Z</meta:creation-date>
    <dc:date>2016-12-13T08:0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2" meta:character-count="972" meta:row-count="19" meta:non-whitespace-character-count="861"/>
  </office:meta>
</office:document-meta>
</file>