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justify" fo:text-indent="0.4923in"/>
      <style:text-properties fo:color="#000000"/>
    </style:style>
    <style:style style:name="P13" style:parent-style-name="Normal" style:family="paragraph">
      <style:paragraph-properties fo:text-align="justify" fo:text-indent="0.4923in"/>
      <style:text-properties fo:color="#000000"/>
    </style:style>
    <style:style style:name="P14" style:parent-style-name="Normal" style:family="paragraph">
      <style:paragraph-properties fo:text-align="justify" fo:text-indent="0.4923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office:automatic-styles>
  <office:body>
    <office:text text:use-soft-page-breaks="true">
      <text:p text:style-name="P1"><text:span text:style-name="T4"/><text:span text:style-name="T5">LIETUVOS RESPUBLIKOS VIDAUS REIKALŲ MINISTRAS</text:span></text:p>
      <text:p text:style-name="P6"/>
      <text:p text:style-name="P7">Į S A K Y M A S</text:p>
      <text:p text:style-name="P8">DĖL VIDAUS REIKALŲ MINISTRO 2002 M. GRUODŽIO 19 D. ĮSAKYMO NR. 588 „DĖL VAIRUOTOJO PAŽYMĖJIMŲ IŠDAVIMO IR KEITIMO TAISYKLIŲ PATVIRTINIMO“ PAKEITIMO</text:p>
      <text:p text:style-name="P9"/>
      <text:p text:style-name="P10">2003 m. gruodžio 1 d. Nr. 1V-419</text:p>
      <text:p text:style-name="P11">Vilnius</text:p>
      <text:p text:style-name="P12"/>
      <text:p text:style-name="P13"/>
      <text:p text:style-name="P14"><text:span text:style-name="T15">Vykdydamas Lietuvos Respublikos Vyriausybės 2003 m. rugsėjo 9 d. nutarimo Nr. 1143 „Dėl Lietuvos Respublikos saugaus eismo automobilių keliais įstatymo įgyvendinimo“ (Žin., 2003, Nr.<text:s/></text:span><text:a xlink:href="https://www.e-tar.lt/portal/lt/legalAct/TAR.5160E12EF009" office:target-frame-name="_blank" xlink:show="new"><text:span text:style-name="T16">87-3936</text:span></text:a><text:span text:style-name="T17">) 1 punktą:</text:span></text:p>
      <text:p text:style-name="P18"><text:span text:style-name="T19">1</text:span><text:span text:style-name="T20">.<text:s/></text:span><text:span text:style-name="T21">Papildau</text:span><text:span text:style-name="T22"><text:s/>Vairuotojo pažymėjimų išdavimo ir keitimo taisyklių, patvirtintų vidaus reikalų ministro 2002 m. gruodžio 19 d. įsakymu Nr. 588 „Dėl Vairuotojo pažymėjimų išdavimo ir keitimo taisyklių patvirtinimo“ (Žin., 2002, Nr.<text:s/></text:span><text:a xlink:href="https://www.e-tar.lt/portal/lt/legalAct/TAR.E23F130C39BC" office:target-frame-name="_blank" xlink:show="new"><text:span text:style-name="T23">125-5674</text:span></text:a><text:span text:style-name="T24">), 21 punktą šia pastraipa:</text:span></text:p>
      <text:p text:style-name="P25"><text:span text:style-name="T26">„Pareiškėjams, iš kurių pagal galiojančius Lietuvos Respublikos įstatymus teisė vairuoti transporto priemones buvo atimta dėl teisės pažeidimo, padaryto esant neblaiviam arba apsvaigusiam nuo narkotikų, vaistų ar kitų svaigiųjų medžiagų, o šios teisės atėmimo laikas baigėsi, vairuotojo pažymėjimai grąžinami pateikus šių taisyklių 9.1–9.3 punktuose nurodytus dokumentus, taip pat teisės aktų nustatytos formos galiojančią medicininės atestacijos pažymą, kad pareiškėjas neserga priklausomybės nuo alkoholio, narkotikų, vaistų ar kitų svaigiųjų medžiagų ligomis, bei galiojantį sveikatos žinių pažymėjimą, kad pareiškėjas išklausė paskaitų kursą apie alkoholio ir narkotikų žalą žmogaus sveikatai.“.</text:span></text:p>
      <text:p text:style-name="P27"><text:span text:style-name="T28">2</text:span><text:span text:style-name="T29">.<text:s/></text:span><text:span text:style-name="T30">Nustata</text:span><text:span text:style-name="T31">u, kad šis įsakymas įsigalioja 2004 m. sausio 1 d.</text:span></text:p>
      <text:p text:style-name="P32"/>
      <text:p text:style-name="P33"/>
      <text:p text:style-name="P34"/>
      <text:p text:style-name="P35"><text:span text:style-name="T36">VIDAUS REIKALŲ MINISTRAS</text:span><text:span text:style-name="T37"><text:tab/>VIRGILIJUS BULOV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13T12:11:00Z</meta:creation-date>
    <dc:date>2017-01-13T12:11:00Z</dc:date>
    <meta:template xlink:href="Normal.dotm" xlink:type="simple"/>
    <meta:editing-cycles>2</meta:editing-cycles>
    <meta:editing-duration>PT0S</meta:editing-duration>
    <meta:document-statistic meta:page-count="1" meta:paragraph-count="10" meta:word-count="213" meta:character-count="1708" meta:row-count="28" meta:non-whitespace-character-count="1505"/>
  </office:meta>
</office:document-meta>
</file>