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tyle-complex="italic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color="#0000FF"/>
    </style:style>
    <style:style style:name="T33" style:parent-style-name="DefaultParagraphFont" style:family="text">
      <style:text-properties style:font-style-complex="italic"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9 M. SPALIO 4 D. NUTARIMO<text:s/></text:span><text:span text:style-name="T17">NR. 1098</text:span><text:span text:style-name="T18"><text:s/>„DĖL LIETUVOS RESPUBLIKOS VYRIAUSYBĖS PETICIJŲ KOMISIJOS SUDARYMO IR JOS NUOSTATŲ PATVIRTINIMO“ PAKEITIMO</text:span></text:p>
      <text:p text:style-name="Normal"/>
      <text:p text:style-name="P19">2008 m. liepos 16 d. Nr. 71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Peticijų komisijos nuostatus, patvirtintus Lietuvos Respublikos Vyriausybės 1999 m. spalio 4 d. nutarimu<text:s/><text:span text:style-name="T26">Nr. 1098</text:span><text:s/>„Dėl Lietuvos Respublikos Vyriausybės Peticijų komisijos sudarymo ir jos nuostatų patvirtinimo“ (Žin.,1999, Nr.<text:s/><text:a xlink:href="https://www.e-tar.lt/portal/lt/legalAct/TAR.33F975D81C24" office:target-frame-name="_blank" xlink:show="new"><text:span text:style-name="T27">84-2498</text:span></text:a>):</text:p>
      <text:p text:style-name="P28">1. Išdėstyti 6.5 punktą taip:</text:p>
      <text:p text:style-name="P29">„6.5. skelbia peticijų nagrinėjimo vietą ir laiką „Valstybės žinių“ priede „Informaciniai pranešimai“ ir interneto tinklalapyje<text:s/><text:span text:style-name="T30">www.lrv.lt</text:span>, teikia pareiškėjams ar jų atstovams informaciją apie peticijų nagrinėjimo vietą ir laiką, priimtus sprendimus bei kitą Lietuvos Respublikos<text:s/><text:span text:style-name="T31">peticijų</text:span><text:span text:style-name="T32"><text:s/></text:span><text:span text:style-name="T33">įstatymo</text:span><text:s/>nustatytą informaciją.“</text:p>
      <text:p text:style-name="P34">2. Išdėstyti 14 punktą taip:</text:p>
      <text:p text:style-name="P35">„14. Protokolų kopijos siunčiamos Peticijų komisijos nariams ir Lietuvos Respublikos<text:s/><text:span text:style-name="T36">peticijų įstatymo</text:span><text:s/>nustatyta tvarka – pareiškėjui arba jo atstovui. Peticijų komisijos sprendimai dėl peticijų nagrinėjimo vietos ir laiko skelbiami „Valstybės žinių“ priede „Informaciniai pranešimai“ ir interneto tinklalapyje<text:s/><text:span text:style-name="T37">www.lrv.lt</text:span>.</text:p>
      <text:p text:style-name="P38">Peticijų komisijos sprendimai išnagrinėjus peticiją privalo būti skelbiami interneto tinklalapyje<text:s/><text:span text:style-name="T39">www.lrv.lt</text:span>.“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Teisingumo ministras<text:tab/>Petras Baguška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8T11:32:00Z</meta:creation-date>
    <dc:date>2019-11-08T11:32:00Z</dc:date>
    <meta:print-date>2008-07-21T13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6" meta:character-count="1578" meta:row-count="52" meta:non-whitespace-character-count="1413"/>
  </office:meta>
</office:document-meta>
</file>