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liepos 4 d. NUTARIMO nr. 758 „DĖL SPRENDIMO INVESTUOTI VALSTYBĖS IR SAVIVALDYBIŲ TURTĄ PRIĖMIMO KRITERIJŲ IR SPRENDIMŲ PRIĖMIMO TVARKOS APRAŠO PATVIRTINIMO“ PAKEITIMO</text:p>
      <text:p text:style-name="Normal"/>
      <text:p text:style-name="P15">2009 m. spalio 28 d. Nr. 1409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9">54-1492</text:span></text:a>;<text:s/><text:span text:style-name="T20">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; 2006, Nr.<text:s/></text:span><text:a xlink:href="https://www.e-tar.lt/portal/lt/legalAct/TAR.E0DDE9E7A2B7" office:target-frame-name="_blank" xlink:show="new"><text:span text:style-name="T25">87-3397</text:span></text:a><text:span text:style-name="T26">; 2009, Nr.<text:s/></text:span><text:a xlink:href="https://www.e-tar.lt/portal/lt/legalAct/TAR.C61A07E271A8" office:target-frame-name="_blank" xlink:show="new"><text:span text:style-name="T27">93-3967</text:span></text:a>) 19 straipsnio 2 dalimi, Lietuvos Respublikos Vyriausybė<text:span text:style-name="T28"><text:s/></text:span><text:span text:style-name="T29">nutari</text:span>a<text:span text:style-name="T30">:</text:span></text:p>
      <text:p text:style-name="P31">Pakeisti Lietuvos Respublikos Vyriausybės 2007 m. liepos 4 d. nutarimą Nr. 758 „Dėl Sprendimo investuoti valstybės ir savivaldybių turtą priėmimo kriterijų ir sprendimų priėmimo tvarkos aprašo patvirtinimo“ (Žin., 2007, Nr.<text:s/><text:a xlink:href="https://www.e-tar.lt/portal/lt/legalAct/TAR.6ADF8CE870AB" office:target-frame-name="_blank" xlink:show="new"><text:span text:style-name="T32">80-3275</text:span></text:a>):</text:p>
      <text:p text:style-name="P33">1. Išbraukti antraštėje žodžius „priėmimo kriterijų ir sprendimų“.</text:p>
      <text:p text:style-name="P34">2. Išbraukti antrojoje pastraipoje žodžius „priėmimo kriterijų ir sprendimų“.</text:p>
      <text:p text:style-name="P35">3. Nurodytuoju nutarimu patvirtintame Sprendimo investuoti valstybės ir savivaldybių turtą priėmimo kriterijų ir sprendimų priėmimo tvarkos apraše:</text:p>
      <text:p text:style-name="P36">3.1. Išbraukti pavadinime žodžius „priėmimo kriterijų ir sprendimų“.</text:p>
      <text:p text:style-name="P37">3.2. Išdėstyti 1 punktą taip:<text:s/></text:p>
      <text:p text:style-name="P38">„1. Sprendimo investuoti valstybės ir savivaldybių turtą priėmimo tvarkos aprašas (toliau vadinama – šis Aprašas) nustato valstybės ir savivaldybių turto investavimo Lietuvos Respublikos valstybės ir savivaldybių turto valdymo, naudojimo ir disponavimo juo įstatymo 19 straipsnio 1 dalyje nustatytais atvejais sprendimų priėmimo tvarką.“</text:p>
      <text:p text:style-name="P39">3.3. Išbraukti II skyriaus pavadinimą ir laikyti III skyrių II skyriumi.</text:p>
      <text:p text:style-name="P40">3.4. Pripažinti netekusiu galios 5 punktą.</text:p>
      <text:p text:style-name="P41">3.5. Pripažinti netekusiu galios 6 punktą.</text:p>
      <text:p text:style-name="P42">3.6. Papildyti šiuo 10.4 punktu:</text:p>
      <text:p text:style-name="P43">„10.4. nurodoma, kurie investavimo kriterijai, nustatyti Lietuvos Respublikos valstybės ir savivaldybių turto valdymo, naudojimo ir disponavimo juo įstatymo 19 straipsnio 2 dalyje, tenkinami, ir pateikiama šių kriterijų vertinė ir kokybinė išraiška.“</text:p>
      <text:p text:style-name="P44">3.7. Pripažinti netekusiu galios 11.1 punktą.</text:p>
      <text:p text:style-name="Normal"/>
      <text:p text:style-name="Normal"/>
      <text:p text:style-name="Normal"/>
      <text:p text:style-name="Normal">FINANSŲ MINISTRĖ,<text:s/></text:p>
      <text:p text:style-name="P45">PAVADUOJANTI MINISTRĄ PIRMININKĄ<text:tab/>INGRIDA ŠIMONYTĖ</text:p>
      <text:p text:style-name="Normal"/>
      <text:p text:style-name="Normal"/>
      <text:p text:style-name="Normal"/>
      <text:p text:style-name="P46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5T18:51:00Z</meta:creation-date>
    <dc:date>2016-02-25T18:51:00Z</dc:date>
    <meta:print-date>2009-11-02T08:2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47" meta:character-count="2677" meta:row-count="107" meta:non-whitespace-character-count="2361"/>
  </office:meta>
</office:document-meta>
</file>