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28 D. NUTARIMO NR. 1191 „DĖL VALSTYBINIO SAVANORIŠKOJO SOCIALINIO DRAUDIMO LIGOS, NĖŠTUMO IR GIMDYMO PAŠALPOMS TAISYKLIŲ PATVIRTINIMO“ DALINIO PAKEITIMO</text:p>
      <text:p text:style-name="P12"/>
      <text:p text:style-name="P13">1999 m. lapkričio 19 d. Nr. 128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7 m. spalio 28 d. nutarimą Nr. 1191 „Dėl Valstybinio savanoriškojo socialinio dr</text:span><text:span text:style-name="T23">audimo ligos, nėštumo ir gimdymo pašalpoms taisyklių patvirtinimo“ (Žin., 1997, Nr.<text:s/></text:span><text:a xlink:href="https://www.e-tar.lt/portal/lt/legalAct/TAR.817E451CF5EE" office:target-frame-name="_blank" xlink:show="new"><text:span text:style-name="T24">98-2497</text:span></text:a><text:span text:style-name="T25">):</text:span></text:p>
      <text:p text:style-name="P26"><text:span text:style-name="T27">1</text:span><text:span text:style-name="T28">. Išdėstyti antraštę taip:</text:span></text:p>
      <text:p text:style-name="P29"><text:span text:style-name="T30">„Dėl Valstybinio savanoriškojo socialinio draudimo<text:s/></text:span><text:span text:style-name="T31">ligos ir motinystės pašalpoms taisyklių patvirtinimo“.</text:span></text:p>
      <text:p text:style-name="P32"><text:span text:style-name="T33">2</text:span><text:span text:style-name="T34">. Išdėstyti 1 ir 2 punktus taip:</text:span></text:p>
      <text:p text:style-name="P35"><text:span text:style-name="T36">„</text:span><text:span text:style-name="T37">1</text:span><text:span text:style-name="T38">. Patvirtinti Valstybinio savanoriškojo socialinio draudimo ligos ir motinystės pašalpoms taisykles (pridedama).</text:span></text:p>
      <text:p text:style-name="P39"><text:span text:style-name="T40">2</text:span><text:span text:style-name="T41">. Suteikti Valstybinio socialinio dra</text:span><text:span text:style-name="T42">udimo fondo valdybai teisę aiškinti šiuo nutarimu patvirtintas Valstybinio savanoriškojo socialinio draudimo ligos ir motinystės pašalpoms taisykles“.</text:span></text:p>
      <text:p text:style-name="P43"><text:span text:style-name="T44">3</text:span><text:span text:style-name="T45">. Nurodytuoju nutarimu patvirtintose Valstybinio savanoriškojo socialinio draudimo ligos, nėštum</text:span><text:span text:style-name="T46">o ir gimdymo pašalpoms taisyklėse:</text:span></text:p>
      <text:p text:style-name="P47"><text:span text:style-name="T48">3.1</text:span><text:span text:style-name="T49">. išdėstyti antraštę taip:</text:span></text:p>
      <text:p text:style-name="P50"><text:span text:style-name="T51">„Valstybinio savanoriškojo socialinio draudimo ligos ir motinystės pašalpoms taisyklės“;</text:span></text:p>
      <text:p text:style-name="P52"><text:span text:style-name="T53">3.2</text:span><text:span text:style-name="T54">. išdėstyti 1 ir 2 punktus taip:</text:span></text:p>
      <text:p text:style-name="P55"><text:span text:style-name="T56">„</text:span><text:span text:style-name="T57">1</text:span><text:span text:style-name="T58">. Valstybiniu savanoriškuoju socialiniu draudimu<text:s/></text:span><text:span text:style-name="T59">ligos ir motinystės pašalpoms (toliau vadinama – savanoriškasis draudimas pašalpoms) gali draustis nuolatiniai Lietuvos Respublikos gyventojai – ne jaunesni kaip 16 metų asmenys, kurie šioms pašalpoms nedraudžiami privalomuoju valstybiniu socialiniu draudi</text:span><text:span text:style-name="T60">mu.</text:span></text:p>
      <text:p text:style-name="P61"><text:span text:style-name="T62">2</text:span><text:span text:style-name="T63">. Asmenys savanoriškuoju draudimu pašalpoms draudžiasi individualiai, sudarydami valstybinio savanoriškojo socialinio draudimo ligos ir motinystės pašalpoms sutartis (toliau vadinama – savanoriškojo draudimo pašalpoms sutartis)“;</text:span></text:p>
      <text:p text:style-name="P64"><text:span text:style-name="T65">3.3</text:span><text:span text:style-name="T66">. išdė</text:span><text:span text:style-name="T67">styti 11 ir 12 punktus taip:</text:span></text:p>
      <text:p text:style-name="P68"><text:span text:style-name="T69">„</text:span><text:span text:style-name="T70">11</text:span><text:span text:style-name="T71">. Ligos ir motinystės pašalpos skiriamos ir mokamos, jeigu laikinasis nedarbingumas prasidėjo praėjus ne mažiau kaip 6 mėnesiams po sutarties įsigaliojimo ir už šį laikotarpį sumokėtos įmokos.</text:span></text:p>
      <text:p text:style-name="P72"><text:span text:style-name="T73">12</text:span><text:span text:style-name="T74">. Pašalpa gali būti išm</text:span><text:span text:style-name="T75">okėta, jeigu dėl jos kreipiamasi per 6 mėnesius nuo ligos pabaigos ar motinystės atostogų pabaigos“;</text:span></text:p>
      <text:p text:style-name="P76"><text:span text:style-name="T77">3.4</text:span><text:span text:style-name="T78">. išdėstyti 15 punktą taip:</text:span></text:p>
      <text:p text:style-name="P79"><text:span text:style-name="T80">„</text:span><text:span text:style-name="T81">15</text:span><text:span text:style-name="T82">. Ilgiausia ligos, motinystės pašalpos ir įmokų mokėjimo trukmė nurodyta šių taisyklių 1 priede, o ligos,<text:s/></text:span><text:span text:style-name="T83">motinystės pašalpos dydis – 2 priede. Per visą savanoriškojo draudimo pašalpoms laikotarpį pašalpa negali būti mokama ilgiau negu 1 priede nurodytą laiką. Kiekvieną kartą skiriant pašalpą, jos mokėjimo laikotarpis apskaičiuojamas taip: iš 1 priede nurodyto</text:span><text:span text:style-name="T84">s trukmės atimama suma tų kalendorinių dienų, už kurias nuo draudimo laikotarpio pradžios jau buvo gautos pašalpos. Pašalpa mokama už kalendorines dienas. Keičiantis įmokų dydžiui, proporcingai skaičiuojamas ir pašalpos dydis“;</text:span></text:p>
      <text:p text:style-name="P85"><text:span text:style-name="T86">3.5</text:span><text:span text:style-name="T87">. išdėstyti 20 pu</text:span><text:span text:style-name="T88">nktą taip:</text:span></text:p>
      <text:p text:style-name="P89"><text:span text:style-name="T90">„</text:span><text:span text:style-name="T91">20</text:span><text:span text:style-name="T92">. Savanoriškojo draudimo pašalpoms sutarčių formas (sutartis ligos pašalpai arba sutartis ligos ir motinystės pašalpoms) nustato Valstybinio socialinio draudimo fondo valdyba“;</text:span></text:p>
      <text:p text:style-name="P93"><text:span text:style-name="T94">3.6</text:span><text:span text:style-name="T95">. įrašyti 1 ir 2 prieduose vietoj žodžių „ligos, nėš</text:span><text:span text:style-name="T96">tumo ir gimdymo“ žodžius „ligos ir motinystės“.</text:span></text:p>
      <text:p text:style-name="P97"/>
      <text:p text:style-name="P98"/>
      <text:p text:style-name="P99"/>
      <text:p text:style-name="P100"><text:span text:style-name="T101">Ministras Pirmininkas</text:span><text:span text:style-name="T102"><text:tab/>Andrius Kubilius</text:span></text:p>
      <text:p text:style-name="P103"/>
      <text:p text:style-name="P104"/>
      <text:p text:style-name="P105"/>
      <text:p text:style-name="P106"><text:span text:style-name="T107">Socialinės apsaugos ir darbo ministrė</text:span><text:span text:style-name="T108"><text:tab/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53:00Z</meta:creation-date>
    <dc:date>2015-09-06T19:53:00Z</dc:date>
    <meta:template xlink:href="Normal" xlink:type="simple"/>
    <meta:editing-cycles>2</meta:editing-cycles>
    <meta:editing-duration>PT0S</meta:editing-duration>
    <meta:document-statistic meta:page-count="2" meta:paragraph-count="33" meta:word-count="440" meta:character-count="3408" meta:row-count="130" meta:non-whitespace-character-count="3001"/>
  </office:meta>
</office:document-meta>
</file>