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TableColumn64" style:family="table-column">
      <style:table-column-properties style:column-width="0.3701in" style:use-optimal-column-width="false"/>
    </style:style>
    <style:style style:name="TableColumn65" style:family="table-column">
      <style:table-column-properties style:column-width="2.0902in" style:use-optimal-column-width="false"/>
    </style:style>
    <style:style style:name="TableColumn66" style:family="table-column">
      <style:table-column-properties style:column-width="3.1625in" style:use-optimal-column-width="false"/>
    </style:style>
    <style:style style:name="TableColumn67" style:family="table-column">
      <style:table-column-properties style:column-width="0.6756in" style:use-optimal-column-width="false"/>
    </style:style>
    <style:style style:name="Table63" style:family="table">
      <style:table-properties style:width="6.2986in" fo:margin-left="0in" table:align="left"/>
    </style:style>
    <style:style style:name="TableRow68" style:family="table-row">
      <style:table-row-properties style:min-row-height="0.0416in" style:use-optimal-row-height="false"/>
    </style:style>
    <style:style style:name="TableCell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ableCell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0" style:family="table-row">
      <style:table-row-properties style:min-row-height="0.0416in" style:use-optimal-row-height="false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9" style:family="table-row">
      <style:table-row-properties style:min-row-height="0.0416in" style:use-optimal-row-height="false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1" style:family="table-row">
      <style:table-row-properties style:min-row-height="0.0416in" style:use-optimal-row-height="false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0" style:family="table-row">
      <style:table-row-properties style:min-row-height="0.0416in" style:use-optimal-row-height="false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9" style:family="table-row">
      <style:table-row-properties style:min-row-height="0.0416in" style:use-optimal-row-height="false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ableCell129" style:family="table-cell">
      <style:table-cell-properties fo:border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31" style:family="table-row">
      <style:table-row-properties style:min-row-height="0.0416in" style:use-optimal-row-height="false"/>
    </style:style>
    <style:style style:name="TableCell132" style:family="table-cell">
      <style:table-cell-properties fo:border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4" style:family="table-cell">
      <style:table-cell-properties fo:border="0.0069in solid #000000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6" style:family="table-cell">
      <style:table-cell-properties fo:border="0.0069in solid #000000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40" style:family="table-row">
      <style:table-row-properties style:min-row-height="0.0416in" style:use-optimal-row-height="false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ableCell150" style:family="table-cell">
      <style:table-cell-properties fo:border="0.0069in solid #000000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end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end"/>
    </style:style>
    <style:style style:name="P155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160" style:family="table-column">
      <style:table-column-properties style:column-width="3.6423in"/>
    </style:style>
    <style:style style:name="TableColumn161" style:family="table-column">
      <style:table-column-properties style:column-width="2.6562in"/>
    </style:style>
    <style:style style:name="Table159" style:family="table">
      <style:table-properties style:width="6.2986in" fo:margin-left="0in" table:align="left"/>
    </style:style>
    <style:style style:name="TableRow162" style:family="table-row">
      <style:table-row-properties style:min-row-height="0.7708in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/>
    </style:style>
  </office:automatic-styles>
  <office:body>
    <office:text text:use-soft-page-breaks="true">
      <text:p text:style-name="P1"><text:span text:style-name="T2">Lietuvos saugios laivybos administracijos DirektoriAus</text:span></text:p>
      <text:p text:style-name="P3"/>
      <text:p text:style-name="P4">Į S A K Y M A S</text:p>
      <text:p text:style-name="P5">DĖL LIETUVOS SAUGIOS LAIVYBOS ADMINISTRACIJOS DIREKTORIAUS 2011 M. BIRŽELIO 30 D. ĮSAKYMO Nr. V-133 „DĖL LAIVŲ, KURIEMS REIKIA PAGALBOS, PRIĖMIMO Į PRIEGLOBSČIO VIETAS PLANO PATVIRTINIMO“ PAKEITIMO</text:p>
      <text:p text:style-name="P6"/>
      <text:p text:style-name="P7">2013 m. balandžio 25 d. Nr. V-95</text:p>
      <text:p text:style-name="P8">Klaipėda</text:p>
      <text:p text:style-name="P9"/>
      <text:p text:style-name="P10"/>
      <text:p text:style-name="P11"><text:span text:style-name="T12">P a k e i č i u Laivų, kuriems reikia pagalbos, priėmimo į prieglobsčio vietas plano (toliau – planas), patvirtinto Lietuvos saugios laivybos administracijos direktoriaus 2011 m. birželio 30 d. įsakymu Nr. V-133 „Dėl Laivų, kuriems reikia pagalbos, priėmimo į prieglobsčio vietas plano patvirtinimo“ (Žin., 2011, Nr. </text:span><text:a xlink:href="https://www.e-tar.lt/portal/lt/legalAct/TAR.8076B2019607" office:target-frame-name="_blank" xlink:show="new"><text:span text:style-name="T13">84-4122</text:span></text:a><text:span text:style-name="T14">), priedus:</text:span></text:p>
      <text:p text:style-name="P15"><text:span text:style-name="T16">1</text:span><text:span text:style-name="T17">. Išdėstau plano 2 priedą taip:</text:span></text:p>
      <text:p text:style-name="P18"/>
      <text:p text:style-name="P19"><text:span text:style-name="T20">„</text:span><text:span text:style-name="T21">KOMPETENTINGŲ INSTITUCIJŲ, KURIOMS PAVESTA ĮVERTINTI PADĖTĮ IR PRIIMTI SPRENDIMĄ DĖL LAIVO, KURIAM REIKIA PAGALBOS, PRIĖMIMO ARBA ATSISAKYMO PRIIMTI Į PASIRINKTĄ PRIEGLOBSČIO VIETĄ, IDENTIFIKAVIMO DUOMENYS</text:span></text:p>
      <text:p text:style-name="P22"/>
      <text:p text:style-name="P23">Lietuvos saugios laivybos administracija</text:p>
      <text:p text:style-name="P24">Pagrindinis kontaktinis asmuo – Evaldas Zacharevičius, direktorius.</text:p>
      <text:p text:style-name="P25">Mob. 8 682 65 772.</text:p>
      <text:p text:style-name="P26">Pakaitinis kontaktinis asmuo – Robertinas Tarasevičius, direktoriaus pavaduotojas.</text:p>
      <text:p text:style-name="P27">Mob. 8 612 18 337.</text:p>
      <text:p text:style-name="P28"/>
      <text:p text:style-name="P29">Klaipėdos regiono aplinkos apsaugos departamentas</text:p>
      <text:p text:style-name="P30">Pagrindinis kontaktinis asmuo – Raimondas Šatkauskas, Jūros aplinkos apsaugos agentūros vedėjas.</text:p>
      <text:p text:style-name="P31">Mob. 8 686 10 162.</text:p>
      <text:p text:style-name="P32">Pakaitinis kontaktinis asmuo – Vidmantas Tilvikas, Jūros aplinkos apsaugos agentūros vedėjo pavaduotojas.</text:p>
      <text:p text:style-name="P33"><text:span text:style-name="T34">Mob. 8 686 10 159.</text:span></text:p>
      <text:p text:style-name="P35"/>
      <text:p text:style-name="P36">Lietuvos kariuomenės Karinių jūrų pajėgų Jūrų gelbėjimo ir koordinavimo centras</text:p>
      <text:p text:style-name="P37">Budėtojas, budintis visą parą (24/7/365).</text:p>
      <text:p text:style-name="P38">Telefonai: +370 46 39 12 57;</text:p>
      <text:p text:style-name="P39">+370 46 39 12 58.</text:p>
      <text:p text:style-name="P40">Faksas +370 46 39 12 59.</text:p>
      <text:p text:style-name="P41">El. paštas mrcc@mil.lt.</text:p>
      <text:p text:style-name="P42"/>
      <text:p text:style-name="P43">Pagrindinis kontaktinis asmuo – Artūras Andrušaitis, Jūrų gelbėjimo ir koordinavimo centro viršininkas.</text:p>
      <text:p text:style-name="P44">Mob. 8 616 17 468.</text:p>
      <text:p text:style-name="P45">Pakaitinis kontaktinis asmuo – budėtojas, budintis visą parą.</text:p>
      <text:p text:style-name="P46">Telefonai: +370 46 39 12 57, +370 46 39 12 58.</text:p>
      <text:p text:style-name="P47"/>
      <text:p text:style-name="P48">VĮ Klaipėdos valstybinio jūrų uosto direkcija</text:p>
      <text:soft-page-break/>
      <text:p text:style-name="P49">Pagrindinis kontaktinis asmuo – Adomas Alekna, Klaipėdos valstybinio jūrų uosto kapitonas.</text:p>
      <text:p text:style-name="P50">Mob. 8 682 54 753.</text:p>
      <text:p text:style-name="P51">Pakaitinis kontaktinis asmuo – Arvydas Aleksas Narmontas, Klaipėdos valstybinio jūrų uosto kapitono pavaduotojas.</text:p>
      <text:p text:style-name="P52"><text:span text:style-name="T53">Mob. 8 687 10 224.“</text:span></text:p>
      <text:p text:style-name="P54"><text:span text:style-name="T55">2</text:span><text:span text:style-name="T56">. Išdėstau plano 4 priedo „</text:span><text:span text:style-name="T57">PAGALBAI, GELBĖJIMO DARBAMS IR KOVAI SU TARŠA TINKAMI IŠTEKLIAI IR ĮRENGINIAI“<text:s/></text:span><text:span text:style-name="T58">dalį „Valstybės sienos apsaugos tarnybai priklausanti įranga teršimo incidentams likviduoti“ taip:</text:span></text:p>
      <text:p text:style-name="P59"/>
      <text:p text:style-name="P60"><text:span text:style-name="T61">„Valstybės sienos apsaugos tarnybai priklausanti įranga teršimo incidentams likviduoti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>
              <text:p text:style-name="P70"><text:span text:style-name="T71">Eil.<text:s/></text:span><text:span text:style-name="T72">n</text:span><text:span text:style-name="T73">r.</text:span></text:p>
            </table:table-cell>
            <table:table-cell table:style-name="TableCell74">
              <text:p text:style-name="P75">Pavadinimas</text:p>
            </table:table-cell>
            <table:table-cell table:style-name="TableCell76">
              <text:p text:style-name="P77">Techniniai duomenys</text:p>
            </table:table-cell>
            <table:table-cell table:style-name="TableCell78">
              <text:p text:style-name="P79">Kiekis</text:p>
            </table:table-cell>
          </table:table-row>
        </table:table-header-rows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84">Pakrančių apsaugos laivas „Madeleine“</text:p>
          </table:table-cell>
          <table:table-cell table:style-name="TableCell85">
            <text:p text:style-name="P86">Ilgis – 22,4 m, plotis – 5,4 m, grimzlė – 1,7 m, greitis – 10 mazgų.</text:p>
          </table:table-cell>
          <table:table-cell table:style-name="TableCell87">
            <text:p text:style-name="P88">1 vnt.</text:p>
          </table:table-cell>
        </table:table-row>
        <table:table-row table:style-name="TableRow89">
          <table:table-cell table:style-name="TableCell90">
            <text:p text:style-name="P91">2.</text:p>
          </table:table-cell>
          <table:table-cell table:style-name="TableCell92">
            <text:p text:style-name="P93">Griebtuvas VIKOMA su jėgaine</text:p>
          </table:table-cell>
          <table:table-cell table:style-name="TableCell94">
            <text:p text:style-name="P95"><text:span text:style-name="T96">Diskinis, našumas – 17,5 m</text:span><text:span text:style-name="T97">3</text:span><text:span text:style-name="T98">/val., svoris – 56 kg.</text:span></text:p>
          </table:table-cell>
          <table:table-cell table:style-name="TableCell99">
            <text:p text:style-name="P100">1 vnt.</text:p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Boninės užtvaros su putų užpildu</text:p>
          </table:table-cell>
          <table:table-cell table:style-name="TableCell106">
            <text:p text:style-name="P107">Ilgis – 100 m (sekcija po 25 m). Bendras aukštis – 750 mm, viršvandeninės dalies aukštis – 250 mm.</text:p>
          </table:table-cell>
          <table:table-cell table:style-name="TableCell108">
            <text:p text:style-name="P109">2 vnt.</text:p>
          </table:table-cell>
        </table:table-row>
        <table:table-row table:style-name="TableRow110">
          <table:table-cell table:style-name="TableCell111">
            <text:p text:style-name="P112">4.</text:p>
          </table:table-cell>
          <table:table-cell table:style-name="TableCell113">
            <text:p text:style-name="P114">Pakrančių apsaugos rinktinės kateris „LAMOR 6500 OPEN“</text:p>
          </table:table-cell>
          <table:table-cell table:style-name="TableCell115">
            <text:p text:style-name="P116">Ilgis – 6,59 m, plotis – 2,25 m, grimzlė – 0,42 m, greitis – 32 mazgai.</text:p>
          </table:table-cell>
          <table:table-cell table:style-name="TableCell117">
            <text:p text:style-name="P118">1 vnt.</text:p>
          </table:table-cell>
        </table:table-row>
        <table:table-row table:style-name="TableRow119">
          <table:table-cell table:style-name="TableCell120">
            <text:p text:style-name="P121">5.</text:p>
          </table:table-cell>
          <table:table-cell table:style-name="TableCell122">
            <text:p text:style-name="P123">Skimeris „MINIMAX 12“</text:p>
          </table:table-cell>
          <table:table-cell table:style-name="TableCell124">
            <text:p text:style-name="P125"><text:span text:style-name="T126">Pajėgumas – 12 m</text:span><text:span text:style-name="T127">3</text:span><text:span text:style-name="T128">/val., grimzlė – 1,2 m, svoris – 28 kg, eksploatuojant leistinas maksimalus bangų aukštis – 1 m.<text:s/></text:span></text:p>
          </table:table-cell>
          <table:table-cell table:style-name="TableCell129">
            <text:p text:style-name="P130">1 vnt.</text:p>
          </table:table-cell>
        </table:table-row>
        <table:table-row table:style-name="TableRow131">
          <table:table-cell table:style-name="TableCell132">
            <text:p text:style-name="P133">6.<text:s/></text:p>
          </table:table-cell>
          <table:table-cell table:style-name="TableCell134">
            <text:p text:style-name="P135">Vienkartinė absorbuojanti boninė užtvara</text:p>
          </table:table-cell>
          <table:table-cell table:style-name="TableCell136">
            <text:p text:style-name="P137">Ilgis – 200 m.</text:p>
          </table:table-cell>
          <table:table-cell table:style-name="TableCell138">
            <text:p text:style-name="P139">1 vnt.</text:p>
          </table:table-cell>
        </table:table-row>
        <table:table-row table:style-name="TableRow140">
          <table:table-cell table:style-name="TableCell141">
            <text:p text:style-name="P142">7.</text:p>
          </table:table-cell>
          <table:table-cell table:style-name="TableCell143">
            <text:p text:style-name="P144">Teršalų surinkimo maišai</text:p>
          </table:table-cell>
          <table:table-cell table:style-name="TableCell145">
            <text:p text:style-name="P146"><text:span text:style-name="T147">Talpa – 1 m</text:span><text:span text:style-name="T148">3</text:span><text:span text:style-name="T149">.</text:span></text:p>
          </table:table-cell>
          <table:table-cell table:style-name="TableCell150">
            <text:p text:style-name="P151">4 vnt.</text:p>
          </table:table-cell>
        </table:table-row>
      </table:table>
      <text:p text:style-name="P152"><text:span text:style-name="T153">“</text:span></text:p>
      <text:p text:style-name="P154"/>
      <text:p text:style-name="P155"/>
      <text:p text:style-name="P156"/>
      <text:p text:style-name="P157">Direktorius<text:tab/>Evaldas Zacharevičius</text:p>
      <text:p text:style-name="P158"/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SUDERINTA<text:s/></text:p>
            <text:p text:style-name="P165">Lietuvos Respublikos aplinkos ministerijos Klaipėdos regiono aplinkos apsaugos departamento<text:s/></text:p>
            <text:p text:style-name="P166">2013-04-18 raštu Nr. 8-LV4-1067<text:s/></text:p>
          </table:table-cell>
          <table:table-cell table:style-name="TableCell167">
            <text:p text:style-name="P168">SUDERINTA</text:p>
            <text:p text:style-name="P169">Lietuvos kariuomenės<text:s/></text:p>
            <text:p text:style-name="P170">Karinių jūrų pajėgų</text:p>
            <text:p text:style-name="P171">2013-04-24 raštu Nr. 8IS-8</text:p>
          </table:table-cell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AUGIOS LAIVYBOS ADMINISTRACIJOS DIREKTORIAUS</dc:title>
    <meta:initial-creator>Rima</meta:initial-creator>
    <dc:creator>Adlib User</dc:creator>
    <meta:creation-date>2016-03-04T09:00:00Z</meta:creation-date>
    <dc:date>2016-03-04T09:00:00Z</dc:date>
    <meta:template xlink:href="Normal" xlink:type="simple"/>
    <meta:editing-cycles>2</meta:editing-cycles>
    <meta:editing-duration>PT0S</meta:editing-duration>
    <meta:document-statistic meta:page-count="2" meta:paragraph-count="90" meta:word-count="510" meta:character-count="3534" meta:row-count="148" meta:non-whitespace-character-count="3114"/>
  </office:meta>
</office:document-meta>
</file>