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SAKYMAS</text:p>
      <text:p text:style-name="P4"/>
      <text:p text:style-name="P5"><text:span text:style-name="T6">DĖL</text:span><text:span text:style-name="T7"><text:s/></text:span><text:span text:style-name="T8">EKSPERIMENTINĖS KATEGORIJOS ORLAIVIŲ IR ORLAIVIŲ LENGVESNIŲ UŽ ORĄ REIKALAVIMŲ NUSTATYMO</text:span></text:p>
      <text:p text:style-name="P9"/>
      <text:p text:style-name="P10">2008 m. birželio 12 d. Nr. 4R-113</text:p>
      <text:p text:style-name="P11">Vilnius</text:p>
      <text:p text:style-name="P12"/>
      <text:p text:style-name="P13"><text:span text:style-name="T14">Vadovaudamasis Lietuvos Respublikos aviacijos įstatymo (Žin., 2000, Nr.<text:s/></text:span><text:a xlink:href="https://www.e-tar.lt/portal/lt/legalAct/TAR.9D2F66B96EBC" office:target-frame-name="_blank" xlink:show="new"><text:span text:style-name="T15">94-2918</text:span></text:a><text:span text:style-name="T16">) 3 straipsnio 6 dalimi ir siekdamas užtikrinti skrydžių saugą:</text:span></text:p>
      <text:p text:style-name="P17"><text:span text:style-name="T18">1</text:span><text:span text:style-name="T19">.<text:s/></text:span><text:span text:style-name="T20">Nustata</text:span><text:span text:style-name="T21">u, kad eksperimentin</text:span><text:span text:style-name="T22">ės kategorijos orlaiviams ir orlaiviams lengvesniems už orą (laisviesiems aerostatams, pririšamiesiems aerostatams, dirižabliams) iki 2008 m. lapkričio 1 d. taikomos Lietuvos Respublikos aviacijos įstatymo III skyriaus pirmojo, antrojo ir ketvirtojo skirsn</text:span><text:span text:style-name="T23">ių nuostatos.</text:span></text:p>
      <text:p text:style-name="P24"><text:span text:style-name="T25">2</text:span><text:span text:style-name="T26">.<text:s/></text:span><text:span text:style-name="T27">Sudarau</text:span><text:span text:style-name="T28"><text:s/>šios sudėties darbo grupę eksperimentinės kategorijos orlaivių ir orlaivių lengvesnių už orą reikalavimams parengti:</text:span></text:p>
      <text:p text:style-name="P29">pirmininkas – Alvydas Šumskas, direktoriaus pavaduotojas,</text:p>
      <text:p text:style-name="P30">nariai – Algirdas Baseckas, Orlaivių skyriaus vedėjas,</text:p>
      <text:p text:style-name="P31">Stasys Čivilis, personalo licencijavimo skyriaus vedėjas,</text:p>
      <text:p text:style-name="P32"><text:span text:style-name="T33">Joris Gintilas, Teisės skyriaus vyriausiasis specialistas.</text:span></text:p>
      <text:p text:style-name="P34"><text:span text:style-name="T35">3</text:span><text:span text:style-name="T36">.<text:s/></text:span><text:span text:style-name="T37">Pavedu</text:span><text:span text:style-name="T38"><text:s/>šio įsakymo 2 punktu sudarytai komisijai iki 2008 m. spalio 23 d. Parengti atitinkamų reikalavimų projektus ir pateikti ma</text:span><text:span text:style-name="T39">n juos tvirtinti.</text:span></text:p>
      <text:p text:style-name="P40"/>
      <text:p text:style-name="P41"><text:span text:style-name="T42">DIREKTORIUS</text:span><text:span text:style-name="T43"><text:tab/>KĘSTUTIS AURYLA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3-08-08T11:19:00Z</meta:creation-date>
    <dc:date>2023-08-08T11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163" meta:character-count="1289" meta:row-count="23" meta:non-whitespace-character-count="1132"/>
  </office:meta>
</office:document-meta>
</file>