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text-properties style:font-size-complex="12pt" style:language-asian="lt" style:country-asian="LT"/>
    </style:style>
    <style:style style:name="TableColumn88" style:family="table-column">
      <style:table-column-properties style:column-width="6.4083in" style:use-optimal-column-width="false"/>
    </style:style>
    <style:style style:name="Table87" style:family="table">
      <style:table-properties style:width="6.4083in" fo:margin-left="0in" table:align="left"/>
    </style:style>
    <style:style style:name="TableRow89" style:family="table-row">
      <style:table-row-properties style:min-row-height="1.559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92"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tab-stops>
          <style:tab-stop style:type="right" style:position="6.2993in"/>
        </style:tab-stops>
      </style:paragraph-properties>
    </style:style>
    <style:style style:name="P227" style:parent-style-name="Normal" style:family="paragraph">
      <style:paragraph-properties fo:widows="0" fo:orphans="0">
        <style:tab-stops>
          <style:tab-stop style:type="right" style:position="6.2993in"/>
        </style:tab-stops>
      </style:paragraph-properties>
    </style:style>
    <style:style style:name="P228" style:parent-style-name="Normal" style:family="paragraph">
      <style:paragraph-properties fo:widows="0" fo:orphans="0">
        <style:tab-stops>
          <style:tab-stop style:type="right" style:position="6.2993in"/>
        </style:tab-stops>
      </style:paragraph-properties>
    </style:style>
    <style:style style:name="P2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30" style:parent-style-name="Normal" style:family="paragraph">
      <style:paragraph-properties fo:widows="0" fo:orphans="0">
        <style:tab-stops>
          <style:tab-stop style:type="right" style:position="6.29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break-before="page" fo:text-indent="3.543in"/>
    </style:style>
    <style:style style:name="P234" style:parent-style-name="Normal" style:family="paragraph">
      <style:paragraph-properties fo:widows="0" fo:orphans="0" fo:text-indent="3.543in"/>
      <style:text-properties fo:color="#000000" style:font-size-complex="12pt" style:language-asian="lt" style:country-asian="LT"/>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style:tab-stops>
          <style:tab-stop style:type="left" style:leader-style="solid" style:leader-text="_" style:position="1.2666in"/>
        </style:tab-stops>
      </style:paragraph-properties>
    </style:style>
    <style:style style:name="P239" style:parent-style-name="Normal" style:family="paragraph">
      <style:text-properties fo:font-size="11pt" style:font-size-asian="11pt"/>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center"/>
    </style:style>
    <style:style style:name="P243" style:parent-style-name="Normal" style:family="paragraph">
      <style:paragraph-properties fo:margin-left="2.0833in">
        <style:tab-stops>
          <style:tab-stop style:type="left" style:position="-1.45in"/>
          <style:tab-stop style:type="center" style:position="1.5833in"/>
        </style:tab-stops>
      </style:paragraph-properties>
      <style:text-properties fo:font-size="11pt" style:font-size-asian="11pt"/>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48" style:parent-style-name="Normal" style:family="paragraph">
      <style:paragraph-properties>
        <style:tab-stops>
          <style:tab-stop style:type="right" style:leader-style="solid" style:leader-text="_" style:position="6.25in"/>
        </style:tab-stops>
      </style:paragraph-properties>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Wingdings 2" style:font-name-asian="Wingdings 2" style:font-name-complex="Wingdings 2" style:font-weight-complex="bold"/>
    </style:style>
    <style:style style:name="T252" style:parent-style-name="DefaultParagraphFont" style:family="text">
      <style:text-properties style:font-weight-complex="bold" text:display="none"/>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text-underline-type="single" style:text-underline-style="solid" style:text-underline-width="auto" style:text-underline-mode="continuous"/>
    </style:style>
    <style:style style:name="P256" style:parent-style-name="Normal" style:family="paragraph">
      <style:paragraph-properties>
        <style:tab-stops>
          <style:tab-stop style:type="left" style:position="0.2833in"/>
          <style:tab-stop style:type="left" style:leader-style="dotted" style:leader-text="." style:position="1.5833in"/>
        </style:tab-stops>
      </style:paragraph-properties>
    </style:style>
    <style:style style:name="T257" style:parent-style-name="DefaultParagraphFont" style:family="text">
      <style:text-properties style:font-name="Wingdings 2" style:font-name-asian="Wingdings 2" style:font-name-complex="Wingdings 2" style:font-weight-complex="bold"/>
    </style:style>
    <style:style style:name="T258" style:parent-style-name="DefaultParagraphFont" style:family="text">
      <style:text-properties style:font-weight-complex="bold" text:display="none"/>
    </style:style>
    <style:style style:name="P259" style:parent-style-name="Normal" style:family="paragraph">
      <style:text-properties fo:font-size="11pt" style:font-size-asian="11pt"/>
    </style:style>
    <style:style style:name="P260" style:parent-style-name="Normal" style:family="paragraph">
      <style:paragraph-properties fo:margin-left="3.1493in">
        <style:tab-stops>
          <style:tab-stop style:type="right" style:leader-style="solid" style:leader-text="_" style:position="3.1006in"/>
        </style:tab-stops>
      </style:paragraph-properties>
    </style:style>
    <style:style style:name="P261" style:parent-style-name="Normal" style:family="paragraph">
      <style:paragraph-properties fo:margin-left="3.1493in">
        <style:tab-stops/>
      </style:paragraph-properties>
      <style:text-properties fo:font-size="11pt" style:font-size-asian="11pt"/>
    </style:style>
    <style:style style:name="P262" style:parent-style-name="Normal" style:family="paragraph">
      <style:paragraph-properties fo:margin-left="3.1493in">
        <style:tab-stops>
          <style:tab-stop style:type="right" style:leader-style="solid" style:leader-text="_" style:position="3.1006in"/>
        </style:tab-stops>
      </style:paragraph-properties>
    </style:style>
    <style:style style:name="P263" style:parent-style-name="Normal" style:family="paragraph">
      <style:paragraph-properties fo:margin-left="3.1493in">
        <style:tab-stops/>
      </style:paragraph-properties>
      <style:text-properties fo:font-size="11pt" style:font-size-asian="11pt"/>
    </style:style>
    <style:style style:name="P264" style:parent-style-name="Normal" style:family="paragraph">
      <style:paragraph-properties fo:margin-left="3.1493in">
        <style:tab-stops>
          <style:tab-stop style:type="right" style:leader-style="solid" style:leader-text="_" style:position="3.1006in"/>
        </style:tab-stops>
      </style:paragraph-properties>
    </style:style>
    <style:style style:name="P265" style:parent-style-name="Normal" style:family="paragraph">
      <style:paragraph-properties fo:margin-left="3.1493in">
        <style:tab-stops/>
      </style:paragraph-properties>
      <style:text-properties fo:font-size="11pt" style:font-size-asian="11pt"/>
    </style:style>
    <style:style style:name="P266" style:parent-style-name="Normal" style:family="paragraph">
      <style:paragraph-properties>
        <style:tab-stops>
          <style:tab-stop style:type="center" style:position="3.1666in"/>
          <style:tab-stop style:type="center" style:position="5.0833in"/>
        </style:tab-stops>
      </style:paragraph-properties>
    </style:style>
    <style:style style:name="P26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68" style:parent-style-name="Normal" style:family="paragraph">
      <style:paragraph-properties>
        <style:tab-stops>
          <style:tab-stop style:type="left" style:position="2.5236in"/>
          <style:tab-stop style:type="left" style:position="4.793in"/>
        </style:tab-stops>
      </style:paragraph-properties>
      <style:text-properties fo:font-size="11pt" style:font-size-asian="11pt"/>
    </style:style>
    <style:style style:name="P269" style:parent-style-name="Normal" style:family="paragraph">
      <style:paragraph-properties>
        <style:tab-stops>
          <style:tab-stop style:type="left" style:position="2.5236in"/>
          <style:tab-stop style:type="left" style:position="4.793in"/>
        </style:tab-stops>
      </style:paragraph-properties>
    </style:style>
    <style:style style:name="P270" style:parent-style-name="Normal" style:family="paragraph">
      <style:paragraph-properties>
        <style:tab-stops>
          <style:tab-stop style:type="left" style:position="2.5236in"/>
          <style:tab-stop style:type="left" style:position="4.793in"/>
        </style:tab-stops>
      </style:paragraph-properties>
    </style:style>
    <style:style style:name="P271" style:parent-style-name="Normal" style:family="paragraph">
      <style:paragraph-properties>
        <style:tab-stops>
          <style:tab-stop style:type="left" style:position="2.5236in"/>
          <style:tab-stop style:type="left" style:position="4.793in"/>
        </style:tab-stops>
      </style:paragraph-properties>
      <style:text-properties fo:font-size="11pt" style:font-size-asian="11pt"/>
    </style:style>
    <style:style style:name="P272" style:parent-style-name="Normal" style:family="paragraph">
      <style:paragraph-properties>
        <style:tab-stops>
          <style:tab-stop style:type="left" style:position="2.5236in"/>
          <style:tab-stop style:type="left" style:position="4.793in"/>
        </style:tab-stops>
      </style:paragraph-properties>
    </style:style>
    <style:style style:name="P273" style:parent-style-name="Normal" style:family="paragraph">
      <style:paragraph-properties fo:text-align="center">
        <style:tab-stops>
          <style:tab-stop style:type="left" style:position="2.5236in"/>
          <style:tab-stop style:type="left" style:position="4.7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text:span text:style-name="T9">DĖL VALSTYBINĖS MOKESČIŲ INSPEKCIJOS PRIE LIETUVOS RESPUBLIKOS FINANSŲ MINISTERIJOS VIRŠININKO 2006<text:s/></text:span><text:span text:style-name="T10">M</text:span><text:span text:style-name="T11">.<text:s/></text:span><text:span text:style-name="T12">BIRŽELIO</text:span><text:span text:style-name="T13">9<text:s/></text:span><text:span text:style-name="T14">D</text:span><text:span text:style-name="T15">. ĮSAKYMO NR. VA-55 „DĖL ŽEMĖS MOKESČIO ADMINISTRAVIMO TAISYKLIŲ PATVIRTINIMO“ PAKEITIMO</text:span></text:p>
      <text:p text:style-name="P16"/>
      <text:p text:style-name="P17">2008 m. spalio 3 d. Nr. VA-50</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o Nr. 110 (Žin., 1997, Nr.<text:s/></text:span><text:a xlink:href="https://www.e-tar.lt/portal/lt/legalAct/TAR.077276F69388" office:target-frame-name="_blank" xlink:show="new"><text:span text:style-name="T23">87-2212</text:span></text:a><text:span text:style-name="T24">; 2004, Nr. 82-2966; 2005, Nr.<text:s/></text:span><text:a xlink:href="https://www.e-tar.lt/portal/lt/legalAct/TAR.23E249D82B63" office:target-frame-name="_blank" xlink:show="new"><text:span text:style-name="T25">83-3083</text:span></text:a><text:span text:style-name="T26">), 17 ir 18.11 punktais,</text:span></text:p>
      <text:p text:style-name="P27"><text:span text:style-name="T28">pakeičiu</text:span><text:span text:style-name="T29"><text:s/>Žemės mokesčio administravimo taisykles, patvirtintas Valstybinės mokesčių inspekcijos prie Lietuvos Respublikos finansų ministerijos viršininko 2006 m. birželio 9 d. įsakymu Nr. VA-55 „Dėl Žemės mokesčio administravimo taisyklių patvirtinimo“ (Žin., 2006, Nr.<text:s/></text:span><text:a xlink:href="https://www.e-tar.lt/portal/lt/legalAct/TAR.8868E75950C7" office:target-frame-name="_blank" xlink:show="new"><text:span text:style-name="T30">68-2532</text:span></text:a><text:span text:style-name="T31">; 2007, Nr. 79-3204; toliau – Taisyklės):</text:span></text:p>
      <text:p text:style-name="P32"><text:span text:style-name="T33">1</text:span><text:span text:style-name="T34">. Išdėstau Taisyklių 11.3 punktą taip:</text:span></text:p>
      <text:p text:style-name="P35"><text:span text:style-name="T36">„</text:span><text:span text:style-name="T37">11.3</text:span><text:span text:style-name="T38">. užsienio šalių subjektai, atitinkantys Europinės ir transatlantinės integracijos kriterijus, nustatytus Lietuvos Respublikos Konstitucijos 47 straipsnio 3 dalies įgyvendinimo konstituciniame įstatyme (Žin., 1996, Nr. 64</text:span><text:span text:style-name="T39">‑1503; 2003, Nr. 34-1418), privačios nuosavybės teise įsigiję ne žemės ūkio ir ne miško ūkio paskirties sklypus. Užsienio šalių subjektai, kuriems Lietuvoje gali būti leidžiama nuosavybės teise įsigyti žemę, yra:“.</text:span></text:p>
      <text:p text:style-name="P40"><text:span text:style-name="T41">2</text:span><text:span text:style-name="T42">. Išdėstau Taisyklių 14 punktą taip:</text:span></text:p>
      <text:p text:style-name="P43"><text:span text:style-name="T44">„</text:span><text:span text:style-name="T45">14</text:span><text:span text:style-name="T46">. Žemės mokesčiui apskaičiuoti naudojami NTR duomenys: žemės savininkų vardai, pavardės ar pavadinimai, identifikaciniai numeriai (asmens kodai ar kodai), sklypų buvimo vietos savivaldybės kodai, teisiškai įregistruotų žemės sklypų identifikaciniai numeriai, jų įsigijimo-perleidimo datos, žemės sklypų adresai, sklypų (sklypo dalies) bendrieji bei miško plotai, tų sklypų (sklypo dalies) neindeksuota vertė, taip pat aukciono kainos ir neapmokestinamieji plotai (jei NTR yra nurodyti tokie duomenys) bei žemės sklypų paskirtys (įskaitant ir naudojimo būdus bei pobūdžius), jų įsigijimo būdai.“</text:span></text:p>
      <text:p text:style-name="P47"><text:span text:style-name="T48">3</text:span><text:span text:style-name="T49">. Išdėstau Taisyklių 19.3.3 punktą taip:</text:span></text:p>
      <text:p text:style-name="P50"><text:span text:style-name="T51">„</text:span><text:span text:style-name="T52">19.3.3</text:span><text:span text:style-name="T53">. jei nenustatytas mokesčių mokėtojo gyvenamosios vietos adresas, t. y. jei žemės mokesčio mokėtojas, fizinis asmuo, nėra deklaravęs gyvenamosios vietos, jei kalendoriniais metais pakeitė gyvenamąją vietą, o paskiausia gyvenamoji vieta iki kalendoriniais metais atliekamo žemės mokesčio mokėtojų identifikavimo nei MMR, nei GR nebuvo įregistruota ar kitaip nustatyta, taip pat, kai mokesčių mokėtojas gyvenamosios (buveinės) vietos Lietuvos Respublikoje neturi ir neturėjo ir kai jo gyvenamosios (buveinės) vietos adresas nei MMR, nei GR (JAR), nei jokiuose kituose registruose nebuvo nurodytas (pvz., užsienio juridiniai ir fiziniai asmenys). Jei toks mokesčių mokėtojas žemės sklypus turi keliuose Lietuvos Respublikos administraciniuose padaliniuose, tai jo žemės sklypų duomenis turi matyti bei jo paties paiešką atlikti ta AVMI, kurios aptarnaujamoje teritorijoje to mokėtojo sklypo vertė yra didžiausia.“</text:span></text:p>
      <text:p text:style-name="P54"><text:span text:style-name="T55">4</text:span><text:span text:style-name="T56">. Išdėstau Taisyklių 24 punktą taip:</text:span></text:p>
      <text:p text:style-name="P57"><text:span text:style-name="T58">„</text:span><text:span text:style-name="T59">24</text:span><text:span text:style-name="T60">. Šių taisyklių 23.1–23.3 punktuose išvardytiems žemės savininkams lengvata taikoma tik tada, kai apmokestinamojo laikotarpio pradžioje (t. y. kalendorinių metų sausio mėn. pirmą darbo dieną) jų šeimose nėra darbingų asmenų ir kai taisyklių 23.1–23.3 punktuose išvardytiems asmenims priklausančio žemės sklypo plotas nėra didesnis kaip<text:s/></text:span><text:soft-page-break/><text:span text:style-name="T61">savivaldybių tarybų nustatytas ND. Jei taisyklių 23.1–23.3 punktuose nurodytų asmenų šeimos nariai nedarbingais tapo jau prasidėjus apmokestinamajam laikotarpiui (po kalendorinių metų sausio mėn. pirmos darbo dienos), tai lengvata taisyklių 23.1–23.3 punktuose išvardintiems asmenims netaikoma.“</text:span></text:p>
      <text:p text:style-name="P62"><text:span text:style-name="T63">5</text:span><text:span text:style-name="T64">. Išdėstau Taisyklių 26 punktą taip:</text:span></text:p>
      <text:p text:style-name="P65"><text:span text:style-name="T66">„</text:span><text:span text:style-name="T67">26</text:span><text:span text:style-name="T68">. Asmens darbingumo ar neįgalumo lygį, jo priežastį, atsiradimo laiką, terminą ir asmens netekto darbingumo procentus nustato Neįgalumo ir darbingumo nustatymo tarnyba prie Lietuvos Respublikos socialinės apsaugos ir darbo ministerijos (toliau – Darbingumo nustatymo tarnyba). Šie asmenys nustatomi pagal Darbingumo nustatymo tarnybos teikiamus kalendorinių metų sausio mėn. pirmos darbo dienos būklės duomenis ir pagal kalendorinių metų birželio 30 dienos būklės duomenis, pateiktus iki kiekvienų metų liepos 20 dienos.“</text:span></text:p>
      <text:p text:style-name="P69"><text:span text:style-name="T70">6</text:span><text:span text:style-name="T71">. Išdėstau Taisyklių 29 punktą taip:</text:span></text:p>
      <text:p text:style-name="P72"><text:span text:style-name="T73">„</text:span><text:span text:style-name="T74">29</text:span><text:span text:style-name="T75">. Asmenys, kuriems nustatytas 0–55 procentų darbingumo lygis ar neįgalumo lygis, nustatomi pagal Darbingumo nustatymo tarnybos pateiktus duomenis.“</text:span></text:p>
      <text:p text:style-name="P76"><text:span text:style-name="T77">7</text:span><text:span text:style-name="T78">. Išdėstau Taisyklių 30 punktą taip:</text:span></text:p>
      <text:p text:style-name="P79"><text:span text:style-name="T80">„</text:span><text:span text:style-name="T81">30</text:span><text:span text:style-name="T82">. Šių taisyklių 23.1–23.3 punktuose išvardyti asmenys nustatomi pagal kalendorinių metų birželio 30 dienos būklės duomenis, o šių taisyklių 23.1–23.3 punktuose išvardytų asmenų šeimos narių nedarbingumas nustatomas pagal kalendorinių metų sausio mėn. pirmos darbo dienos būklės duomenis.“</text:span></text:p>
      <text:p text:style-name="P83"><text:span text:style-name="T84">8</text:span><text:span text:style-name="T85">. Išdėstau Taisyklių 41.1 punkto pavyzdį taip:</text:span></text:p>
      <text:p text:style-name="P86"/>
      <table:table table:style-name="Table87">
        <table:table-columns>
          <table:table-column table:style-name="TableColumn88"/>
        </table:table-columns>
        <table:table-row table:style-name="TableRow89">
          <table:table-cell table:style-name="TableCell90">
            <text:p text:style-name="P91">Gyventojas 1995 metais atkūrė nuosavybės teises į žemės sklypą ir tų pačių metų pirmą pusmetį tą sklypą pirmą kartą įregistravo NTR bei Ūkininkų ūkių registre. Šiam ūkininkui buvo taikoma ūkininko lengvata ir jis 3 metus (1995 m., 1996 m. bei 1997 m.) nemokėjo žemės mokesčio.</text:p>
            <text:p text:style-name="P92">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 NTR ir Ūkininkų ūkių registre, tačiau 2007 m. nusipirktam sklypui minėta lengvata jau nebetaikoma, nes šis ūkininkas vieną kartą tokia lengvata jau pasinaudojo.</text:p>
          </table:table-cell>
        </table:table-row>
      </table:table>
      <text:p text:style-name="P93"/>
      <text:p text:style-name="P94"><text:span text:style-name="T95">9</text:span><text:span text:style-name="T96">. Išdėstau Taisyklių 49.1 punktą taip:</text:span></text:p>
      <text:p text:style-name="P97"><text:span text:style-name="T98">„</text:span><text:span text:style-name="T99">49.1</text:span><text:span text:style-name="T100">. žemės savininkai, kuriems nustatytas 0–40 procentų darbingumo lygis ir apmokestinamojo laikotarpio pradžioje esantys nedarbingi šeimos nariai, kuriems nustatytas 0–55 procentų darbingumo lygis ir asmenys, kuriems nustatytas neįgalumo lygis (nedarbingiems nuo vaikystės), nustatomi pagal Darbingumo nustatymo tarnybos pateiktus duomenis,“.</text:span></text:p>
      <text:p text:style-name="P101"><text:span text:style-name="T102">10</text:span><text:span text:style-name="T103">. Išdėstau Taisyklių 64 punktą taip:</text:span></text:p>
      <text:p text:style-name="P104"><text:span text:style-name="T105">„</text:span><text:span text:style-name="T106">64</text:span><text:span text:style-name="T107">. Mokesčių mokėtojams, turintiems žemės sklypą (sklypus) bendrosios jungtinės nuosavybės teisėmis, deklaracijos formuojamos ir įteikiamos vienam iš bendraturčių (dažniausiai pirmajam įrašytam NTR centrinio duomenų banko išraše). Žemės savininkai, sklypą (sklypo dalį) turintys bendrosios jungtinės nuosavybės teisėmis, laikomi lygiaverčiais savininkais.“</text:span></text:p>
      <text:p text:style-name="P108"><text:span text:style-name="T109">11</text:span><text:span text:style-name="T110">. Išdėstau Taisyklių 66 punktą taip:</text:span></text:p>
      <text:p text:style-name="P111"><text:span text:style-name="T112">„</text:span><text:span text:style-name="T113">66</text:span><text:span text:style-name="T114">. Deklaracijų spausdinimo ir įteikimo operacijos atliekamos šių taisyklių 80 punkte nustatyta tvarka.</text:span></text:p>
      <text:p text:style-name="P115"><text:span text:style-name="T116">Jei mokesčių mokėtojo visų turimų žemės sklypų apskaičiuota žemės mokesčio suma nėra didesnė kaip 5 Lt, jis pagal Lietuvos Respublikos žemės mokesčio įstatymo (Žin., 1992, Nr.<text:s/></text:span><text:a xlink:href="https://www.e-tar.lt/portal/lt/legalAct/TAR.D267FBDC094B" office:target-frame-name="_blank" xlink:show="new"><text:span text:style-name="T117">21-612</text:span></text:a><text:span text:style-name="T118">) 6 straipsnį yra atleistas nuo žemės mokesčio mokėjimo. Deklaracija tokiam<text:s/></text:span><text:soft-page-break/><text:span text:style-name="T119">mokesčių mokėtojui suformuojama, tačiau nesiunčiama. Tokios deklaracijos duomenys skelbiami VMI prie FM Elektroninio deklaravimo sistemoje (toliau – EDS).“</text:span><text:span text:style-name="T120"><text:s/></text:span></text:p>
      <text:p text:style-name="P121"><text:span text:style-name="T122">12</text:span><text:span text:style-name="T123">. Išdėstau Taisyklių 70.4 punktą taip:</text:span></text:p>
      <text:p text:style-name="P124"><text:span text:style-name="T125">„</text:span><text:span text:style-name="T126">70.4</text:span><text:span text:style-name="T127">. mokesčių mokėtojas gyvenamosios (buveinės) vietos AVMI teritoriniame skyriuje (jei AVMI skyriuje yra galimybė priimti grynuosius pinigus) iki šių taisyklių 69 punkte nurodyto mokesčio sumokėjimo termino pabaigos,“.</text:span></text:p>
      <text:p text:style-name="P128"><text:span text:style-name="T129">13</text:span><text:span text:style-name="T130">. Papildau taisyklių X skyrių „Deklaracijos įteikimas žemės mokesčio mokėtojui“ nauju 79-1 punktu ir jį išdėstau taip:</text:span></text:p>
      <text:p text:style-name="P131"><text:span text:style-name="T132">„</text:span><text:span text:style-name="T133">79-1</text:span><text:span text:style-name="T134">. Mokesčių mokėtojas, pageidaujantis, kad jo vardu suformuota deklaracija nebūtų siunčiama paštu, turi kreiptis į savo gyvenamosios (buveinės) vietos AVMI teritorinį skyrių ir pateikti raštišką Prašymą nesiųsti žemės mokesčio apskaičiavimo deklaracijos (rekomenduojama prašymo forma pateikta Taisyklių priede, toliau – Prašymas), kuriame būtų išdėstytas jo atsisakymas deklaracijas gauti paštu ir būtų nurodyta, kokiu būdu jis susipažins su deklaracijos duomenimis, t. y. deklaracijos duomenis sužinos EDS, ar deklaraciją atsiims atvykęs į savo gyvenamosios (buveinės) vietos AVMI teritorinį skyrių.</text:span></text:p>
      <text:p text:style-name="P135"><text:span text:style-name="T136">Toks mokesčių mokėtojo pateiktas Prašymas galios iki to mokesčių mokėtojo kito prašymo (panaikinančio ankstesnįjį Prašymą) pateikimo dienos.“</text:span></text:p>
      <text:p text:style-name="P137"><text:span text:style-name="T138">14</text:span><text:span text:style-name="T139">. Išdėstau Taisyklių 80 punktą taip:</text:span></text:p>
      <text:p text:style-name="P140"><text:span text:style-name="T141">„</text:span><text:span text:style-name="T142">80</text:span><text:span text:style-name="T143">. Deklaracijos mokesčių mokėtojams įteikiamos MAĮ 164 str. nustatytais dokumentų mokesčių mokėtojui įteikimo būdais:</text:span></text:p>
      <text:p text:style-name="P144"><text:span text:style-name="T145">80.1</text:span><text:span text:style-name="T146">. siunčiant paštu (suformuotos ir iki kalendorinių metų rugsėjo 15 dienos patvirtintos pirminės deklaracijos spausdinamos ir mokesčių mokėtojams siunčiamos centralizuotai arba iškilus būtinybei jas spausdina ir siunčia pati AVMI. Kai tikslinamas didelis deklaracijų skaičius, tai patikslintos deklaracijos gali būti siunčiamos centralizuotai),</text:span></text:p>
      <text:p text:style-name="P147"><text:span text:style-name="T148">80.2</text:span><text:span text:style-name="T149">. tiesiogiai, kai mokesčių mokėtojas pageidauja savo deklaraciją atsiimti pats ir yra pateikęs 79-1 punkte nustatyta tvarka Prašymą,</text:span></text:p>
      <text:p text:style-name="P150"><text:span text:style-name="T151">80.3</text:span><text:span text:style-name="T152">. telekomunikacijų galiniais įrenginiais (EDS), t. y. kai mokesčių mokėtojas, būdamas EDS vartotoju pageidauja savo deklaracijos duomenis sužinoti EDS tinklalapyje ir yra pateikęs 79-1 punkte nustatyta tvarka Prašymą,</text:span></text:p>
      <text:p text:style-name="P153"><text:span text:style-name="T154">80.4</text:span><text:span text:style-name="T155">. viešai paskelbiant, t. y. tais atvejais, kai deklaracijų neįmanoma įteikti 80.1–80.3 punktuose nurodytais būdais (neįmanoma nustatyti mokesčių mokėtojo tikslaus gyvenamosios (buveinės) vietos adreso ar dėl adreso neradimo grįžta anksčiau išsiųstos deklaracijos, ar deklaracijos neįteiktos tiesiogiai). Skelbiant viešą pranešimą, kuriame siūloma mokesčių mokėtojui atvykti pas mokesčių administratorių atsiimti deklaracijos, tame pranešime nurodomi gyventojų vardai, pavardės, gimimo datos, o juridinių asmenų – pavadinimai, įmonės kodai.“</text:span></text:p>
      <text:p text:style-name="P156"><text:span text:style-name="T157">15</text:span><text:span text:style-name="T158">. Papildau Taisykles nauju 80-1 punktu ir jį išdėstau taip:</text:span></text:p>
      <text:p text:style-name="P159"><text:span text:style-name="T160">„</text:span><text:span text:style-name="T161">80-1</text:span><text:span text:style-name="T162">. Kai mokesčių mokėtojo deklaruota gyvenamoji vieta yra gyvenamosios apskrities savivaldybė, o jo tikslus adresas mokesčių administratoriui nežinomas (mokesčių mokėtojas tikslaus adreso nėra pateikęs mokesčių administratoriui), tai mokesčių mokėtojas deklaraciją atsiima pats deklaruotos savivaldybės AVMI teritoriniame skyriuje.“</text:span></text:p>
      <text:p text:style-name="P163"><text:span text:style-name="T164">16</text:span><text:span text:style-name="T165">. Išdėstau Taisyklių 81 punktą taip:</text:span></text:p>
      <text:p text:style-name="P166"><text:span text:style-name="T167">„</text:span><text:span text:style-name="T168">81</text:span><text:span text:style-name="T169">. Mokesčių mokėtojams nesiunčiamos deklaracijos, kai:</text:span></text:p>
      <text:p text:style-name="P170"><text:span text:style-name="T171">81.1</text:span><text:span text:style-name="T172">. apskaičiuota žemės mokesčio suma yra mažesnė arba lygi 5 Lt,</text:span></text:p>
      <text:p text:style-name="P173"><text:span text:style-name="T174">81.2</text:span><text:span text:style-name="T175">. mokesčių mokėtojas savo gyvenamosios vietos AVMI yra pateikęs 79-1 punkte nustatyta tvarka raštišką Prašymą.“</text:span></text:p>
      <text:p text:style-name="P176"><text:span text:style-name="T177">17</text:span><text:span text:style-name="T178">. Išdėstau Taisyklių 83 punktą taip:</text:span></text:p>
      <text:p text:style-name="P179"><text:span text:style-name="T180">„</text:span><text:span text:style-name="T181">83</text:span><text:span text:style-name="T182">. Patikslintas 2007 m. ir vėlesnių metų deklaracijas suformuoja, patvirtina, spausdina ir įteikia mokesčių mokėtojui jo gyvenamosios (buveinės) vietos AVMI bei šių taisyklių 20.2 punkte nustatytu atveju sklypo buvimo vietos AVMI.“</text:span></text:p>
      <text:p text:style-name="P183"><text:span text:style-name="T184">18</text:span><text:span text:style-name="T185">. Išdėstau Taisyklių 84 punktą taip:</text:span></text:p>
      <text:p text:style-name="P186"><text:span text:style-name="T187">„</text:span><text:span text:style-name="T188">84</text:span><text:span text:style-name="T189">. Dėl adresato neradimo sugrįžusios atgal deklaracijos perduodamos žemės mokestį<text:s/></text:span><text:soft-page-break/><text:span text:style-name="T190">administruojančiai AVMI, kuri jas įteikia pagal MAĮ 164 straipsnio nuostatas.“</text:span></text:p>
      <text:p text:style-name="P191"><text:span text:style-name="T192">19</text:span><text:span text:style-name="T193">. Išdėstau Taisyklių 85 punktą taip:</text:span></text:p>
      <text:p text:style-name="P194"><text:span text:style-name="T195">„</text:span><text:span text:style-name="T196">85</text:span><text:span text:style-name="T197">. Kai žemės sklypo savininkas miršta:</text:span></text:p>
      <text:p text:style-name="P198"><text:span text:style-name="T199">85.1</text:span><text:span text:style-name="T200">. kalendorinių metų pirmą pusmetį, tai deklaracijos formuojamos ir įteikiamos nustatytiems palikimą priėmusiems įpėdiniams (kai nėra žinomos įpėdiniams priklausančios žemės sklypų dalys, tai žemės mokestis apskaičiuojamas proporcingai nustatytų įpėdinių skaičiui). Iš nustatytų palikimą priėmusių įpėdinių turi būti išieškomi ir mirusio žemės sklypo savininko žemės mokesčio įsiskolinimai ir iki tokio savininko mirties priskaičiuoti delspinigiai,</text:span></text:p>
      <text:p text:style-name="P201"><text:span text:style-name="T202">85.2</text:span><text:span text:style-name="T203">. kalendorinių metų antrą pusmetį ir nėra nustatytų palikimą priėmusių įpėdinių, tai deklaracija formuojama mirusio savininko vardu ir jei iki ataskaitinio laikotarpio pabaigos nustatomi palikimą priėmę įpėdiniai, tai deklaracija įteikiama jiems. Prie įteikiamos deklaracijos turi būti pridedamas informacinis pranešimas, kad palikimą priėmę įpėdiniai atsako už palikėjo įsiskolinimus ir informuoti, kokiems nustatytiems palikimą priėmusiems įpėdiniams ši deklaracija įteikta,</text:span></text:p>
      <text:p text:style-name="P204"><text:span text:style-name="T205">85.3</text:span><text:span text:style-name="T206">. kai palikimas buvo priimtas faktiniu valdymu arba notarui padavus pareiškimą priimti palikimą ir nustatomas tik vienas palikimą priėmęs įpėdinis (kitų nustatyti nepavyksta), tai deklaracija teikiama tam nustatytajam įpėdiniui (žemės mokestį apskaičiavus už visą (visus) palikėjo sklypą (sklypus),</text:span></text:p>
      <text:p text:style-name="P207"><text:span text:style-name="T208">85.4</text:span><text:span text:style-name="T209">. deklaracijos nustatytiems palikimą priėmusiems įpėdiniams centralizuotai nesiunčiamos, jas siunčia nustatyto įpėdinio gyvenamosios vietos AVMI,</text:span></text:p>
      <text:p text:style-name="P210"><text:span text:style-name="T211">85.5</text:span><text:span text:style-name="T212">. jei per 18 mėnesių po žemės savininko mirties neatsiranda įpėdiniai, tai atitinkami AVMI padaliniai turi informuoti paveldėto turto perėmimo procedūromis užsiimančius padalinius, kad būtų pradedamos vykdyti turto perėmimo procedūros.“</text:span></text:p>
      <text:p text:style-name="P213"><text:span text:style-name="T214">20</text:span><text:span text:style-name="T215">. Išdėstau Taisyklių 86.1 ir 86.2 punktus taip:</text:span></text:p>
      <text:p text:style-name="P216"><text:span text:style-name="T217">„</text:span><text:span text:style-name="T218">86.1</text:span><text:span text:style-name="T219">. apie deklaracijose apskaičiuotas žemės mokesčio mokėtinas sumas VMI prie FM EDS vartotojams EDS tinklalapyje Žemės mokesčio apskaičiavimo pažymoje (toliau – pažyma). Pažymoje pateikiama ir tų žemės mokesčio deklaracijų informacija, kuriose apskaičiuota žemės mokesčio suma yra mažesnė arba lygi 5 litams, t. y., kai mokesčių mokėtojai yra atleisti nuo žemės mokesčio mokėjimo (deklaracijoje nurodyta žemės mokesčio suma lygi nuliui),</text:span></text:p>
      <text:p text:style-name="P220"><text:span text:style-name="T221">86.2</text:span><text:span text:style-name="T222">. bendroji informacija apie žemės mokestį Valstybinės mokesčių inspekcijos interneto tinklalapyje adresu: www.vmi.lt bei nemokamais telefonais 1882 (jei skambina iš TEO, OMNITEL, BITĖ, TELE2 tinklų) arba 8 800 10 882 (jei skambina iš kitų tinklų). Skambinant iš užsienio numeriu +370 5 2553190, už skambučius mokama įprastu tarifu,“.</text:span></text:p>
      <text:p text:style-name="P223"><text:span text:style-name="T224">21</text:span><text:span text:style-name="T225">. Pripažįstu netekusiu galios Taisyklių 90 punktą.</text:span></text:p>
      <text:p text:style-name="P226"/>
      <text:p text:style-name="P227"/>
      <text:p text:style-name="P228"/>
      <text:p text:style-name="P229">VIRŠININKO PAVADUOTOJAS,</text:p>
      <text:p text:style-name="P230"><text:span text:style-name="T231">ATLIEKANTIS VIRŠININKO FUNKCIJAS</text:span><text:span text:style-name="T232"><text:tab/>DAINIUS DAUGIRDA</text:span></text:p>
      <text:p text:style-name="P233"/>
      <text:soft-page-break/>
      <text:p text:style-name="P234">Žemės mokesčio administravimo<text:s/></text:p>
      <text:p text:style-name="P235">taisyklių<text:s/></text:p>
      <text:p text:style-name="P236">priedas</text:p>
      <text:p text:style-name="P237"/>
      <text:p text:style-name="P238">___________________ apskrities</text:p>
      <text:p text:style-name="Normal">valstybinės mokesčių inspekcijos<text:s/></text:p>
      <text:p text:style-name="Normal">___________________ skyriui</text:p>
      <text:p text:style-name="P239">(skyriaus pavadinimas)</text:p>
      <text:p text:style-name="Normal"/>
      <text:p text:style-name="P240">PRAŠYMAS<text:s/></text:p>
      <text:p text:style-name="P241">NESIŲSTI ŽEMĖS MOKESČIO APSKAIČIAVIMO DEKLARACIJOS</text:p>
      <text:p text:style-name="Normal"/>
      <text:p text:style-name="P242">___________ Nr. _________________</text:p>
      <text:p text:style-name="P243">(data)<text:tab/>(registracijos numeris)*</text:p>
      <text:p text:style-name="P244">_________________________</text:p>
      <text:p text:style-name="P245">(dokumento sudarymo vieta)</text:p>
      <text:p text:style-name="Normal"/>
      <text:p text:style-name="P246">Aš,<text:s/><text:tab/></text:p>
      <text:p text:style-name="P247">(mokesčių mokėtojo pavadinimas arba vardas ir pavardė,<text:s/></text:p>
      <text:p text:style-name="P248">_<text:tab/></text:p>
      <text:p text:style-name="P249">identifikacinis numeris (kodas), gyvenamosios vietos (buveinės) adresas)</text:p>
      <text:p text:style-name="Normal"/>
      <text:p text:style-name="P250">prašau mano vardu suformuotos Žemės mokesčio apskaičiavimo deklaracijos paštu nesiųsti. Patvirtinu, kad su šia deklaracija susipažinsiu:</text:p>
      <text:p text:style-name="Normal"/>
      <text:p text:style-name="Normal"><text:span text:style-name="T251"></text:span><text:span text:style-name="T252">[]</text:span><text:span text:style-name="T253"><text:s/></text:span><text:span text:style-name="T254">prisijungęs prie<text:s/></text:span>VMI elektroninės deklaravimo sistemos (<text:span text:style-name="T255">http://deklaravimas.vmi.lt</text:span>)</text:p>
      <text:p text:style-name="P256"><text:span text:style-name="T257"></text:span><text:span text:style-name="T258">[]</text:span><text:s/>atvykęs į ..................................... skyrių</text:p>
      <text:p text:style-name="P259">(pažymėti vieną ar kitą arba abu langelius).</text:p>
      <text:p text:style-name="Normal"/>
      <text:p text:style-name="P260">_<text:tab/></text:p>
      <text:p text:style-name="P261">(mokesčių mokėtojo parašas)</text:p>
      <text:p text:style-name="P262">_<text:tab/></text:p>
      <text:p text:style-name="P263">(telefonas)</text:p>
      <text:p text:style-name="P264">_<text:tab/></text:p>
      <text:p text:style-name="P265">(elektroninis paštas)</text:p>
      <text:p text:style-name="Normal"/>
      <text:p text:style-name="Normal">Prašymą priėmė</text:p>
      <text:p text:style-name="Normal"/>
      <text:p text:style-name="P266">_________________________<text:tab/>____________<text:tab/>___________________</text:p>
      <text:p text:style-name="P267">(AVMI valstybės tarnautojo ar<text:tab/>(parašas)<text:tab/>(vardas, pavardė)</text:p>
      <text:p text:style-name="P268">darbuotojo pareigų pavadinimas)</text:p>
      <text:p text:style-name="P269"/>
      <text:p text:style-name="P270">__________________</text:p>
      <text:p text:style-name="P271">* Registracijos numerio gyventojau nurodyti neprivalo.</text:p>
      <text:p text:style-name="P272"/>
      <text:p text:style-name="P2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2T08:54:00Z</meta:creation-date>
    <dc:date>2016-03-22T08:54:00Z</dc:date>
    <meta:template xlink:href="Normal" xlink:type="simple"/>
    <meta:editing-cycles>2</meta:editing-cycles>
    <meta:editing-duration>PT0S</meta:editing-duration>
    <meta:document-statistic meta:page-count="5" meta:paragraph-count="174" meta:word-count="1883" meta:character-count="15029" meta:row-count="475" meta:non-whitespace-character-count="13320"/>
  </office:meta>
</office:document-meta>
</file>