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GRUODŽIO 29 D. ĮSAKYMO NR. D1-706 „DĖL APLINKOS MINISTRO 2002 M. BIRŽELIO 27 D. ĮSAKYMO NR. 348 „DĖL PAKUOČIŲ IR PAKUOČIŲ ATLIEKŲ TVARKYMO TAISYKLIŲ PATVIRTINIMO“ PAKEITIMO“ PAKEITIMO</text:p>
      <text:p text:style-name="P9"/>
      <text:p text:style-name="P10">2005 m. gruodžio 30 d. Nr. D1-661</text:p>
      <text:p text:style-name="P11">Vilnius</text:p>
      <text:p text:style-name="P12"/>
      <text:p text:style-name="P13"><text:span text:style-name="T14">Pakeiči</text:span>u Lietuvos Respublikos aplinkos ministro 2004 m. gruodžio 29 d. įsakymo Nr. D1-706 „Dėl aplinkos ministro 2002 m. birželio 27 d. įsakymo Nr. 348 „Dėl Pakuočių ir pakuočių atliekų tvarkymo taisyklių patvirtinimo“ pakeitimo“ (Žin., 2005, Nr.<text:s/><text:a xlink:href="https://www.e-tar.lt/portal/lt/legalAct/TAR.D7A10D371B12" office:target-frame-name="_blank" xlink:show="new"><text:span text:style-name="T15">2-23</text:span></text:a>) 4 punktą ir jį išdėstau taip:</text:p>
      <text:p text:style-name="P16">„4.<text:s/><text:span text:style-name="T17">Nustata</text:span>u, kad Taisyklių 2 priede nustatyta metinė į vidaus rinką išleistų pakuočių apskaitos ataskaitos forma pildoma teikiant ataskaitas pradedant 2004 metais.“.</text:p>
      <text:p text:style-name="P18"/>
      <text:p text:style-name="P19"/>
      <text:p text:style-name="P20"><text:span text:style-name="T21">APLINKOS MINISTRAS</text:span><text:span text:style-name="T22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4-06T13:51:00Z</meta:creation-date>
    <dc:date>2016-04-06T13:51:00Z</dc:date>
    <meta:template xlink:href="Normal" xlink:type="simple"/>
    <meta:editing-cycles>2</meta:editing-cycles>
    <meta:editing-duration>PT0S</meta:editing-duration>
    <meta:document-statistic meta:page-count="1" meta:paragraph-count="8" meta:word-count="117" meta:character-count="893" meta:row-count="22" meta:non-whitespace-character-count="784"/>
  </office:meta>
</office:document-meta>
</file>