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6 M. VASARIO 23 D. ĮSAKYMO NR. 1V-73 „DĖL LIETUVOS IR LENKIJOS TARPVYRIAUSYBINĖS BENDRADARBIAVIMO PER SIENĄ KOMISIJOS ASMENINĖS SUDĖTIES PATVIRTINIMO“ PAKEITIMO<text:s/></text:p>
      <text:p text:style-name="P7"/>
      <text:p text:style-name="P8">2010 m. balandžio 1 d. Nr. 1V-203</text:p>
      <text:p text:style-name="P9">Vilnius</text:p>
      <text:p text:style-name="P10"/>
      <text:p text:style-name="P11"><text:span text:style-name="T12">Pakeičiu</text:span><text:span text:style-name="T13"><text:s/>Lietuvos Respublikos vidaus reikalų ministro 2006 m. vasario 23 d. įsakymo Nr. 1V-73 „Dėl Lietuvos ir Lenkijos tarpvyriausybinės bendradarbiavimo per sieną komisijos asmeninės sudėties patvirtinimo“ (Žin., 2006, Nr.<text:s/></text:span><text:a xlink:href="https://www.e-tar.lt/portal/lt/legalAct/TAR.299F51BC71EB" office:target-frame-name="_blank" xlink:show="new"><text:span text:style-name="T14">26-868</text:span></text:a><text:span text:style-name="T15">; 2009, Nr.<text:s/></text:span><text:a xlink:href="https://www.e-tar.lt/portal/lt/legalAct/TAR.A2E6E495C00D" office:target-frame-name="_blank" xlink:show="new"><text:span text:style-name="T16">115-4911</text:span></text:a><text:span text:style-name="T17">) 1 punktą ir išdėstau jį taip:</text:span></text:p>
      <text:p text:style-name="P18"><text:span text:style-name="T19">„</text:span><text:span text:style-name="T20">1</text:span><text:span text:style-name="T21">.<text:s/></text:span><text:span text:style-name="T22">Tvirtinu</text:span><text:span text:style-name="T23"><text:s/>šią Lietuvos ir Lenkijos tarpvyriausybinės bendradarbiavimo per sieną komisijos asmeninę sudėtį:</text:span></text:p>
      <text:p text:style-name="P24">Sigitas Šiupšinskas – vidaus reikalų viceministras (komisijos pirmininkas);</text:p>
      <text:p text:style-name="P25">Dalia Masaitienė – Vidaus reikalų ministerijos Viešojo valdymo politikos departamento Vietos savivaldos politikos skyriaus vedėja (komisijos atsakingoji sekretorė);</text:p>
      <text:p text:style-name="P26">Algirdas Bagušinskas – Vilkaviškio rajono savivaldybės meras;</text:p>
      <text:p text:style-name="P27">Algimantas Bražionis – Alytaus apskrities viršininkas;</text:p>
      <text:p text:style-name="P28">Ramūnas Kalvaitis – aplinkos viceministras;</text:p>
      <text:p text:style-name="P29">Birutė Kažemėkaitė – Marijampolės apskrities viršininkė;</text:p>
      <text:p text:style-name="P30">Artūras Margelis – Lazdijų rajono savivaldybės meras;</text:p>
      <text:p text:style-name="P31"><text:span text:style-name="T32">Lina Saulėnaitė – Užsienio reikalų ministerijos Europos šalių departamento Baltijos jūros šalių skyriaus trečioji sekretorė;</text:span></text:p>
      <text:p text:style-name="P33">Jurgita Skritaitė – Susisiekimo ministerijos Transporto politikos departamento direktoriaus pavaduotoja;</text:p>
      <text:p text:style-name="P34">Jonas Ščeponis – Kalvarijos savivaldybės meras;</text:p>
      <text:p text:style-name="P35">Vitas Volungevičius – Muitinės departamento prie Finansų ministerijos Muitinės veiklos organizavimo skyriaus viršininkas;</text:p>
      <text:p text:style-name="P36"><text:span text:style-name="T37">Gintautas Zinkevičius – Valstybės sienos apsaugos tarnybos prie Vidaus reikalų ministerijos Štabo Veiklos organizavimo valdybos viršininkas.“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2T09:56:00Z</meta:creation-date>
    <dc:date>2016-01-22T09:56:00Z</dc:date>
    <meta:template xlink:href="Normal" xlink:type="simple"/>
    <meta:editing-cycles>2</meta:editing-cycles>
    <meta:editing-duration>PT0S</meta:editing-duration>
    <meta:document-statistic meta:page-count="1" meta:paragraph-count="24" meta:word-count="225" meta:character-count="1967" meta:row-count="53" meta:non-whitespace-character-count="1766"/>
  </office:meta>
</office:document-meta>
</file>