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9 M. BIRŽELIO 1 D. ĮSAKYMO Nr. V-429 „DĖL UŽKREČIAMŲJŲ LIGŲ IR AIDS CENTRO NUOSTATŲ PATVIRTINIMO“ PAKEITIMO</text:p>
      <text:p text:style-name="P9"/>
      <text:p text:style-name="P10">2010 m. rugpjūčio 20 d. Nr. V-748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Užkrečiamųjų ligų ir AIDS centro nuostatus, patvirtintus Lietuvos Respublikos sveikatos apsaugos ministro 2009 m. birželio 1 d. įsakymu Nr. V-429 „Dėl Užkrečiamųjų ligų ir AIDS centro nuostatų patvirtinimo“ (Žin., 2009, Nr.<text:s/></text:span><text:a xlink:href="https://www.e-tar.lt/portal/lt/legalAct/TAR.197BAECB20DD" office:target-frame-name="_blank" xlink:show="new"><text:span text:style-name="T19">67-2721</text:span></text:a><text:span text:style-name="T20">):</text:span></text:p>
      <text:p text:style-name="P21"><text:span text:style-name="T22">1.1</text:span><text:span text:style-name="T23">. Išdėstau 7.4 punktą taip:</text:span></text:p>
      <text:p text:style-name="P24"><text:span text:style-name="T25">„</text:span><text:span text:style-name="T26">7.4</text:span><text:span text:style-name="T27">. teikti asmens (imunoprofilaktikos) ir visuomenės sveikatos priežiūros paslaugas“.</text:span></text:p>
      <text:p text:style-name="P28"><text:span text:style-name="T29">1.2</text:span><text:span text:style-name="T30">. Pripažįstu netekusiu galios 8.7 punktą.</text:span></text:p>
      <text:p text:style-name="P31"><text:span text:style-name="T32">2</text:span><text:span text:style-name="T33">.<text:s/></text:span><text:span text:style-name="T34">Nustata</text:span><text:span text:style-name="T35">u, kad šis įsakymas įsigalioja 2010 m. spalio 1 d.</text:span></text:p>
      <text:p text:style-name="P36"/>
      <text:p text:style-name="P37"/>
      <text:p text:style-name="P38"/>
      <text:p text:style-name="P39"><text:span text:style-name="T40">SVEIKATOS APSAUGOS MINISTRAS<text:s/></text:span><text:span text:style-name="T4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29T12:20:00Z</meta:creation-date>
    <dc:date>2016-02-29T12:20:00Z</dc:date>
    <meta:template xlink:href="Normal" xlink:type="simple"/>
    <meta:editing-cycles>2</meta:editing-cycles>
    <meta:editing-duration>PT0S</meta:editing-duration>
    <meta:document-statistic meta:page-count="1" meta:paragraph-count="12" meta:word-count="110" meta:character-count="888" meta:row-count="34" meta:non-whitespace-character-count="790"/>
  </office:meta>
</office:document-meta>
</file>