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 style:text-position="super 62.5%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 style:text-position="super 62.5%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 style:text-position="super 62.5%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style="italic" style:font-style-asian="italic" fo:color="#000000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<text:span text:style-name="T10">ŽEMĖS NUOMOS ĮSTATYMO 11 STRAIPSNIO PAPILDYMO IR PAKEITIMO IR PAPILDYMO 16</text:span><text:span text:style-name="T11">1</text:span><text:span text:style-name="T12"><text:s/>STRAIPSNIU</text:span></text:p>
      <text:p text:style-name="P13">Į S T A T Y M A S</text:p>
      <text:p text:style-name="P14"/>
      <text:p text:style-name="P15">1996 m. kovo 28 d. Nr. I-1263</text:p>
      <text:p text:style-name="P16">Vilnius</text:p>
      <text:p text:style-name="P17"/>
      <text:p text:style-name="P18"><text:span text:style-name="T19">(Žin., 1994, Nr.<text:s/></text:span><text:a xlink:href="https://www.e-tar.lt/portal/lt/legalAct/TAR.19039F7CAEEC" office:target-frame-name="_blank" xlink:show="new"><text:span text:style-name="T20">3-41</text:span></text:a><text:span text:style-name="T21">; 1995, Nr.<text:s/></text:span><text:a xlink:href="https://www.e-tar.lt/portal/lt/legalAct/TAR.B0C6AB5027B7" office:target-frame-name="_blank" xlink:show="new"><text:span text:style-name="T22">53-1296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1 straipsnio papildymas ir pakeitimas</text:span></text:p>
      <text:p text:style-name="P29"><text:span text:style-name="T30">1</text:span><text:span text:style-name="T31">. 11 straipsnį papildyti nauja šeštąja dalimi:</text:span></text:p>
      <text:p text:style-name="P32"><text:span text:style-name="T33">„La</text:span><text:span text:style-name="T34">isvųjų ekonominių zonų valdymo bendrovės už išnuomotą valstybinę žemę moka lengvatinį – 50 procentų mažesnį žemės nuomos mokestį. Laisvųjų ekonominių zonų valdymo bendrovių ir zonų įmonių privatus kapitalas, investuotas į zonų infrastruktūrą, į žemės vertę</text:span><text:span text:style-name="T35">, nustatant jos nuomos mokestį, neįskaičiuojamas.“</text:span></text:p>
      <text:p text:style-name="P36"><text:span text:style-name="T37">2</text:span><text:span text:style-name="T38">. 11 straipsnio buvusią šeštąją dalį laikyti septintąja dalimi.</text:span></text:p>
      <text:p text:style-name="P39"/>
      <text:p text:style-name="P40"><text:span text:style-name="T41">2</text:span><text:span text:style-name="T42"><text:s/>straipsnis.<text:s/></text:span><text:span text:style-name="T43">Įstatymo papildymas 16</text:span><text:span text:style-name="T44">1</text:span><text:span text:style-name="T45"><text:s/>straipsniu</text:span></text:p>
      <text:p text:style-name="P46"><text:span text:style-name="T47">Įstatymą papildyti 16</text:span><text:span text:style-name="T48">1</text:span><text:span text:style-name="T49"><text:s/>straipsniu:</text:span></text:p>
      <text:p text:style-name="P50"><text:span text:style-name="T51">„</text:span><text:span text:style-name="T52">16</text:span><text:span text:style-name="T53">1</text:span><text:span text:style-name="T54"><text:s/>straipsnis.<text:s/></text:span><text:span text:style-name="T55">Subnuomos sutarties<text:s/></text:span><text:span text:style-name="T56">atnaujinimas</text:span></text:p>
      <text:p text:style-name="P57"><text:span text:style-name="T58">Laisvosios ekonominės zonos įmonė, vykdžiusi subnuomos sutartimi prisiimtus įsipareigojimus, pasibaigus sutarties terminui, turi pirmenybės teisę atnaujinti subnuomos sutartį.“</text:span></text:p>
      <text:p text:style-name="P59"/>
      <text:p text:style-name="P60"/>
      <text:p text:style-name="P61"><text:span text:style-name="T62">Skelbiu šį Lietuvos Respublikos Seimo priimtą įstaty</text:span><text:span text:style-name="T63">mą.</text:span></text:p>
      <text:p text:style-name="P64"/>
      <text:p text:style-name="P65">RESPUBLIKOS PREZIDENTAS<text:tab/>ALGIRDAS BRAZAUSKAS</text:p>
      <text:p text:style-name="P66"><text:span text:style-name="T6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1:11:00Z</meta:creation-date>
    <dc:date>2015-09-15T01:11:00Z</dc:date>
    <meta:template xlink:href="Normal" xlink:type="simple"/>
    <meta:editing-cycles>2</meta:editing-cycles>
    <meta:editing-duration>PT0S</meta:editing-duration>
    <meta:document-statistic meta:page-count="1" meta:paragraph-count="23" meta:word-count="172" meta:character-count="1291" meta:row-count="63" meta:non-whitespace-character-count="1142"/>
  </office:meta>
</office:document-meta>
</file>