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2993in"/>
        </style:tab-stops>
      </style:paragraph-properties>
      <style:text-properties fo:text-transform="uppercase"/>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text:display="none"/>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3937in"/>
      <style:text-properties fo:font-size="11pt" style:font-size-asian="11pt"/>
    </style:style>
    <style:style style:name="P44"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3937in"/>
      <style:text-properties fo:font-size="11pt" style:font-size-asian="11pt"/>
    </style:style>
    <style:style style:name="TableColumn46" style:family="table-column">
      <style:table-column-properties style:column-width="3.225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2145in" style:use-optimal-column-width="false"/>
    </style:style>
    <style:style style:name="Table45" style:family="table">
      <style:table-properties style:width="6.4083in" fo:margin-left="0in" table:align="left"/>
    </style:style>
    <style:style style:name="TableRow51" style:family="table-row">
      <style:table-row-properties style:min-row-height="0.0138in" style:use-optimal-row-height="false" fo:keep-together="always"/>
    </style:style>
    <style:style style:name="TableCell52" style:family="table-cell">
      <style:table-cell-properties fo:border="none" style:writing-mode="lr-tb" fo:padding-top="0in" fo:padding-left="0.075in" fo:padding-bottom="0in" fo:padding-right="0.075in"/>
    </style:style>
    <style:style style:name="T53" style:parent-style-name="DefaultParagraphFont" style:family="text">
      <style:text-properties fo:font-size="11pt" style:font-size-asian="11pt"/>
    </style:style>
    <style:style style:name="TableCell54" style:family="table-cell">
      <style:table-cell-properties fo:border="none" style:writing-mode="lr-tb" fo:padding-top="0in" fo:padding-left="0.075in" fo:padding-bottom="0in" fo:padding-right="0.075in"/>
    </style:style>
    <style:style style:name="TableCell55" style:family="table-cell">
      <style:table-cell-properties fo:border="none" style:writing-mode="lr-tb" fo:padding-top="0in" fo:padding-left="0.075in" fo:padding-bottom="0in" fo:padding-right="0.075in"/>
    </style:style>
    <style:style style:name="TableCell56" style:family="table-cell">
      <style:table-cell-properties fo:border="none" style:writing-mode="lr-tb" fo:padding-top="0in" fo:padding-left="0.075in" fo:padding-bottom="0in" fo:padding-right="0.075in"/>
    </style:style>
    <style:style style:name="TableCell57" style:family="table-cell">
      <style:table-cell-properties fo:border="none" style:writing-mode="lr-tb" fo:padding-top="0in" fo:padding-left="0.075in" fo:padding-bottom="0in" fo:padding-right="0.075in"/>
    </style:style>
    <style:style style:name="TableRow58" style:family="table-row">
      <style:table-row-properties style:min-row-height="0.0138in" style:use-optimal-row-height="false" fo:keep-together="always"/>
    </style:style>
    <style:style style:name="TableCell59" style:family="table-cell">
      <style:table-cell-properties fo:border="none" style:writing-mode="lr-tb" fo:padding-top="0in" fo:padding-left="0.075in" fo:padding-bottom="0in" fo:padding-right="0.075in"/>
    </style:style>
    <style:style style:name="TableCell60" style:family="table-cell">
      <style:table-cell-properties fo:border="none" style:writing-mode="lr-tb" fo:padding-top="0in" fo:padding-left="0.075in" fo:padding-bottom="0in" fo:padding-right="0.075in"/>
    </style:style>
    <style:style style:name="TableCell61" style:family="table-cell">
      <style:table-cell-properties fo:border="none" style:writing-mode="lr-tb" fo:padding-top="0in" fo:padding-left="0.075in" fo:padding-bottom="0in" fo:padding-right="0.075in"/>
    </style:style>
    <style:style style:name="TableCell62" style:family="table-cell">
      <style:table-cell-properties fo:border="none" style:writing-mode="lr-tb" fo:padding-top="0in" fo:padding-left="0.075in" fo:padding-bottom="0in" fo:padding-right="0.075i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 style:parent-style-name="Normal" style:family="paragraph">
      <style:paragraph-properties fo:text-align="center" fo:margin-left="3.25in">
        <style:tab-stops>
          <style:tab-stop style:type="right" style:leader-style="solid" style:leader-text="_" style:position="3in"/>
        </style:tab-stops>
      </style:paragraph-properties>
      <style:text-properties fo:font-size="11pt" style:font-size-asian="11pt"/>
    </style:style>
    <style:style style:name="P70" style:parent-style-name="Normal" style:family="paragraph">
      <style:paragraph-properties fo:text-align="justify">
        <style:tab-stops>
          <style:tab-stop style:type="right" style:leader-style="solid" style:leader-text="_" style:position="6.25in"/>
        </style:tab-stops>
      </style:paragraph-properties>
    </style:style>
    <style:style style:name="P71" style:parent-style-name="Normal" style:family="paragraph">
      <style:paragraph-properties fo:text-align="justify" fo:margin-left="0.4166in">
        <style:tab-stops/>
      </style:paragraph-properties>
      <style:text-properties fo:font-size="11pt" style:font-size-asian="11pt"/>
    </style:style>
    <style:style style:name="P72" style:parent-style-name="Normal" style:family="paragraph">
      <style:paragraph-properties fo:text-align="justify"/>
    </style:style>
    <style:style style:name="TableColumn74" style:family="table-column">
      <style:table-column-properties style:column-width="3.3798in" style:use-optimal-column-width="false"/>
    </style:style>
    <style:style style:name="TableColumn75" style:family="table-column">
      <style:table-column-properties style:column-width="1.3in" style:use-optimal-column-width="false"/>
    </style:style>
    <style:style style:name="TableColumn76" style:family="table-column">
      <style:table-column-properties style:column-width="1.7451in" style:use-optimal-column-width="false"/>
    </style:style>
    <style:style style:name="Table73" style:family="table">
      <style:table-properties style:width="6.425in" fo:margin-left="0in" table:align="left"/>
    </style:style>
    <style:style style:name="TableRow77" style:family="table-row">
      <style:table-row-properties style:min-row-height="0.3923in"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tab-stops>
          <style:tab-stop style:type="right" style:leader-style="solid" style:leader-text="_" style:position="2.8333in"/>
        </style:tab-stops>
      </style:paragraph-properties>
    </style:style>
    <style:style style:name="T80" style:parent-style-name="DefaultParagraphFont" style:family="text">
      <style:text-properties fo:font-size="11pt" style:font-size-asian="11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style>
    <style:style style:name="P8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INFORMATIKOS IR RYŠIŲ DEPARTAMENTO<text:s/><text:line-break/>PRIE LIETUVOS RESPUBLIKOS VIDAUS REIKALŲ MINISTERIJOS DIREKTORIAUS</text:p>
      <text:p text:style-name="P2">ĮSAKYMAS</text:p>
      <text:p text:style-name="P3"/>
      <text:p text:style-name="P4">DĖL ASMENŲ APTARNAVIMO INFORMATIKOS IR RYŠIŲ DEPARTAMENTE PRIE LIETUVOS RESPUBLIKOS VIDAUS REIKALŲ MINISTERIJOS TAIKANT „VIENO LANGELIO“ PRINCIPĄ</text:p>
      <text:p text:style-name="P5"/>
      <text:p text:style-name="P6">2007 m. gruodžio 28 d. Nr. 5V-105</text:p>
      <text:p text:style-name="P7">Vilnius</text:p>
      <text:p text:style-name="P8"/>
      <text:p text:style-name="P9">Įgyvendindamas Asmenų prašymų nagrinėjimo ir jų aptarnavimo viešojo administravimo institucijose, įstaigose ir kituose viešojo administravimo subjektuose taisykles, patvirtintas Lietuvos Respublikos Vyriausybės 2007 m. rugpjūčio 22 d. nutarimu Nr. 875 (Žin., 2007, Nr. <text:a xlink:href="https://www.e-tar.lt/portal/lt/legalAct/TAR.6565D97B9AA2" office:target-frame-name="_blank" xlink:show="new"><text:span text:style-name="T10">94-3779</text:span></text:a>):</text:p>
      <text:p text:style-name="P11">1.<text:s/><text:span text:style-name="T12">Tvirtinu</text:span><text:s/>Pranešimo apie prašymo registraciją formą (pridedama).</text:p>
      <text:p text:style-name="P13">2.<text:s/><text:span text:style-name="T14">Paved</text:span>u:</text:p>
      <text:p text:style-name="P15">2.1. Informatikos ir ryšių departamento prie Lietuvos Respublikos vidaus reikalų ministerijos (toliau – departamentas) Bendrajam skyriui organizuoti asmenų aptarnavimą departamente, taikant „vieno langelio“ principą, jiems atvykus į departamento priimamąjį, aptarnavimą telefonu, prašymų, skundų ir pranešimų, gautų tiesiai iš asmenų arba atsiųstų paštu ar per pasiuntinį, elektroniniu būdu, tvarkymą teisės aktų nustatyta tvarka.</text:p>
      <text:p text:style-name="P16">2.2. Departamento skyrių vedėjams, gavus paštu iš asmenų prašymus, skundus arba pranešimus, tiesiogiai adresuotus departamento skyriui, juos nedelsiant perduoti departamento Bendrajam skyriui registruoti.</text:p>
      <text:p text:style-name="P17">2.3. Departamento Bendrajam skyriui, gavus paštu iš asmenų prašymus per 2 (dvi) darbo dienas nuo prašymo registravimo Bendrajame skyriuje dienos, išsiųsti prašymo registravimo faktą patvirtinantį dokumentą pagal šio įsakymo 1 punktu patvirtintą formą.</text:p>
      <text:p text:style-name="P18">2.4. Bendrajam skyriui pasirinkta forma ne rečiau kaip kartą per metus organizuoti anoniminę asmenų apklausą apie aptarnavimo, prašymų ir skundų nagrinėjimo kokybę. Apklausos duomenis ir pasiūlymus dėl asmenų aptarnavimo kokybės gerinimo pateikti departamento direktoriui.</text:p>
      <text:p text:style-name="P19">3.<text:s/><text:span text:style-name="T20">Nustata</text:span>u, kad:</text:p>
      <text:p text:style-name="P21">3.1. Asmenys departamente aptarnaujami departamento priimamojo darbo laiku: pirmadieniais ir trečiadieniais 8.00–12.00 val. ir 12.45–17.00 val., antradieniais ir ketvirtadieniais 8.00–12.00 val. ir 12.45–18.00 val., penktadieniais 8.00–12.00 val. ir 12.45–15.45 val.</text:p>
      <text:p text:style-name="P22">3.2. Elektroniniu paštu gauti asmenų prašymai, skundai ir pranešimai, kai negalima identifikuoti elektroninio parašo ir prašymą, skundą arba pranešimą pateikusio asmens, neregistruojami ir nenagrinėjami, jie grąžinami siuntėjui elektroniniu paštu, paaiškinant grąžinimo priežastį.</text:p>
      <text:p text:style-name="P23">3.3. Prašymai dėl departamento tvarkomų žinybinių registrų duomenų teikimo pateikiami, naginėjami ir atsakymai į juos pateikiami šių žinybinių registrų nuostatų ir registrų duomenų teikimo tvarkos aprašų, patvirtintų Lietuvos Respublikos vidaus reikalų ministro įsakymais, nustatyta tvarka.</text:p>
      <text:p text:style-name="P24">4.<text:s/><text:span text:style-name="T25">Pripažįstu</text:span><text:s/>netekusius galios:</text:p>
      <text:p text:style-name="P26">4.1. Departamento direktoriaus 2006 m. gruodžio 14 d. įsakymą Nr. 5V- 85 „Dėl Piliečių ir kitų asmenų aptarnavimo Informatikos ir ryšių departamente prie Lietuvos Respublikos vidaus reikalų ministerijos tarkos aprašo patvirtinimo“ (Žin., 2006, Nr. <text:a xlink:href="https://www.e-tar.lt/portal/lt/legalAct/TAR.F6E270B03C56" office:target-frame-name="_blank" xlink:show="new"><text:span text:style-name="T27">145-5560</text:span></text:a>);</text:p>
      <text:p text:style-name="P28">4.2. Departamento direktoriaus 2007 m. kovo 23 d. įsakymą Nr. 5V-27 „Dėl Informatikos ir ryšių departamento prie Lietuvos Respublikos vidaus reikalų ministerijos direktoriaus 2006 m. gruodžio 14 d. įsakymo Nr. 5V-85 „Dėl Piliečių ir kitų asmenų aptarnavimo Informatikos ir ryšių<text:s/><text:soft-page-break/>departamente prie Lietuvos Respublikos vidaus reikalų ministerijos tarkos aprašo patvirtinimo“ pakeitimo“ (Žin., 2007, Nr. 33-1409).</text:p>
      <text:p text:style-name="P29"/>
      <text:p text:style-name="P30"/>
      <text:p text:style-name="P31"><text:span text:style-name="T32">Direktorius<text:s/></text:span><text:span text:style-name="T33"><text:tab/>Vygantas Ivanauskas</text:span></text:p>
      <text:p text:style-name="P34"/>
      <text:p text:style-name="Normal"/>
      <text:p text:style-name="P35">Forma patvirtinta Informatikos ir ryšių departamento prie Lietuvos Respublikos vidaus reikalų ministerijos direktoriaus 2007 m. gruodžio 28 d. įsakymu Nr. 5V-105</text:p>
      <text:p text:style-name="Normal"/>
      <text:p text:style-name="P36"><text:span text:style-name="T37">(Pranešimo apie prašymo registraciją formos pavyzdys)</text:span></text:p>
      <text:p text:style-name="P38"/>
      <text:p text:style-name="P39"><draw:frame draw:z-index="0" draw:id="id0" draw:style-name="a0" draw:name="Picture 2"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 text:style-name="T40">(herbas)</text:span></text:p>
      <text:p text:style-name="P41"/>
      <text:p text:style-name="P42">INFORMATIKOS IR RYŠIŲ DEPARTAMENTAS<text:s/><text:line-break/>PRIE LIETUVOS RESPUBLIKOS VIDAUS REIKALŲ MINISTERIJOS</text:p>
      <text:p text:style-name="Normal"/>
      <text:p text:style-name="P43">Juridinių asmenų registras <text:s text:c="3"/>Kodas 188774822 <text:s text:c="3"/>Šventaragio g. 2, LT-01510 Vilnius</text:p>
      <text:p text:style-name="P44">Tel. (8 5) 271 7177 <text:s text:c="4"/>Faks. (8 5) 271 8921 <text:s text:c="3"/>El. p. ird@vrm.lt</text:p>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Normal"><text:span text:style-name="T53">(Adresatas)</text:span></text:p>
          </table:table-cell>
          <table:table-cell table:style-name="TableCell54">
            <text:p text:style-name="Normal"/>
          </table:table-cell>
          <table:table-cell table:style-name="TableCell55">
            <text:p text:style-name="Normal"/>
          </table:table-cell>
          <table:table-cell table:style-name="TableCell56">
            <text:p text:style-name="Normal"/>
          </table:table-cell>
          <table:table-cell table:style-name="TableCell57">
            <text:p text:style-name="Normal"/>
          </table:table-cell>
        </table:table-row>
        <table:table-row table:style-name="TableRow58">
          <table:table-cell table:style-name="TableCell59">
            <text:p text:style-name="Normal"/>
          </table:table-cell>
          <table:table-cell table:style-name="TableCell60">
            <text:p text:style-name="Normal"/>
          </table:table-cell>
          <table:table-cell table:style-name="TableCell61">
            <text:p text:style-name="Normal">Į</text:p>
          </table:table-cell>
          <table:table-cell table:style-name="TableCell62">
            <text:p text:style-name="Normal">2000-00-00</text:p>
          </table:table-cell>
          <table:table-cell table:style-name="TableCell63">
            <text:p text:style-name="Normal">prašymą</text:p>
          </table:table-cell>
        </table:table-row>
      </table:table>
      <text:p text:style-name="P64"/>
      <text:p text:style-name="P65">PRANEŠIMAS APIE PRAŠYMO REGISTRACIJĄ</text:p>
      <text:p text:style-name="P66"/>
      <text:p text:style-name="P67">2000-00-00 <text:s/>Nr. 00R-00</text:p>
      <text:p text:style-name="Normal"/>
      <text:p text:style-name="P68">Pranešame, kad Jūsų prašymas, adresuotas<text:s/><text:tab/></text:p>
      <text:p text:style-name="P69">(Informatikos ir ryšių departamentui</text:p>
      <text:p text:style-name="P70">_<text:tab/><text:s/>gautas<text:s/></text:p>
      <text:p text:style-name="P71">prie Lietuvos Respublikos vidaus reikalų ministerijos ar departamento skyriui)</text:p>
      <text:p text:style-name="P72">2000-00-00, prašymo registracijos Nr. 00R-00.</text:p>
      <text:p text:style-name="Normal"/>
      <text:p text:style-name="Normal"/>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_<text:tab/></text:p>
            <text:p text:style-name="Normal"><text:span text:style-name="T80">(darbuotojo, priėmusio prašymą, pareigų pavadinimas)<text:s/></text:span></text:p>
          </table:table-cell>
          <table:table-cell table:style-name="TableCell81">
            <text:p text:style-name="P82">_________</text:p>
            <text:p text:style-name="P83"><text:span text:style-name="T84">(parašas)</text:span></text:p>
          </table:table-cell>
          <table:table-cell table:style-name="TableCell85">
            <text:p text:style-name="P86">_________________</text:p>
            <text:p text:style-name="P87"><text:span text:style-name="T88">(vardas ir pavardė)</text:span></text:p>
          </table:table-cell>
        </table:table-row>
      </table:table>
      <text:p text:style-name="Normal"/>
      <text:p text:style-name="Normal">(Rengėjo nuoroda)</text:p>
      <text:p text:style-name="Normal"/>
      <text:p text:style-name="P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TIKOS IR RYŠIŲ DEPARTAMENTO</dc:title>
    <meta:initial-creator>irlauk</meta:initial-creator>
    <dc:creator>adlibuser</dc:creator>
    <meta:creation-date>2022-05-23T05:50:00Z</meta:creation-date>
    <dc:date>2022-05-23T05:50:00Z</dc:date>
    <meta:template xlink:href="Normal.dotm" xlink:type="simple"/>
    <meta:editing-cycles>2</meta:editing-cycles>
    <meta:editing-duration>PT0S</meta:editing-duration>
    <meta:document-statistic meta:page-count="4" meta:paragraph-count="149" meta:word-count="617" meta:character-count="4471" meta:row-count="222" meta:non-whitespace-character-count="4003"/>
  </office:meta>
</office:document-meta>
</file>