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T41" style:parent-style-name="DefaultParagraphFont" style:family="text">
      <style:text-properties style:text-position="sub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text:p>
      <text:p text:style-name="P9"/>
      <text:p text:style-name="P10">2007 m. lapkričio 27 d. Nr. D1-631</text:p>
      <text:p text:style-name="P11">Vilnius</text:p>
      <text:p text:style-name="P12"/>
      <text:p text:style-name="P13"><text:span text:style-name="T14">Pakeičiu</text:span><text:s/>Lietuvos Respublikos aplinkos ministro 2006 m. spalio 9 d. įsakymą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Žin., 2006, Nr.<text:s/><text:a xlink:href="https://www.e-tar.lt/portal/lt/legalAct/TAR.88F3BB0D6722" office:target-frame-name="_blank" xlink:show="new"><text:span text:style-name="T15">119-4552</text:span></text:a>, Nr. 120, Nr. 121, Nr. 122, Nr. 123; Nr. 135-5118; 2007, Nr. 23-893):</text:p>
      <text:p text:style-name="P16">1. Išdėstau įsakymo antraštę taip:</text:p>
      <text:p text:style-name="P17"><text:span text:style-name="T18">„</text:span><text:span text:style-name="T19">DĖL SUNKIŲJŲ TRANSPORTO PRIEMONIŲ TIPO PATVIRTINIMO<text:s/></text:span><text:span text:style-name="T20">ATSIŽVELGIANT<text:s/></text:span><text:span text:style-name="T21">Į<text:s/></text:span><text:span text:style-name="T22">IŠMETAMŲJŲ TERŠALŲ KIEKĮ (EURO IV IR V) TVARKOS APRAŠO PATVIRTINIMO</text:span>“.</text:p>
      <text:p text:style-name="P23">2. Išdėstau įsakymo preambulę taip:</text:p>
      <text:p text:style-name="P24">„Vadovaudamasis Lietuvos Respublikos aplinkos oro apsaugos įstatymo (Žin., 1999, Nr.<text:s/><text:a xlink:href="https://www.e-tar.lt/portal/lt/legalAct/TAR.9A844F180551" office:target-frame-name="_blank" xlink:show="new"><text:span text:style-name="T25">98-2813</text:span></text:a>) 17 straipsnio 2 dalimi ir įgyvendindamas 2005 m. rugsėjo 28 d. Europos Parlamento ir Tarybos direktyvos 2005/55/EB dėl valstybių narių įstatymų, reglamentuojančių priemones, kurių būtina imtis mažinant transporto priemonėse naudojamų uždegimo suspaudimu variklių išmetamą dujinių teršalų bei kietųjų dalelių kiekį ir transporto priemonėse naudojamų priverstinio uždegimo variklių, degalams naudojančių gamtines dujas ir suskystintas naftos dujas, išmetamą dujinių teršalų kiekį, suderinimo (OL 2005 L 275, p. 1), taip pat 2005 m. lapkričio 14 d. Komisijos direktyvos 2005/78/EB, įgyvendinančios Europos Parlamento ir Tarybos direktyvą 2005/55/EB dėl valstybių narių įstatymų, reglamentuojančių priemones, kurių būtina imtis mažinant transporto priemonėse naudojamų uždegimo suspaudimu variklių išmetamą dujinių teršalų bei kietųjų dalelių kiekį ir transporto priemonėse naudojamų kibirkštinio uždegimo variklių, degalams naudojančių gamtines dujas ir suskystintas naftos dujas, išmetamą dujinių teršalų kiekį, suderinimo, ir iš dalies keičiančios jos 1, 2, 3, 4 ir 6 priedus (OL 2005 L 313, p. 1), su paskutiniais pakeitimais, padarytais 2006 m. birželio 6 d. Komisijos direktyva 2006/51 (OL 2006 L 152, p. 11), bei Europos Parlamento ir Tarybos Reglamento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 16 straipsnio nuostatas“.</text:p>
      <text:p text:style-name="P26">3. Išdėstau įsakymo tvirtinamąją dalį taip:</text:p>
      <text:p text:style-name="P27">„<text:span text:style-name="T28">Tvirtinu</text:span><text:s/>Sunkiųjų transporto priemonių tipo patvirtinimo atsižvelgiant į išmetamųjų teršalų kiekį (Euro IV ir V) tvarkos aprašą (toliau – Tvarkos aprašas) (pridedama).“</text:p>
      <text:p text:style-name="P29">4. Nurodytuoju įsakymu patvirtinto Tvarkos aprašo:</text:p>
      <text:p text:style-name="P30">4.1. pavadinimą išdėstau taip:</text:p>
      <text:p text:style-name="P31">„SUNKIŲJŲ TRANSPORTO PRIEMONIŲ TIPO PATVIRTINIMO ATSIŽVELGIANT Į IŠMETAMŲJŲ TERŠALŲ KIEKĮ (EURO IV IR V) TVARKOS APRAŠAS“;</text:p>
      <text:p text:style-name="P32">4.2. 2 punktą išdėstau taip:</text:p>
      <text:p text:style-name="P33">„2. Tvarkos aprašas taikomas kontroliuojant:</text:p>
      <text:p text:style-name="P34">2.1. išmetamus dujinius teršalus ir kietąsias daleles;</text:p>
      <text:p text:style-name="P35">2.2. išmetamų teršalų kontrolės įtaisų eksploatavimo laiką;</text:p>
      <text:p text:style-name="P36">2.3. eksploatuojamų transporto priemonių/variklių ir visoms transporto priemonėms įrengiamų diagnostikos sistemų (TPĮDS) tinkamumą;</text:p>
      <text:p text:style-name="P37">2.4. Tvarkos aprašas taip pat taikomas varikliams, kaip nurodyta žemiau pateiktame jų apibrėžime, išskyrus tų M<text:span text:style-name="T38">1</text:span>, N<text:span text:style-name="T39">1</text:span>, N<text:span text:style-name="T40">2</text:span><text:s/>ir M<text:span text:style-name="T41">2</text:span><text:s/>kategorijų transporto priemones, kurioms tipo patvirtinimas buvo išduotas pagal Europos Parlamento ir Tarybos Reglamentą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text:p>
      <text:p text:style-name="P42">4.3. II<text:span text:style-name="T43"><text:s/></text:span>skyriaus 4 punktą papildau nauja 34 pastraipa ir išdėstau ją taip:</text:p>
      <text:p text:style-name="P44">„<text:span text:style-name="T45">Motorinė transporto priemonė –<text:s/></text:span>bet kokia pati judanti varikliu varoma transporto priemonė, turinti ne mažiau kaip keturis ratus, komplektinė, sukomplektuota ar nekomplektinė, kurios maksimalus konstrukcinis greitis didesnis nei 25 km/val.;“;</text:p>
      <text:p text:style-name="P46">4.4. buvusias II skyriaus 4 punkto 34–74 pastraipas laikau atitinkamai 35–75 pastraipomis;</text:p>
      <text:p text:style-name="P47">4.5. išdėstau II skyriaus 4 punkto 37 pastraipą taip:</text:p>
      <text:p text:style-name="P48">„<text:span text:style-name="T49">Nekenksmingumo aplinkai požiūriu patobulinta transporto priemonė (EEV)</text:span><text:s/>– transporto priemonė, varoma varikliu, atitinkančiu leistinas išmetamųjų teršalų kiekio ribines vertes, nurodytas šio Tvarkos aprašo I priedo 6.2.1 punkto lentelių C eilutėje;“;</text:p>
      <text:p text:style-name="P50">4.6. išdėstau II skyriaus 4 punkto59 pastraipą taip:</text:p>
      <text:p text:style-name="P51">„<text:span text:style-name="T52">Transporto priemonė –<text:s/></text:span>tai bet kokia motorinė transporto priemonė, kurios etaloninė masė didesnė kaip 2610 kg;“;</text:p>
      <text:p text:style-name="P53">4.7. išdėstau II skyriaus 4 punkto 62 pastraipą taip:</text:p>
      <text:p text:style-name="P54">„<text:span text:style-name="T55">Variklis –<text:s/></text:span>transporto priemonę varančioji jėgainė, kuriai gali būti suteiktas atskiro techninio vieneto tipo patvirtinimas, kaip apibrėžta Lietuvos Respublikos susisiekimo ministro 2006 m. kovo 24 d. įsakymu Nr. 3-114 (Žin., 2006, Nr.<text:s/><text:a xlink:href="https://www.e-tar.lt/portal/lt/legalAct/TAR.EA425F754E45" office:target-frame-name="_blank" xlink:show="new"><text:span text:style-name="T56">41-1477</text:span></text:a>) patvirtintame Transporto priemonių ir sudėtinių transporto priemonių dalių atitikties įvertinimo tvarkos apraše.“</text:p>
      <text:p text:style-name="P57"/>
      <text:p text:style-name="P58"/>
      <text:p text:style-name="P5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31T12:40:00Z</meta:creation-date>
    <dc:date>2016-05-31T12:40:00Z</dc:date>
    <meta:template xlink:href="Normal" xlink:type="simple"/>
    <meta:editing-cycles>2</meta:editing-cycles>
    <meta:editing-duration>PT0S</meta:editing-duration>
    <meta:document-statistic meta:page-count="2" meta:paragraph-count="33" meta:word-count="697" meta:character-count="5814" meta:row-count="177" meta:non-whitespace-character-count="5150"/>
  </office:meta>
</office:document-meta>
</file>