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ext-properties fo:text-transform="uppercase" fo:color="#000000" fo:hyphenate="false"/>
    </style:style>
    <style:style style:name="P58" style:parent-style-name="Normal" style:family="paragraph">
      <style:paragraph-properties fo:widows="0" fo:orphans="0"/>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io turizmo departamento<text:s/></text:span></text:p>
      <text:p text:style-name="P6">prie Ūkio ministerijos direktoriaus</text:p>
      <text:p text:style-name="P7"><text:span text:style-name="T8">ĮSAKYMAS</text:span></text:p>
      <text:p text:style-name="P9"/>
      <text:p text:style-name="P10">DĖL VALSTYBINIO TURIZMO DEPARTAMENTO PRIE ŪKIO MINISTERIJOS 2003 m. KOVO 27 d. ĮSAKYMO Nr. 25-V „DĖL PAŽYMĖJIMO, PATVIRTINANČIO, KAD KELIONĖS ORGANIZATORIUS AR KELIONIŲ AGENTŪRA ATITINKA NUSTATYTUS REIKALAVIMUS, BEI SUTEIKIANČIO TEISĘ TEIKTI ATITINKAMAS TURIZMO PASLAUGAS, IŠDAVIMO TVARKOS patvirtinimo“ PAKEITIMO</text:p>
      <text:p text:style-name="P11"/>
      <text:p text:style-name="P12">2010 m. rugpjūčio 5 d. Nr. V-87</text:p>
      <text:p text:style-name="P13">Vilnius</text:p>
      <text:p text:style-name="P14"/>
      <text:p text:style-name="P15"><text:span text:style-name="T16">Pakeičiu</text:span><text:span text:style-name="T17"><text:s/>Valstybinio turizmo departamento prie Ūkio ministerijos 2003 m. kovo 27 d. įsakymą Nr. 25-V „Dėl Pažymėjimo, patvirtinančio, kad kelionės organizatorius ar kelionių agentūra atitinka nustatytus reikalavimus, bei suteikiančio teisę teikti atitinkamas turizmo paslaugas, išdavimo tvarkos patvirtinimo“ (Žin., 2003, Nr.<text:s/></text:span><text:a xlink:href="https://www.e-tar.lt/portal/lt/legalAct/TAR.7CCEC2B44C6E" office:target-frame-name="_blank" xlink:show="new"><text:span text:style-name="T18">31-1299</text:span></text:a><text:span text:style-name="T19">):</text:span></text:p>
      <text:p text:style-name="P20"><text:span text:style-name="T21">1</text:span><text:span text:style-name="T22">. Išdėstau 4 punktą taip:</text:span></text:p>
      <text:p text:style-name="P23"><text:span text:style-name="T24">„</text:span><text:span text:style-name="T25">4</text:span><text:span text:style-name="T26">. Pavedu šio įsakymo kontrolę vykdyti Valstybinio turizmo departamento prie Ūkio ministerijos Turizmo rinkos priežiūros skyriui.“</text:span></text:p>
      <text:p text:style-name="P27"><text:span text:style-name="T28">2</text:span><text:span text:style-name="T29">. Nurodytuoju įsakymu patvirtintoje Pažymėjimo, patvirtinančio, kad kelionės organizatorius ar kelionių agentūra atitinka nustatytus reikalavimus, bei suteikiančio teisę teikti atitinkamas turizmo paslaugas, išdavimo tvarkoje 16 punktą išdėstau taip:</text:span></text:p>
      <text:p text:style-name="P30"><text:span text:style-name="T31">„</text:span><text:span text:style-name="T32">16</text:span><text:span text:style-name="T33">. Pažymėjimo galiojimas panaikinamas, jeigu:</text:span></text:p>
      <text:p text:style-name="P34"><text:span text:style-name="T35">16.1</text:span><text:span text:style-name="T36">. pažymėjimui gauti buvo pateikti klaidinantys duomenys;</text:span></text:p>
      <text:p text:style-name="P37"><text:span text:style-name="T38">16.2</text:span><text:span text:style-name="T39">. kelionės organizatorius ar kelionių agentūra pateikia prašymą panaikinti pažymėjimo galiojimą;</text:span></text:p>
      <text:p text:style-name="P40"><text:span text:style-name="T41">16.3</text:span><text:span text:style-name="T42">. kelionės organizatorius ar kelionių agentūra yra likviduojama arba iškelta bankroto byla tais atvejais, kai kelionės organizatorius privalo turėti kelionės organizatoriaus prievolių įvykdymo užtikrinimą (laidavimo draudimą) arba bankroto administratorius pateikia prašymą panaikinti kelionių agentūros pažymėjimo galiojimą;</text:span></text:p>
      <text:p text:style-name="P43"><text:span text:style-name="T44">16.4</text:span><text:span text:style-name="T45">. kelionės organizatorius ar kelionių agentūra pažeidžia Lietuvos Respublikos įstatymus ir (ar) kitus teisės aktus, reglamentuojančius turizmo paslaugų teikimą;</text:span></text:p>
      <text:p text:style-name="P46"><text:span text:style-name="T47">16.5</text:span><text:span text:style-name="T48">. kelionės organizatorius neturi galiojančio kelionės organizatoriaus prievolių įvykdymo užtikrinimo (laidavimo draudimo) pažymėjimo galiojimo laikotarpiu;</text:span></text:p>
      <text:p text:style-name="P49"><text:span text:style-name="T50">16.6</text:span><text:span text:style-name="T51">. kelionės organizatorius ar kelionių agentūra, kurio pažymėjimo galiojimas buvo sustabdytas, per nustatytą terminą nepašalina Valstybinio turizmo departamento nurodytų pažeidimų;</text:span></text:p>
      <text:p text:style-name="P52"><text:span text:style-name="T53">16.7</text:span><text:span text:style-name="T54">. kelionių agentūra teisės aktų nustatyta tvarka nepateikia informacijos apie sudarytus rašytinius susitarimus su kelionių organizatoriais ir keleivių vežimo įmonėmis.“</text:span></text:p>
      <text:p text:style-name="P55"/>
      <text:p text:style-name="P56"/>
      <text:p text:style-name="P57"/>
      <text:p text:style-name="P58">Turizmo rinkos priežiūros skyriaus vedėjas,</text:p>
      <text:p text:style-name="P59">atliekantis direktoriaus funkcijas<text:tab/>Gintautas Indriūn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0T08:25:00Z</meta:creation-date>
    <dc:date>2016-10-10T08:25:00Z</dc:date>
    <meta:template xlink:href="Normal.dotm" xlink:type="simple"/>
    <meta:editing-cycles>2</meta:editing-cycles>
    <meta:editing-duration>PT0S</meta:editing-duration>
    <meta:document-statistic meta:page-count="1" meta:paragraph-count="28" meta:word-count="341" meta:character-count="2620" meta:row-count="74" meta:non-whitespace-character-count="2307"/>
  </office:meta>
</office:document-meta>
</file>