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color="#000000" style:font-size-complex="12pt" style:language-asian="lt" style:country-asian="LT" fo:hyphenate="false"/>
    </style:style>
    <style:style style:name="P33" style:parent-style-name="Normal" style:family="paragraph">
      <style:paragraph-properties fo:text-align="justify" fo:text-indent="0.3937in"/>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3937in"/>
      <style:text-properties fo:color="#000000" style:font-size-complex="12pt" style:language-asian="lt" style:country-asian="LT"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fo:text-indent="0.3937in"/>
      <style:text-properties fo:color="#000000" style:font-size-complex="12pt" style:language-asian="lt" style:country-asian="LT"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KRAŠTO APSAUGOS MINISTRO</text:span></text:p>
      <text:p text:style-name="P4">Į S A K Y M A S</text:p>
      <text:p text:style-name="P5"/>
      <text:p text:style-name="P6">DĖL KRAŠTO APSAUGOS MINISTERIJOS EKSTREMALIŲJŲ SITUACIJŲ OPERACIJŲ CENTRO STEIGIMO, JO NUOSTATŲ PATVIRTINIMO IR KAI KURIŲ KRAŠTO APSAUGOS MINISTRO ĮSAKYMŲ PRIPAŽINIMO NETEKUSIAIS GALIOS</text:p>
      <text:p text:style-name="P7"/>
      <text:p text:style-name="P8">2013 m. rugsėjo 23 d. Nr. V-852</text:p>
      <text:p text:style-name="P9">Vilnius</text:p>
      <text:p text:style-name="P10"/>
      <text:p text:style-name="P11"/>
      <text:p text:style-name="P12"><text:span text:style-name="T13">Vadovaudamasis Lietuvos Respublikos civilinės saugos įstatymo (Žin., 1998, Nr. </text:span><text:a xlink:href="https://www.e-tar.lt/portal/lt/legalAct/TAR.C15592B096FA" office:target-frame-name="_blank" xlink:show="new"><text:span text:style-name="T14">115-3230</text:span></text:a><text:span text:style-name="T15">; 2009, Nr. </text:span><text:a xlink:href="https://www.e-tar.lt/portal/lt/legalAct/TAR.82ED30165077" office:target-frame-name="_blank" xlink:show="new"><text:span text:style-name="T16">159-7207</text:span></text:a><text:span text:style-name="T17">) 13 straipsnio 2 ir 3 dalimis, 13 straipsnio 4 dalies 7 punktu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centrai, sąrašo patvirtinimo“ (Žin., 2010, Nr. </text:span><text:a xlink:href="https://www.e-tar.lt/portal/lt/legalAct/TAR.CC3EF07528D4" office:target-frame-name="_blank" xlink:show="new"><text:span text:style-name="T18">102-5272</text:span></text:a><text:span text:style-name="T19">):</text:span></text:p>
      <text:p text:style-name="P20"><text:span text:style-name="T21">1</text:span><text:span text:style-name="T22">. S u d a r a u šios sudėties Krašto apsaugos ministerijos Ekstremaliųjų situacijų operacijų centrą:</text:span></text:p>
      <text:p text:style-name="P23"><text:span text:style-name="T24">1.1</text:span><text:span text:style-name="T25">. koordinatorius – Krašto apsaugos ministerijos (toliau – KAM) kancleris;</text:span></text:p>
      <text:p text:style-name="P26"><text:span text:style-name="T27">1.2</text:span><text:span text:style-name="T28">. Operacinio vertinimo, resursų vertinimo, ekstremaliųjų situacijų prevencijos, elektroninių ryšių organizavimo ir informacijos valdymo grupė:</text:span></text:p>
      <text:p text:style-name="P29">vadovas – KAM Gynybos politikos ir planavimo departamento direktorius;</text:p>
      <text:p text:style-name="P30">nariai: KAM Pajėgumų planavimo departamento direktorius;</text:p>
      <text:p text:style-name="P31">KAM Administracijos departamento direktorius;</text:p>
      <text:p text:style-name="P32">KAM bendrųjų reikalų departamento direktorius;</text:p>
      <text:p text:style-name="P33">Ryšių ir informacinių sistemų tarnybos prie KAM direktorius;</text:p>
      <text:p text:style-name="P34">KAM Finansų ir biudžeto departamento direktorius;</text:p>
      <text:p text:style-name="P35"><text:span text:style-name="T36">Mobilizacijos departamento prie KAM direktorius;</text:span></text:p>
      <text:p text:style-name="P37"><text:span text:style-name="T38">1.3</text:span><text:span text:style-name="T39">. Visuomenės informavimo grupė:</text:span></text:p>
      <text:p text:style-name="P40">vadovas – KAM Viešųjų ryšių departamento direktorius;</text:p>
      <text:p text:style-name="P41">nariai: Lietuvos kariuomenės (toliau – LK) Strateginės komunikacijos departamento direktorius;</text:p>
      <text:p text:style-name="P42">krašto apsaugos ministro patarėjas viešiesiems ryšiams;</text:p>
      <text:p text:style-name="P43">KAM Tarptautinių ryšių ir operacijų departamento direktorius;</text:p>
      <text:p text:style-name="P44"><text:span text:style-name="T45">KAM Euroatlantinio bendradarbiavimo departamento direktorius.</text:span></text:p>
      <text:p text:style-name="P46"><text:span text:style-name="T47">2</text:span><text:span text:style-name="T48">. T v i r t i n u Krašto apsaugos ministerijos Ekstremaliųjų situacijų operacijų centro nuostatus (pridedama).</text:span></text:p>
      <text:p text:style-name="P49"><text:span text:style-name="T50">3</text:span><text:span text:style-name="T51">. P a v e d u LK vadui skirti LK Jungtinio štabo ryšių karininką LK Jungtinių operacijų centro ir Krašto apsaugos ministerijos Ekstremaliųjų operacijų centro veiksmams koordinuoti ir apie tai informuoti Krašto apsaugos ministerijos Ekstremaliųjų operacijų centro koordinatorių.</text:span></text:p>
      <text:p text:style-name="P52"><text:span text:style-name="T53">4</text:span><text:span text:style-name="T54">. N u r o d a u KAM bendrųjų reikalų departamento direktoriui:</text:span></text:p>
      <text:p text:style-name="P55"><text:span text:style-name="T56">4.1</text:span><text:span text:style-name="T57">. organizuoti Krašto apsaugos ministerijos Ekstremaliųjų operacijų centro patalpų ir darbo vietų įrengimą;</text:span></text:p>
      <text:p text:style-name="P58"><text:span text:style-name="T59">4.2</text:span><text:span text:style-name="T60">. parengti iki 2013 m. lapkričio 29 d. ir pateikti tvirtinti ekstremaliųjų situacijų valdymo planą.</text:span></text:p>
      <text:p text:style-name="P61"><text:span text:style-name="T62">5</text:span><text:span text:style-name="T63">. P r i p a ž į s t u netekusiais galios:</text:span></text:p>
      <text:p text:style-name="P64"><text:span text:style-name="T65">5.1</text:span><text:span text:style-name="T66">. Lietuvos Respublikos krašto apsaugos ministro 2008 m. rugsėjo 26 d. įsakymą Nr. V-911 „Dėl Krašto apsaugos ministerijos ekstremaliųjų situacijų valdymo centro nuostatų patvirtinimo“;</text:span></text:p>
      <text:p text:style-name="P67"><text:span text:style-name="T68">5.2</text:span><text:span text:style-name="T69">. Lietuvos Respublikos krašto apsaugos ministro 2008 m. rugsėjo 26 d. įsakymą Nr. V-912 „Dėl Krašto apsaugos ministerijos ekstremaliųjų situacijų valdymo centro“;</text:span></text:p>
      <text:p text:style-name="P70"><text:span text:style-name="T71">5.3</text:span><text:span text:style-name="T72">. Lietuvos Respublikos krašto apsaugos ministro 2009 m. spalio 2 d. įsakymą Nr. V-944 „Dėl krašto apsaugos ministro 2008 m. rugsėjo 26 d. įsakymo Nr. 912 „Dėl Krašto apsaugos ministerijos ekstremaliųjų situacijų valdymo centro“ pakeitimo“.</text:span></text:p>
      <text:p text:style-name="P73"/>
      <text:p text:style-name="P74"/>
      <text:p text:style-name="P75"/>
      <text:p text:style-name="P76"><text:span text:style-name="T77">Krašto apsaugos ministras</text:span><text:span text:style-name="T78"><text:tab/>Juozas Olekas</text:span></text:p>
      <text:soft-page-break/>
      <text:p text:style-name="P79">PATVIRTINTA</text:p>
      <text:p text:style-name="P81">Lietuvos Respublikos krašto apsaugos ministro</text:p>
      <text:p text:style-name="P82">2013 m. rugsėjo 23 d. įsakymu Nr. V-852</text:p>
      <text:p text:style-name="P83"/>
      <text:p text:style-name="P84"><text:span text:style-name="T85">KRAŠTO APSAUGOS MINISTERIJOS EKSTREMALIŲJŲ SITUACIJŲ OPERACIJŲ CENTR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rašto apsaugos ministerijos Ekstremaliųjų situacijų operacijų centro</text:span><text:span text:style-name="T95"><text:s/></text:span><text:span text:style-name="T96">nuostatai (toliau – Nuostatai) reglamentuoja Krašto apsaugos ministerijos (toliau – KAM) Ekstremaliųjų situacijų operacijų centro (toliau – Operacijų centras) tikslus, uždavinius, funkcijas, jo sudarymo, darbo organizavimo ir sušaukimo tvarką.</text:span></text:p>
      <text:p text:style-name="P97"><text:span text:style-name="T98">2</text:span><text:span text:style-name="T99">. Operacijų centras savo veikloje vadovaujasi Lietuvos Respublikos krašto apsaugos sistemos organizavimo ir karo tarnybos įstatymu (Žin., 1998, Nr. </text:span><text:a xlink:href="https://www.e-tar.lt/portal/lt/legalAct/TAR.15C705E93776" office:target-frame-name="_blank" xlink:show="new"><text:span text:style-name="T100">49-1325</text:span></text:a><text:span text:style-name="T101">), Lietuvos Respublikos civilinės saugos įstatymu (Žin., 1998, Nr. </text:span><text:a xlink:href="https://www.e-tar.lt/portal/lt/legalAct/TAR.15C705E93776" office:target-frame-name="_blank" xlink:show="new"><text:span text:style-name="T102">49-1325</text:span></text:a><text:span text:style-name="T103">; 2009, Nr. </text:span><text:a xlink:href="https://www.e-tar.lt/portal/lt/legalAct/TAR.82ED30165077" office:target-frame-name="_blank" xlink:show="new"><text:span text:style-name="T104">159-7207</text:span></text:a><text:span text:style-name="T105">),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 </text:span><text:a xlink:href="https://www.e-tar.lt/portal/lt/legalAct/TAR.CC3EF07528D4" office:target-frame-name="_blank" xlink:show="new"><text:span text:style-name="T106">102-5272</text:span></text:a><text:span text:style-name="T107">), Lietuvos Respublikos Vyriausybės 2010 m. rugpjūčio 25 d. nutarimu Nr. 1212 „Dėl Gelbėjimo, paieškos ir neatidėliotinų darbų, įvykių ir ekstremaliųjų situacijų likvidavimo ir jų padarinių šalinimo organizavimo tvarkos aprašo patvirtinimo“ (Žin., 2010, Nr. </text:span><text:a xlink:href="https://www.e-tar.lt/portal/lt/legalAct/TAR.AF3A7F1F5343" office:target-frame-name="_blank" xlink:show="new"><text:span text:style-name="T108">102-5271</text:span></text:a><text:span text:style-name="T109">), ekstremaliųjų situacijų valdymo planu, kitais civilinę saugą reglamentuojančiais teisės aktais ir šiais nuostatais.</text:span></text:p>
      <text:p text:style-name="P110"><text:span text:style-name="T111">3</text:span><text:span text:style-name="T112">. Nuostatuose vartojamos pagrindinės sąvokos atitinka Lietuvos Respublikos civilinės saugos įstatyme vartojamas sąvokas.</text:span></text:p>
      <text:p text:style-name="P113"/>
      <text:p text:style-name="P114"><text:span text:style-name="T115">II</text:span><text:span text:style-name="T116">.<text:s/></text:span><text:span text:style-name="T117">OPERACIJŲ CENTRO VEIKLOS TIKSLAI, UŽDAVINIAI IR FUNKCIJOS</text:span></text:p>
      <text:p text:style-name="P118"/>
      <text:p text:style-name="P119"><text:span text:style-name="T120">4</text:span><text:span text:style-name="T121">. Pagrindiniai Operacijų centro veiklos tikslai – vykdyti ekstremaliųjų situacijų prevenciją, užtikrinti Vyriausybės ekstremalių situacijų komisijos (toliau – Vyriausybės komisija) priimtų sprendimų įgyvendinimą, organizuoti ir koordinuoti įvykių, ekstremaliųjų įvykių ir situacijų likvidavimą, padarinių šalinimą, gyventojų ir turto gelbėjimą.</text:span></text:p>
      <text:p text:style-name="P122"><text:span text:style-name="T123">5</text:span><text:span text:style-name="T124">. Operacijų centro uždaviniai:</text:span></text:p>
      <text:p text:style-name="P125"><text:span text:style-name="T126">5.1</text:span><text:span text:style-name="T127">. užtikrinti Vyriausybės komisijos priimtų sprendimų įgyvendinimą, koordinuojant veiksmus su Lietuvos kariuomenės Jungtinių operacijų centru;</text:span></text:p>
      <text:p text:style-name="P128"><text:span text:style-name="T129">5.2</text:span><text:span text:style-name="T130">. pagal kompetenciją organizuoti ir koordinuoti įvykio, ekstremaliojo įvykio ar situacijos likvidavimą, padarinių šalinimą, gyventojų ir turto gelbėjimą.</text:span></text:p>
      <text:p text:style-name="P131"><text:span text:style-name="T132">6</text:span><text:span text:style-name="T133">. Operacijų centras, vykdydamas jam pavestus uždavinius, atlieka šias funkcijas:</text:span></text:p>
      <text:p text:style-name="P134"><text:span text:style-name="T135">6.1</text:span><text:span text:style-name="T136">. vertina susidariusią ekstremaliąją situaciją, jos keliamą pavojų krašto apsaugos sistemos (toliau – KAS) institucijoms ir jų veiklai;</text:span></text:p>
      <text:p text:style-name="P137"><text:span text:style-name="T138">6.2</text:span><text:span text:style-name="T139">. vertina ir koordinuoja resursų, kurie gali būti panaudoti įvykiui, ekstremaliajam įvykiui ar situacijai likviduoti, padariniams šalinti kaupimą šiems tikslams pasiekti;</text:span></text:p>
      <text:p text:style-name="P140"><text:span text:style-name="T141">6.3</text:span><text:span text:style-name="T142">. informuoja krašto apsaugos ministrą, Vyriausybės komisiją, Priešgaisrinės apsaugos ir gelbėjimo departamentą prie Vidaus reikalų ministerijos (toliau – PAGD), savivaldybės, kurios teritorijoje įvyko ekstremalusis įvykis, ekstremaliųjų situacijų komisiją, o prireikus ir kitas valstybės institucijas, apie įvykį, ekstremalųjį įvykį, gresiančią ar susidariusią ekstremaliąją situaciją ir jos eigą;</text:span></text:p>
      <text:p text:style-name="P143"><text:span text:style-name="T144">6.4</text:span><text:span text:style-name="T145">. renka, analizuoja, vertina ir sistemina duomenis ir informaciją apie įvykį, ekstremalųjį įvykį, gresiančią ar susidariusią ekstremaliąją situaciją, prognozuoja jų eigą ir mastą, numato civilinės saugos priemones ir gelbėjimo veiksmus;</text:span></text:p>
      <text:p text:style-name="P146"><text:span text:style-name="T147">6.5</text:span><text:span text:style-name="T148">. keičiasi informacija su kitų ministerijų, institucijų ir ūkio subjektų, esančių ekstremaliosios situacijos zonoje, operacijų centrais, analizuodamas, vertindamas įvykio, ekstremaliojo įvykio ar situacijos eigą;</text:span></text:p>
      <text:p text:style-name="P149"><text:span text:style-name="T150">6.6</text:span><text:span text:style-name="T151">. krašto apsaugos ministro pavedimu teikia Vyriausybės komisijai pasiūlymus ir sprendimų dėl tarpininkavimo, kad Lietuvos Respublikos Vyriausybė įstatymų nustatyta tvarka skirtų lėšų, reikalingų ekstremaliosios situacijos lokalizavimo ir padarinių šalinimo darbams atlikti, projektus;</text:span></text:p>
      <text:p text:style-name="P152"><text:span text:style-name="T153">6.7</text:span><text:span text:style-name="T154">. teikia PAGD ir Vyriausybės komisijai pasiūlymus dėl bendradarbiavimo ir pagalbos teikimo ekstremaliųjų situacijų atvejais, sutarčių sudarymo su kaimyninėmis valstybėmis ir tarptautinėmis organizacijomis;</text:span></text:p>
      <text:p text:style-name="P155"><text:span text:style-name="T156">6.8</text:span><text:span text:style-name="T157">. dalyvauja Vyriausybės komisijos ir PAGD organizuojamuose mokymuose ir pratybose.</text:span></text:p>
      <text:p text:style-name="P158"/>
      <text:p text:style-name="P159"><text:span text:style-name="T160">III</text:span><text:span text:style-name="T161">.<text:s/></text:span><text:span text:style-name="T162">OPERACIJŲ CENTRO SUDĖTIS IR DARBO ORGANIZAVIMAS</text:span></text:p>
      <text:p text:style-name="P163"/>
      <text:p text:style-name="P164"><text:span text:style-name="T165">7</text:span><text:span text:style-name="T166">. Operacijų centro koordinatorius:</text:span></text:p>
      <text:p text:style-name="P167"><text:span text:style-name="T168">7.1</text:span><text:span text:style-name="T169">. organizuoja, koordinuoja ir kontroliuoja Operacijų centrui skirtų uždavinių ir funkcijų vykdymą;</text:span></text:p>
      <text:p text:style-name="P170"><text:span text:style-name="T171">7.2</text:span><text:span text:style-name="T172">. pagal kompetenciją teikia Vyriausybės komisijai, ekstremaliosios situacijos operacijų vadovui pasiūlymus dėl gresiančiai ar susidariusiai ekstremaliajai situacijai valdyti ir padariniams šalinti reikalingų priemonių ir veiksmų;</text:span></text:p>
      <text:p text:style-name="P173"><text:span text:style-name="T174">7.3</text:span><text:span text:style-name="T175">. teikia krašto apsaugos ministrui pasiūlymus ir sprendimus dėl Operacijų centro personalinės sudėties ir darbo organizavimo;</text:span></text:p>
      <text:p text:style-name="P176"><text:span text:style-name="T177">7.4</text:span><text:span text:style-name="T178">. informuoja krašto apsaugos ministrą apie įvykių, ekstremaliųjų įvykių ir situacijų eigą ar jų kilimo grėsmę ir priemones, kurių numatoma imtis;</text:span></text:p>
      <text:p text:style-name="P179"><text:span text:style-name="T180">7.5</text:span><text:span text:style-name="T181">. kviečia į planinius ir neeilinius Operacijų centro posėdžius, tvirtina jų darbotvarkę;</text:span></text:p>
      <text:p text:style-name="P182"><text:span text:style-name="T183">7.6</text:span><text:span text:style-name="T184">. neatvykus pagal kompetenciją atsakingam asmeniui, koordinatorius gali paskirti laikinai pagal kompetenciją atsakingą asmenį iš atitinkamos grupės narių;</text:span></text:p>
      <text:p text:style-name="P185"><text:span text:style-name="T186">7.7</text:span><text:span text:style-name="T187">. Operacijų centro koordinatorius pavaldus ir atskaitingas valstybės ekstremaliosios situacijos operacijų vadovui.</text:span></text:p>
      <text:p text:style-name="P188"><text:span text:style-name="T189">8</text:span><text:span text:style-name="T190">. Operacinio vertinimo, resursų vertinimo, ekstremaliųjų situacijų prevencijos, elektroninių ryšių organizavimo ir informacijos valdymo grupė:</text:span></text:p>
      <text:p text:style-name="P191"><text:span text:style-name="T192">8.1</text:span><text:span text:style-name="T193">. vykdo ekstremaliųjų situacijų prevenciją pagal KAM kompetenciją;</text:span></text:p>
      <text:p text:style-name="P194"><text:span text:style-name="T195">8.2</text:span><text:span text:style-name="T196">. prognozuoja ekstremaliosios situacijos eigą, padarinių mastą ir pobūdį, planuoja civilinės saugos priemones ir gelbėjimo veiksmus;</text:span></text:p>
      <text:p text:style-name="P197"><text:span text:style-name="T198">8.3</text:span><text:span text:style-name="T199">. vertina susidariusią situaciją, teikia Operacijų centro koordinatoriui pasiūlymus dėl reikalingų civilinės saugos sistemos pajėgų, racionalaus ir veiksmingo finansinių ir kitų materialinių resursų panaudojimo;</text:span></text:p>
      <text:p text:style-name="P200"><text:span text:style-name="T201">8.4</text:span><text:span text:style-name="T202">. keičiasi informacija su kitų institucijų ekstremaliųjų situacijų operacijų centrais, analizuodama, vertindama ir prognozuodama įvykio, ekstremaliojo įvykio ar situacijos eigą;</text:span></text:p>
      <text:p text:style-name="P203"><text:span text:style-name="T204">8.5</text:span><text:span text:style-name="T205">. teikia už Visuomenės informavimą atsakingai grupei pasiūlymus dėl įvykių, ekstremaliųjų įvykių ar situacijų metu rekomenduojamų asmens apsaugos priemonių ir būdų;</text:span></text:p>
      <text:p text:style-name="P206"><text:span text:style-name="T207">8.6</text:span><text:span text:style-name="T208">. likvidavus įvykius, ekstremaliuosius įvykius ar situacijas, renka ir apibendrina informaciją, įgytą patirtį ir teikia krašto apsaugos ministrui pasiūlymus dėl ekstremaliųjų situacijų valdymo plano tikslinimo;</text:span></text:p>
      <text:p text:style-name="P209"><text:span text:style-name="T210">8.7</text:span><text:span text:style-name="T211">. renka, analizuoja, vertina ir sistemina duomenis, informaciją apie įvykį, ekstremalųjį įvykį ar situaciją. Surinktą, išanalizuotą ir įvertintą informaciją apie įvykį, ekstremalųjį įvykį ar situaciją, suderinusi su Operacijų centro koordinatoriumi, teikia ekstremaliosios situacijos operacijų vadovui;</text:span></text:p>
      <text:p text:style-name="P212"><text:span text:style-name="T213">8.8</text:span><text:span text:style-name="T214">. apie gresiantį ar įvykusį įvykį, ekstremalųjį įvykį ar situaciją informuoja Vyriausybės komisiją, PAGD, savivaldybės ekstremaliųjų situacijų komisiją, KAS institucijas ir įstaigas, o prireikus ir kitas valstybės institucijas;</text:span></text:p>
      <text:p text:style-name="P215"><text:span text:style-name="T216">8.9</text:span><text:span text:style-name="T217">. užtikrina Operacijų centro darbo vietų nuolatinį aprūpinimą darbui reikalingomis priemonėmis;</text:span></text:p>
      <text:p text:style-name="P218"><text:span text:style-name="T219">8.10</text:span><text:span text:style-name="T220">. užtikrina Operacijų centro įrangos eksploatavimą ir techninę priežiūrą;</text:span></text:p>
      <text:p text:style-name="P221"><text:span text:style-name="T222">8.11</text:span><text:span text:style-name="T223">. rengia Operacijų centro protokolus, užtikrina Operacijų centro koordinatoriaus priimtų sprendimų ir kitų Operacijų centro darbo metu parengtų dokumentų įforminimą ir tinkamą tvarkymą;</text:span></text:p>
      <text:p text:style-name="P224"><text:span text:style-name="T225">8.12</text:span><text:span text:style-name="T226">. inicijuoja ir gavusi krašto apsaugos ministro nurodymą organizuoja būtinų materialinių išteklių naudojimą įvykiams, ekstremaliesiems įvykiams ar situacijoms likviduoti, jų padariniams šalinti;</text:span></text:p>
      <text:p text:style-name="P227"><text:span text:style-name="T228">8.13</text:span><text:span text:style-name="T229">. pagal kompetenciją koordinuoja materialinių išteklių, reikalingų būtiniausioms darbo ir išgyvenimo sąlygoms atkurti, naudojimą;</text:span></text:p>
      <text:p text:style-name="P230"><text:span text:style-name="T231">8.14</text:span><text:span text:style-name="T232">. organizuoja ir koordinuoja KAM rezervo priemonių naudojimą įvykiams, ekstremaliesiems įvykiams ar situacijoms likviduoti, jų padariniams šalinti, žmonėms ir turtui gelbėti;</text:span></text:p>
      <text:p text:style-name="P233"><text:span text:style-name="T234">8.15</text:span><text:span text:style-name="T235">. užtikrina informacijos priėmimą ir perdavimą;</text:span></text:p>
      <text:p text:style-name="P236"><text:span text:style-name="T237">8.16</text:span><text:span text:style-name="T238">. organizuoja radijo ir telefono ryšių ir elektroninės informacinės sistemų naudojimą Operacijų centro darbo vietose;</text:span></text:p>
      <text:p text:style-name="P239"><text:span text:style-name="T240">8.17</text:span><text:span text:style-name="T241">. organizuoja kompiuterizuotų Operacijų centro darbo vietų ir jų programinės įrangos priežiūrą;</text:span></text:p>
      <text:p text:style-name="P242"><text:span text:style-name="T243">8.18</text:span><text:span text:style-name="T244">. administruoja Operacijų centro radijo ir telefono (fiksuotojo ir judriojo) ryšių, elektroninių duomenų perdavimo įrangą ir tinklus;</text:span></text:p>
      <text:p text:style-name="P245"><text:span text:style-name="T246">8.19</text:span><text:span text:style-name="T247">. užtikrina Operacijų centro elektroninės informacijos apsaugą;</text:span></text:p>
      <text:p text:style-name="P248"><text:span text:style-name="T249">8.20</text:span><text:span text:style-name="T250">. užtikrina Operacijų centro turimų informacinių ir ryšių sistemų veikimą;</text:span></text:p>
      <text:p text:style-name="P251"><text:span text:style-name="T252">8.21</text:span><text:span text:style-name="T253">. analizuoja radijo ir telefono ryšių ir elektroninės informacinės sistemų būklę ir, atsižvelgdama į ekstremaliosios situacijos prognozę, planuoja ir organizuoja šių sistemų pertvarkymą.</text:span></text:p>
      <text:p text:style-name="P254"><text:span text:style-name="T255">9</text:span><text:span text:style-name="T256">. Visuomenės informavimo grupė:</text:span></text:p>
      <text:p text:style-name="P257"><text:span text:style-name="T258">9.1</text:span><text:span text:style-name="T259">. pagal kompetenciją rengia ir platina visuomenei skirtą informaciją apie gresiančią ar susidariusią ekstremaliąją situaciją, galimus jos padarinius, jų šalinimo priemones ir apsisaugojimo nuo ekstremaliosios situacijos būdus;</text:span></text:p>
      <text:p text:style-name="P260"><text:span text:style-name="T261">9.2</text:span><text:span text:style-name="T262">. organizuoja spaudos konferencijas;</text:span></text:p>
      <text:p text:style-name="P263"><text:span text:style-name="T264">9.3</text:span><text:span text:style-name="T265">. gresiant ar susidarius ekstremaliajai situacijai, dėl kurios gali kilti pavojus kaimyninių valstybių gyventojams ir aplinkai, pagal kompetenciją rengia ir platina kaimyninėms užsienio valstybėms ir tarptautinėms organizacijoms skirtus informacinius pranešimus.</text:span></text:p>
      <text:p text:style-name="P266"><text:span text:style-name="T267">10</text:span><text:span text:style-name="T268">. Operacijų centras pagal kompetenciją vykdo kitas funkcijas, būtinas organizuojant, koordinuojant įvykių, ekstremaliųjų įvykių ar situacijų likvidavimą, padarinių šalinimą, žmonių ir turto gelbėjimą.</text:span></text:p>
      <text:p text:style-name="P269"><text:span text:style-name="T270">11</text:span><text:span text:style-name="T271">. Operacijų centro pasirengimas valdyti ekstremaliąsias situacijas įvertinamas teisės aktų nustatyta tvarka per organizuojamas civilinės saugos pratybas.</text:span></text:p>
      <text:p text:style-name="P272"/>
      <text:p text:style-name="P273"><text:span text:style-name="T274">IV</text:span><text:span text:style-name="T275">.<text:s/></text:span><text:span text:style-name="T276">OPERACIJŲ CENTRO SUŠAUKIMAS IR VEIKLA</text:span></text:p>
      <text:p text:style-name="P277"/>
      <text:p text:style-name="P278"><text:span text:style-name="T279">12</text:span><text:span text:style-name="T280">. Krašto apsaugos ministras ar jo įgaliotas asmuo Operacijų centrą sušaukia:</text:span></text:p>
      <text:p text:style-name="P281"><text:span text:style-name="T282">12.1</text:span><text:span text:style-name="T283">. gresiant ar susidarius ekstremaliajai situacijai;</text:span></text:p>
      <text:p text:style-name="P284"><text:span text:style-name="T285">12.2</text:span><text:span text:style-name="T286">. teisės aktų nustatyta tvarka paskelbus trečią (visiškos parengties) civilinės saugos sistemos parengties lygį;</text:span></text:p>
      <text:p text:style-name="P287"><text:span text:style-name="T288">12.3</text:span><text:span text:style-name="T289">. per civilinės saugos pratybas.</text:span></text:p>
      <text:p text:style-name="P290"><text:span text:style-name="T291">13</text:span><text:span text:style-name="T292">. Atsižvelgdamas į ekstremaliosios situacijos pobūdį ir mastą, Operacijų centro koordinatorius:</text:span></text:p>
      <text:p text:style-name="P293"><text:span text:style-name="T294">13.1</text:span><text:span text:style-name="T295">. gali inicijuoti viso Operacijų centro ar reikiamų Operacijų centro grupių arba kai kurių jų narių sušaukimą;</text:span></text:p>
      <text:p text:style-name="P296"><text:span text:style-name="T297">13.2</text:span><text:span text:style-name="T298">. gali kreiptis į kitas kompetentingas valstybės, savivaldybės institucijas, įstaigas ir ūkio subjektus su prašymu skirti atstovus, kurie padėtų užtikrinti Operacijų centro veiklą.</text:span></text:p>
      <text:p text:style-name="P299"><text:span text:style-name="T300">14</text:span><text:span text:style-name="T301">. Operacijų centro nariai pavaldūs Operacijų centro koordinatoriui.</text:span></text:p>
      <text:p text:style-name="P302"><text:span text:style-name="T303">15</text:span><text:span text:style-name="T304">. Operacijų centro nariai atlieka jiems pavestas funkcijas iš anksto įrengtose Operacijų centro patalpose ir (ar) darbo vietose. Operacijų centro koordinatoriaus sprendimu Operacijų centro nariai gali dirbti slėptuvėse, kai būtina užtikrinti jų apsaugą nuo gyvybei ar sveikatai pavojingų veiksnių, atsiradusių dėl gresiančios ar susidariusios ekstremaliosios situacijos.</text:span></text:p>
      <text:p text:style-name="P305"><text:span text:style-name="T306">16</text:span><text:span text:style-name="T307">. Darbo metu Operacijų centro nariai turi susirinkti nedelsdami, o ne darbo metu, poilsio ir švenčių dienomis – per keturias valandas. Tais atvejais, kai Operacijų centro nariai atostogauja (yra nepasiekiami), taip pat jų ligos atveju, Operacijų centro veikloje turi dalyvauti Operacijų centro narių tiesiogines tarnybines (pareigines) funkcijas atliekantys (juos pavaduojantys) asmenys.</text:span></text:p>
      <text:p text:style-name="P308"/>
      <text:p text:style-name="P309"><text:span text:style-name="T3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80"><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12-21T08:14:00Z</meta:creation-date>
    <dc:date>2017-12-21T08:14:00Z</dc:date>
    <meta:template xlink:href="Normal.dotm" xlink:type="simple"/>
    <meta:editing-cycles>2</meta:editing-cycles>
    <meta:editing-duration>PT0S</meta:editing-duration>
    <meta:document-statistic meta:page-count="6" meta:paragraph-count="228" meta:word-count="1876" meta:character-count="15085" meta:row-count="559" meta:non-whitespace-character-count="13437"/>
  </office:meta>
</office:document-meta>
</file>