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05 M. RUGPJŪČIO 22 D. NUTARIMO NR. 909 „DĖL LIETUVOS RESPUBLIKOS KRAŠTOVAIZDŽIO POLITIKOS ĮGYVENDINIMO PRIEMONIŲ PATVIRTINIMO“ PAKEITIMO</text:span></text:p>
      <text:p text:style-name="Normal"/>
      <text:p text:style-name="P16">2008 m. sausio 23 d. Nr. 58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kraštovaizdžio politikos įgyvendinimo priemones, patvirtintas Lietuvos Respublikos Vyriausybės 2005 m. rugpjūčio 22 d. nutarimu Nr. 909 „Dėl Lietuvos Respublikos kraštovaizdžio politikos įgyvendinimo priemonių patvirtinimo“ (Žin., 2005, Nr.<text:s/><text:a xlink:href="https://www.e-tar.lt/portal/lt/legalAct/TAR.407B9941C59A" office:target-frame-name="_blank" xlink:show="new"><text:span text:style-name="T23">103-3808</text:span></text:a>), ir 1.2 punkto skiltyje „Įvykdymo terminai (metais)“ vietoj „2007“ įrašyti „2012“.</text:p>
      <text:p text:style-name="P24"/>
      <text:p text:style-name="P25">Ministras Pirmininkas<text:tab/>Gediminas Kirkilas</text:p>
      <text:p text:style-name="Normal"/>
      <text:p text:style-name="P26">L. e. aplinkos ministro pareigas<text:tab/>Arūnas Kundrotas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8T17:21:00Z</meta:creation-date>
    <dc:date>2015-09-08T17:21:00Z</dc:date>
    <meta:print-date>2008-01-29T12:0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55" meta:row-count="38" meta:non-whitespace-character-count="765"/>
  </office:meta>
</office:document-meta>
</file>