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letter-spacing="0.0416in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7"/>
      <text:p text:style-name="P8">2008 m. rugpjūčio 13 d. Nr. V-794</text:p>
      <text:p text:style-name="P9">Vilnius</text:p>
      <text:p text:style-name="P10"/>
      <text:p text:style-name="P11"/>
      <text:p text:style-name="P12"><text:span text:style-name="T13">Pakeičiu</text:span><text:span text:style-name="T14"><text:s/>Pirminės ambulatorinės asmens sveikatos priežiūros paslaugų organizavimo ir apmokėjimo tvarkos ap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5">143-5205</text:span></text:a><text:span text:style-name="T16">; 2008, Nr.<text:s/></text:span><text:a xlink:href="https://www.e-tar.lt/portal/lt/legalAct/TAR.10AF61D97151" office:target-frame-name="_blank" xlink:show="new"><text:span text:style-name="T17">12-405</text:span></text:a><text:span text:style-name="T18">):</text:span></text:p>
      <text:p text:style-name="P19"><text:span text:style-name="T20">1</text:span><text:span text:style-name="T21">. Išdėstau 51 punktą taip:</text:span></text:p>
      <text:p text:style-name="P22"><text:span text:style-name="T23">„</text:span><text:span text:style-name="T24">51</text:span><text:span text:style-name="T25">. Nustatyti ASPĮ gerų pirminės ambulatorinės asmens sveikatos priežiūros darbo rezultatų rodikliai įvertinami balais.“</text:span></text:p>
      <text:p text:style-name="P26"><text:span text:style-name="T27">2</text:span><text:span text:style-name="T28">. Išdėstau 52 punktą taip:</text:span></text:p>
      <text:p text:style-name="P29"><text:span text:style-name="T30">„</text:span><text:span text:style-name="T31">52</text:span><text:span text:style-name="T32">. Kiekvienos ASPĮ balų suma nustatoma susumavus ASPĮ gerų pirminės ambulatorinės asmens sveikatos priežiūros darbo rezultatų rodiklių balus ir padauginus iš prisiregistravusių prie ASPĮ gyventojų skaičiaus metinio vidurkio.“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GEDIMINAS ČER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2T07:25:00Z</meta:creation-date>
    <dc:date>2016-01-22T07:25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523" meta:row-count="56" meta:non-whitespace-character-count="1345"/>
  </office:meta>
</office:document-meta>
</file>