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center"/>
      <style:text-properties fo:font-weight="bold" style:font-weight-asian="bold" style:font-weight-complex="bold"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TableColumn120" style:family="table-column">
      <style:table-column-properties style:column-width="0.4444in" style:use-optimal-column-width="false"/>
    </style:style>
    <style:style style:name="TableColumn121" style:family="table-column">
      <style:table-column-properties style:column-width="4.7972in" style:use-optimal-column-width="false"/>
    </style:style>
    <style:style style:name="TableColumn122" style:family="table-column">
      <style:table-column-properties style:column-width="1.0569in" style:use-optimal-column-width="false"/>
    </style:style>
    <style:style style:name="Table119" style:family="table">
      <style:table-properties style:width="6.2986in" fo:margin-left="0in" table:align="left"/>
    </style:style>
    <style:style style:name="TableRow123" style:family="table-row">
      <style:table-row-properties style:min-row-height="0.0138in" style:use-optimal-row-height="false"/>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widows="0" fo:orphans="0" fo:text-align="center"/>
      <style:text-properties fo:font-weight="bold" style:font-weight-asian="bold" style:font-weight-complex="bold"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style>
    <style:style style:name="TableRow134" style:family="table-row">
      <style:table-row-properties style:min-row-height="0.2152in" style:use-optimal-row-height="false"/>
    </style:style>
    <style:style style:name="TableCell135"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TableCell138"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75in" fo:padding-bottom="0.0395in" fo:padding-right="0.07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ableCell141"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75in" fo:padding-bottom="0.0395in" fo:padding-right="0.07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TableRow144" style:family="table-row">
      <style:table-row-properties style:min-row-height="0.0486in" style:use-optimal-row-height="false"/>
    </style:style>
    <style:style style:name="TableCell145" style:family="table-cell">
      <style:table-cell-properties fo:border-top="0.0104in double #000000" style:border-line-width-top="0.0034in 0.0034in 0.0034in" fo:border-left="0.0069in solid #000000" fo:border-bottom="0.0069in solid #000000" fo:border-right="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top="0.0104in double #000000" style:border-line-width-top="0.0034in 0.0034in 0.0034in" fo:border-left="0.0069in solid #000000" fo:border-bottom="0.0069in solid #000000" fo:border-right="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P149" style:parent-style-name="Normal" style:family="paragraph">
      <style:paragraph-properties fo:widows="0" fo:orphans="0" fo:margin-left="0.3187in" fo:text-indent="-0.2951in">
        <style:tab-stops/>
      </style:paragraph-properties>
      <style:text-properties fo:color="#000000" fo:hyphenate="false"/>
    </style:style>
    <style:style style:name="P150" style:parent-style-name="Normal" style:family="paragraph">
      <style:paragraph-properties fo:widows="0" fo:orphans="0" fo:margin-left="0.3187in" fo:text-indent="-0.2951in">
        <style:tab-stops/>
      </style:paragraph-properties>
      <style:text-properties fo:color="#000000" fo:hyphenate="false"/>
    </style:style>
    <style:style style:name="P151" style:parent-style-name="Normal" style:family="paragraph">
      <style:paragraph-properties fo:widows="0" fo:orphans="0" fo:margin-left="0.3187in" fo:text-indent="-0.2951in">
        <style:tab-stops/>
      </style:paragraph-properties>
      <style:text-properties fo:color="#000000" fo:hyphenate="false"/>
    </style:style>
    <style:style style:name="P152" style:parent-style-name="Normal" style:family="paragraph">
      <style:paragraph-properties fo:widows="0" fo:orphans="0" fo:margin-left="0.3187in" fo:text-indent="-0.2951in">
        <style:tab-stops/>
      </style:paragraph-properties>
      <style:text-properties fo:color="#000000" fo:hyphenate="false"/>
    </style:style>
    <style:style style:name="P153" style:parent-style-name="Normal" style:family="paragraph">
      <style:paragraph-properties fo:widows="0" fo:orphans="0" fo:margin-left="0.3187in" fo:text-indent="-0.2951in">
        <style:tab-stops/>
      </style:paragraph-properties>
      <style:text-properties fo:color="#000000" fo:letter-spacing="-0.0027in" fo:hyphenate="false"/>
    </style:style>
    <style:style style:name="P154" style:parent-style-name="Normal" style:family="paragraph">
      <style:paragraph-properties fo:widows="0" fo:orphans="0" fo:margin-left="0.3187in" fo:text-indent="-0.2951in">
        <style:tab-stops/>
      </style:paragraph-properties>
      <style:text-properties fo:color="#000000" fo:hyphenate="false"/>
    </style:style>
    <style:style style:name="P155" style:parent-style-name="Normal" style:family="paragraph">
      <style:paragraph-properties fo:widows="0" fo:orphans="0" fo:margin-left="0.3187in" fo:text-indent="-0.2951in">
        <style:tab-stops/>
      </style:paragraph-properties>
      <style:text-properties fo:color="#000000" fo:hyphenate="false"/>
    </style:style>
    <style:style style:name="TableCell156" style:family="table-cell">
      <style:table-cell-properties fo:border-top="0.0104in double #000000" style:border-line-width-top="0.0034in 0.0034in 0.0034in" fo:border-left="0.0069in solid #000000" fo:border-bottom="0.0069in solid #000000" fo:border-right="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8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fo:margin-left="0.3326in" fo:text-indent="-0.2951in">
        <style:tab-stops/>
      </style:paragraph-properties>
      <style:text-properties fo:color="#000000" fo:hyphenate="false"/>
    </style:style>
    <style:style style:name="P164" style:parent-style-name="Normal" style:family="paragraph">
      <style:paragraph-properties fo:widows="0" fo:orphans="0" fo:margin-left="0.3326in" fo:text-indent="-0.2951in">
        <style:tab-stops/>
      </style:paragraph-properties>
      <style:text-properties fo:color="#000000" fo:hyphenate="false"/>
    </style:style>
    <style:style style:name="P165" style:parent-style-name="Normal" style:family="paragraph">
      <style:paragraph-properties fo:widows="0" fo:orphans="0" fo:margin-left="0.3326in" fo:text-indent="-0.2951in">
        <style:tab-stops/>
      </style:paragraph-properties>
      <style:text-properties fo:color="#000000" fo:hyphenate="false"/>
    </style:style>
    <style:style style:name="P166" style:parent-style-name="Normal" style:family="paragraph">
      <style:paragraph-properties fo:widows="0" fo:orphans="0" fo:margin-left="0.3326in" fo:text-indent="-0.2951in">
        <style:tab-stops/>
      </style:paragraph-properties>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8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fo:margin-left="0.3187in" fo:text-indent="-0.2951in">
        <style:tab-stops/>
      </style:paragraph-properties>
      <style:text-properties fo:color="#000000" fo:hyphenate="false"/>
    </style:style>
    <style:style style:name="P175" style:parent-style-name="Normal" style:family="paragraph">
      <style:paragraph-properties fo:widows="0" fo:orphans="0" fo:margin-left="0.3187in" fo:text-indent="-0.2951in">
        <style:tab-stops/>
      </style:paragraph-properties>
      <style:text-properties fo:color="#000000" fo:hyphenate="false"/>
    </style:style>
    <style:style style:name="P176" style:parent-style-name="Normal" style:family="paragraph">
      <style:paragraph-properties fo:widows="0" fo:orphans="0" fo:margin-left="0.3187in" fo:text-indent="-0.2951in">
        <style:tab-stops/>
      </style:paragraph-properties>
      <style:text-properties fo:color="#000000" fo:hyphenate="false"/>
    </style:style>
    <style:style style:name="P177" style:parent-style-name="Normal" style:family="paragraph">
      <style:paragraph-properties fo:widows="0" fo:orphans="0" fo:margin-left="0.3187in" fo:text-indent="-0.2951in">
        <style:tab-stops/>
      </style:paragraph-properties>
      <style:text-properties fo:color="#000000" fo:letter-spacing="-0.0027in" fo:hyphenate="false"/>
    </style:style>
    <style:style style:name="P178" style:parent-style-name="Normal" style:family="paragraph">
      <style:paragraph-properties fo:widows="0" fo:orphans="0" fo:margin-left="0.3187in" fo:text-indent="-0.2951in">
        <style:tab-stops/>
      </style:paragraph-properties>
      <style:text-properties fo:color="#000000" fo:hyphenate="false"/>
    </style:style>
    <style:style style:name="P179" style:parent-style-name="Normal" style:family="paragraph">
      <style:paragraph-properties fo:widows="0" fo:orphans="0" fo:margin-left="0.3187in" fo:text-indent="-0.2951in">
        <style:tab-stops/>
      </style:paragraph-properties>
      <style:text-properties fo:color="#000000" fo:hyphenate="false"/>
    </style:style>
    <style:style style:name="P180" style:parent-style-name="Normal" style:family="paragraph">
      <style:paragraph-properties fo:widows="0" fo:orphans="0" fo:margin-left="0.3187in" fo:text-indent="-0.2951in">
        <style:tab-stops/>
      </style:paragraph-properties>
      <style:text-properties fo:color="#000000" fo:hyphenate="false"/>
    </style:style>
    <style:style style:name="P181" style:parent-style-name="Normal" style:family="paragraph">
      <style:paragraph-properties fo:widows="0" fo:orphans="0" fo:margin-left="0.3187in" fo:text-indent="-0.2951in">
        <style:tab-stops/>
      </style:paragraph-properties>
      <style:text-properties fo:color="#000000" fo:hyphenate="false"/>
    </style:style>
    <style:style style:name="P182" style:parent-style-name="Normal" style:family="paragraph">
      <style:paragraph-properties fo:widows="0" fo:orphans="0" fo:margin-left="0.3187in" fo:text-indent="-0.2951in">
        <style:tab-stops/>
      </style:paragraph-properties>
      <style:text-properties fo:color="#000000" fo:hyphenate="false"/>
    </style:style>
    <style:style style:name="P183" style:parent-style-name="Normal" style:family="paragraph">
      <style:paragraph-properties fo:widows="0" fo:orphans="0" fo:margin-left="0.3187in" fo:text-indent="-0.2951in">
        <style:tab-stops/>
      </style:paragraph-properties>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8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P191" style:parent-style-name="Normal" style:family="paragraph">
      <style:paragraph-properties fo:widows="0" fo:orphans="0" fo:margin-left="0.3187in" fo:text-indent="-0.2951in">
        <style:tab-stops/>
      </style:paragraph-properties>
      <style:text-properties fo:color="#000000" fo:hyphenate="false"/>
    </style:style>
    <style:style style:name="P192" style:parent-style-name="Normal" style:family="paragraph">
      <style:paragraph-properties fo:widows="0" fo:orphans="0" fo:margin-left="0.3187in" fo:text-indent="-0.2951in">
        <style:tab-stops/>
      </style:paragraph-properties>
      <style:text-properties fo:color="#000000" fo:hyphenate="false"/>
    </style:style>
    <style:style style:name="P193" style:parent-style-name="Normal" style:family="paragraph">
      <style:paragraph-properties fo:widows="0" fo:orphans="0" fo:margin-left="0.3187in" fo:text-indent="-0.2951in">
        <style:tab-stops/>
      </style:paragraph-properties>
      <style:text-properties fo:color="#000000" fo:hyphenate="false"/>
    </style:style>
    <style:style style:name="P194" style:parent-style-name="Normal" style:family="paragraph">
      <style:paragraph-properties fo:widows="0" fo:orphans="0" fo:margin-left="0.3187in" fo:text-indent="-0.2951in">
        <style:tab-stops/>
      </style:paragraph-properties>
      <style:text-properties fo:color="#000000" fo:hyphenate="false"/>
    </style:style>
    <style:style style:name="P195" style:parent-style-name="Normal" style:family="paragraph">
      <style:paragraph-properties fo:widows="0" fo:orphans="0" fo:margin-left="0.3187in" fo:text-indent="-0.2951in">
        <style:tab-stops/>
      </style:paragraph-properties>
      <style:text-properties fo:color="#000000" fo:hyphenate="false"/>
    </style:style>
    <style:style style:name="P196" style:parent-style-name="Normal" style:family="paragraph">
      <style:paragraph-properties fo:widows="0" fo:orphans="0" fo:margin-left="0.3187in" fo:text-indent="-0.2951in">
        <style:tab-stops/>
      </style:paragraph-properties>
      <style:text-properties fo:color="#000000" fo:hyphenate="false"/>
    </style:style>
    <style:style style:name="P197" style:parent-style-name="Normal" style:family="paragraph">
      <style:paragraph-properties fo:widows="0" fo:orphans="0" fo:margin-left="0.3187in" fo:text-indent="-0.2951in">
        <style:tab-stops/>
      </style:paragraph-properties>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Row200" style:family="table-row">
      <style:table-row-properties style:min-row-height="0.0486in" style:use-optimal-row-height="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fo:margin-left="0.3187in" fo:text-indent="-0.2951in">
        <style:tab-stops/>
      </style:paragraph-properties>
      <style:text-properties fo:color="#000000" fo:hyphenate="false"/>
    </style:style>
    <style:style style:name="P206" style:parent-style-name="Normal" style:family="paragraph">
      <style:paragraph-properties fo:widows="0" fo:orphans="0" fo:margin-left="0.3187in" fo:text-indent="-0.2951in">
        <style:tab-stops/>
      </style:paragraph-properties>
      <style:text-properties fo:color="#000000" fo:hyphenate="false"/>
    </style:style>
    <style:style style:name="P207" style:parent-style-name="Normal" style:family="paragraph">
      <style:paragraph-properties fo:widows="0" fo:orphans="0" fo:margin-left="0.3187in" fo:text-indent="-0.2951in">
        <style:tab-stops/>
      </style:paragraph-properties>
      <style:text-properties fo:color="#000000" fo:hyphenate="false"/>
    </style:style>
    <style:style style:name="P208" style:parent-style-name="Normal" style:family="paragraph">
      <style:paragraph-properties fo:widows="0" fo:orphans="0" fo:margin-left="0.3187in" fo:text-indent="-0.2951in">
        <style:tab-stops/>
      </style:paragraph-properties>
      <style:text-properties fo:color="#000000" fo:hyphenate="false"/>
    </style:style>
    <style:style style:name="P209" style:parent-style-name="Normal" style:family="paragraph">
      <style:paragraph-properties fo:widows="0" fo:orphans="0" fo:margin-left="0.3187in" fo:text-indent="-0.2951in">
        <style:tab-stops/>
      </style:paragraph-properties>
      <style:text-properties fo:color="#000000"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8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fo:margin-left="0.3187in" fo:text-indent="-0.2951in">
        <style:tab-stops/>
      </style:paragraph-properties>
      <style:text-properties fo:color="#000000" fo:letter-spacing="-0.0034in" fo:hyphenate="false"/>
    </style:style>
    <style:style style:name="P218" style:parent-style-name="Normal" style:family="paragraph">
      <style:paragraph-properties fo:widows="0" fo:orphans="0" fo:margin-left="0.3187in" fo:text-indent="-0.2951in">
        <style:tab-stops/>
      </style:paragraph-properties>
      <style:text-properties fo:color="#000000" fo:hyphenate="false"/>
    </style:style>
    <style:style style:name="P219" style:parent-style-name="Normal" style:family="paragraph">
      <style:paragraph-properties fo:widows="0" fo:orphans="0" fo:margin-left="0.3187in" fo:text-indent="-0.2951in">
        <style:tab-stops/>
      </style:paragraph-properties>
      <style:text-properties fo:color="#000000" fo:letter-spacing="-0.0027in" fo:hyphenate="false"/>
    </style:style>
    <style:style style:name="P220" style:parent-style-name="Normal" style:family="paragraph">
      <style:paragraph-properties fo:widows="0" fo:orphans="0" fo:margin-left="0.3187in" fo:text-indent="-0.2951in">
        <style:tab-stops/>
      </style:paragraph-properties>
      <style:text-properties fo:color="#000000" fo:hyphenate="false"/>
    </style:style>
    <style:style style:name="P221" style:parent-style-name="Normal" style:family="paragraph">
      <style:paragraph-properties fo:widows="0" fo:orphans="0" fo:margin-left="0.3187in" fo:text-indent="-0.2951in">
        <style:tab-stops/>
      </style:paragraph-properties>
      <style:text-properties fo:color="#000000" fo:hyphenate="false"/>
    </style:style>
    <style:style style:name="P222" style:parent-style-name="Normal" style:family="paragraph">
      <style:paragraph-properties fo:widows="0" fo:orphans="0" fo:margin-left="0.3187in" fo:text-indent="-0.2951in">
        <style:tab-stops/>
      </style:paragraph-properties>
      <style:text-properties fo:color="#000000" fo:hyphenate="false"/>
    </style:style>
    <style:style style:name="P223" style:parent-style-name="Normal" style:family="paragraph">
      <style:paragraph-properties fo:widows="0" fo:orphans="0" fo:margin-left="0.3187in" fo:text-indent="-0.2951in">
        <style:tab-stops/>
      </style:paragraph-properties>
      <style:text-properties fo:color="#000000" fo:hyphenate="false"/>
    </style:style>
    <style:style style:name="P224" style:parent-style-name="Normal" style:family="paragraph">
      <style:paragraph-properties fo:widows="0" fo:orphans="0" fo:margin-left="0.3187in" fo:text-indent="-0.2951in">
        <style:tab-stops/>
      </style:paragraph-properties>
      <style:text-properties fo:color="#000000" fo:hyphenate="false"/>
    </style:style>
    <style:style style:name="P225" style:parent-style-name="Normal" style:family="paragraph">
      <style:paragraph-properties fo:widows="0" fo:orphans="0" fo:margin-left="0.3187in" fo:text-indent="-0.2951in">
        <style:tab-stops/>
      </style:paragraph-properties>
      <style:text-properties fo:color="#000000"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8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fo:margin-left="0.3187in" fo:text-indent="-0.2951in">
        <style:tab-stops/>
      </style:paragraph-properties>
      <style:text-properties fo:color="#000000" fo:hyphenate="false"/>
    </style:style>
    <style:style style:name="P234" style:parent-style-name="Normal" style:family="paragraph">
      <style:paragraph-properties fo:widows="0" fo:orphans="0" fo:margin-left="0.3187in" fo:text-indent="-0.2951in">
        <style:tab-stops/>
      </style:paragraph-properties>
      <style:text-properties fo:color="#000000" fo:hyphenate="false"/>
    </style:style>
    <style:style style:name="P235" style:parent-style-name="Normal" style:family="paragraph">
      <style:paragraph-properties fo:widows="0" fo:orphans="0" fo:margin-left="0.3187in" fo:text-indent="-0.2951in">
        <style:tab-stops/>
      </style:paragraph-properties>
      <style:text-properties fo:color="#000000" fo:hyphenate="false"/>
    </style:style>
    <style:style style:name="P236" style:parent-style-name="Normal" style:family="paragraph">
      <style:paragraph-properties fo:widows="0" fo:orphans="0" fo:margin-left="0.3187in" fo:text-indent="-0.2951in">
        <style:tab-stops/>
      </style:paragraph-properties>
      <style:text-properties fo:color="#000000" fo:hyphenate="false"/>
    </style:style>
    <style:style style:name="P237" style:parent-style-name="Normal" style:family="paragraph">
      <style:paragraph-properties fo:widows="0" fo:orphans="0" fo:margin-left="0.3187in" fo:text-indent="-0.2951in">
        <style:tab-stops/>
      </style:paragraph-properties>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8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fo:margin-left="0.3187in" fo:text-indent="-0.2951in">
        <style:tab-stops/>
      </style:paragraph-properties>
      <style:text-properties fo:color="#000000" fo:hyphenate="false"/>
    </style:style>
    <style:style style:name="P246" style:parent-style-name="Normal" style:family="paragraph">
      <style:paragraph-properties fo:widows="0" fo:orphans="0" fo:margin-left="0.3187in" fo:text-indent="-0.2951in">
        <style:tab-stops/>
      </style:paragraph-properties>
      <style:text-properties fo:color="#000000" fo:hyphenate="false"/>
    </style:style>
    <style:style style:name="P247" style:parent-style-name="Normal" style:family="paragraph">
      <style:paragraph-properties fo:widows="0" fo:orphans="0" fo:margin-left="0.3187in" fo:text-indent="-0.2951in">
        <style:tab-stops/>
      </style:paragraph-properties>
      <style:text-properties fo:color="#000000" fo:hyphenate="false"/>
    </style:style>
    <style:style style:name="P248" style:parent-style-name="Normal" style:family="paragraph">
      <style:paragraph-properties fo:widows="0" fo:orphans="0" fo:margin-left="0.3187in" fo:text-indent="-0.2951in">
        <style:tab-stops/>
      </style:paragraph-properties>
      <style:text-properties fo:color="#000000" fo:letter-spacing="-0.0034in" fo:hyphenate="false"/>
    </style:style>
    <style:style style:name="P249" style:parent-style-name="Normal" style:family="paragraph">
      <style:paragraph-properties fo:widows="0" fo:orphans="0" fo:margin-left="0.3187in" fo:text-indent="-0.2951in">
        <style:tab-stops/>
      </style:paragraph-properties>
      <style:text-properties fo:color="#000000" fo:hyphenate="false"/>
    </style:style>
    <style:style style:name="P250" style:parent-style-name="Normal" style:family="paragraph">
      <style:paragraph-properties fo:widows="0" fo:orphans="0" fo:margin-left="0.3187in" fo:text-indent="-0.2951in">
        <style:tab-stops/>
      </style:paragraph-properties>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86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fo:margin-left="0.3187in" fo:text-indent="-0.2951in">
        <style:tab-stops/>
      </style:paragraph-properties>
      <style:text-properties fo:color="#000000" fo:hyphenate="false"/>
    </style:style>
    <style:style style:name="P259" style:parent-style-name="Normal" style:family="paragraph">
      <style:paragraph-properties fo:widows="0" fo:orphans="0" fo:margin-left="0.3187in" fo:text-indent="-0.2951in">
        <style:tab-stops/>
      </style:paragraph-properties>
      <style:text-properties fo:color="#000000" fo:hyphenate="false"/>
    </style:style>
    <style:style style:name="P260" style:parent-style-name="Normal" style:family="paragraph">
      <style:paragraph-properties fo:widows="0" fo:orphans="0" fo:margin-left="0.3187in" fo:text-indent="-0.2951in">
        <style:tab-stops/>
      </style:paragraph-properties>
      <style:text-properties fo:color="#000000" fo:letter-spacing="-0.0034in" fo:hyphenate="false"/>
    </style:style>
    <style:style style:name="P261" style:parent-style-name="Normal" style:family="paragraph">
      <style:paragraph-properties fo:widows="0" fo:orphans="0" fo:margin-left="0.3187in" fo:text-indent="-0.2951in">
        <style:tab-stops/>
      </style:paragraph-properties>
      <style:text-properties fo:color="#000000"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8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fo:margin-left="0.3187in" fo:text-indent="-0.2951in">
        <style:tab-stops/>
      </style:paragraph-properties>
      <style:text-properties fo:color="#000000" fo:hyphenate="false"/>
    </style:style>
    <style:style style:name="P270" style:parent-style-name="Normal" style:family="paragraph">
      <style:paragraph-properties fo:widows="0" fo:orphans="0" fo:margin-left="0.3187in" fo:text-indent="-0.2951in">
        <style:tab-stops/>
      </style:paragraph-properties>
      <style:text-properties fo:color="#000000"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86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fo:margin-left="0.3187in" fo:text-indent="-0.2951in">
        <style:tab-stops/>
      </style:paragraph-properties>
      <style:text-properties fo:color="#000000" fo:hyphenate="false"/>
    </style:style>
    <style:style style:name="P279" style:parent-style-name="Normal" style:family="paragraph">
      <style:paragraph-properties fo:widows="0" fo:orphans="0" fo:margin-left="0.3187in" fo:text-indent="-0.2951in">
        <style:tab-stops/>
      </style:paragraph-properties>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8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fo:margin-left="0.3187in" fo:text-indent="-0.2951in">
        <style:tab-stops/>
      </style:paragraph-properties>
      <style:text-properties fo:color="#000000" fo:hyphenate="false"/>
    </style:style>
    <style:style style:name="P288" style:parent-style-name="Normal" style:family="paragraph">
      <style:paragraph-properties fo:widows="0" fo:orphans="0" fo:margin-left="0.3187in" fo:text-indent="-0.2951in">
        <style:tab-stops/>
      </style:paragraph-properties>
      <style:text-properties fo:color="#000000" fo:hyphenate="false"/>
    </style:style>
    <style:style style:name="P289" style:parent-style-name="Normal" style:family="paragraph">
      <style:paragraph-properties fo:widows="0" fo:orphans="0" fo:margin-left="0.3187in" fo:text-indent="-0.2951in">
        <style:tab-stops/>
      </style:paragraph-properties>
      <style:text-properties fo:color="#000000" fo:hyphenate="false"/>
    </style:style>
    <style:style style:name="P290" style:parent-style-name="Normal" style:family="paragraph">
      <style:paragraph-properties fo:widows="0" fo:orphans="0" fo:margin-left="0.3187in" fo:text-indent="-0.2951in">
        <style:tab-stops/>
      </style:paragraph-properties>
      <style:text-properties fo:color="#000000" fo:hyphenate="false"/>
    </style:style>
    <style:style style:name="P291" style:parent-style-name="Normal" style:family="paragraph">
      <style:paragraph-properties fo:widows="0" fo:orphans="0" fo:margin-left="0.3187in" fo:text-indent="-0.2951in">
        <style:tab-stops/>
      </style:paragraph-properties>
      <style:text-properties fo:color="#000000" fo:hyphenate="false"/>
    </style:style>
    <style:style style:name="P292" style:parent-style-name="Normal" style:family="paragraph">
      <style:paragraph-properties fo:widows="0" fo:orphans="0" fo:margin-left="0.3187in" fo:text-indent="-0.2951in">
        <style:tab-stops/>
      </style:paragraph-properties>
      <style:text-properties fo:color="#000000" fo:hyphenate="false"/>
    </style:style>
    <style:style style:name="P293" style:parent-style-name="Normal" style:family="paragraph">
      <style:paragraph-properties fo:widows="0" fo:orphans="0" fo:margin-left="0.3187in" fo:text-indent="-0.2951in">
        <style:tab-stops/>
      </style:paragraph-properties>
      <style:text-properties fo:color="#000000" fo:hyphenate="false"/>
    </style:style>
    <style:style style:name="P294" style:parent-style-name="Normal" style:family="paragraph">
      <style:paragraph-properties fo:widows="0" fo:orphans="0" fo:margin-left="0.3187in" fo:text-indent="-0.2951in">
        <style:tab-stops/>
      </style:paragraph-properties>
      <style:text-properties fo:color="#000000" fo:hyphenate="false"/>
    </style:style>
    <style:style style:name="P295" style:parent-style-name="Normal" style:family="paragraph">
      <style:paragraph-properties fo:widows="0" fo:orphans="0" fo:margin-left="0.3187in" fo:text-indent="-0.2951in">
        <style:tab-stops/>
      </style:paragraph-properties>
      <style:text-properties fo:color="#000000" fo:hyphenate="false"/>
    </style:style>
    <style:style style:name="P296" style:parent-style-name="Normal" style:family="paragraph">
      <style:paragraph-properties fo:widows="0" fo:orphans="0" fo:margin-left="0.3187in" fo:text-indent="-0.2951in">
        <style:tab-stops/>
      </style:paragraph-properties>
      <style:text-properties fo:color="#000000" fo:hyphenate="false"/>
    </style:style>
    <style:style style:name="P297" style:parent-style-name="Normal" style:family="paragraph">
      <style:paragraph-properties fo:widows="0" fo:orphans="0" fo:margin-left="0.3187in" fo:text-indent="-0.2951in">
        <style:tab-stops/>
      </style:paragraph-properties>
      <style:text-properties fo:color="#000000" fo:hyphenate="false"/>
    </style:style>
    <style:style style:name="P298" style:parent-style-name="Normal" style:family="paragraph">
      <style:paragraph-properties fo:widows="0" fo:orphans="0" fo:margin-left="0.3187in" fo:text-indent="-0.2951in">
        <style:tab-stops/>
      </style:paragraph-properties>
      <style:text-properties fo:color="#000000" fo:hyphenate="false"/>
    </style:style>
    <style:style style:name="P299" style:parent-style-name="Normal" style:family="paragraph">
      <style:paragraph-properties fo:widows="0" fo:orphans="0" fo:margin-left="0.3187in" fo:text-indent="-0.2951in">
        <style:tab-stops/>
      </style:paragraph-properties>
      <style:text-properties fo:color="#000000" fo:hyphenate="false"/>
    </style:style>
    <style:style style:name="P300" style:parent-style-name="Normal" style:family="paragraph">
      <style:paragraph-properties fo:widows="0" fo:orphans="0" fo:margin-left="0.3187in" fo:text-indent="-0.2951in">
        <style:tab-stops/>
      </style:paragraph-properties>
      <style:text-properties fo:color="#000000" fo:hyphenate="false"/>
    </style:style>
    <style:style style:name="P301" style:parent-style-name="Normal" style:family="paragraph">
      <style:paragraph-properties fo:widows="0" fo:orphans="0" fo:margin-left="0.3187in" fo:text-indent="-0.2951in">
        <style:tab-stops/>
      </style:paragraph-properties>
      <style:text-properties fo:color="#000000" fo:hyphenate="false"/>
    </style:style>
    <style:style style:name="P302" style:parent-style-name="Normal" style:family="paragraph">
      <style:paragraph-properties fo:widows="0" fo:orphans="0" fo:margin-left="0.3187in" fo:text-indent="-0.2951in">
        <style:tab-stops/>
      </style:paragraph-properties>
      <style:text-properties fo:color="#000000"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Row305" style:family="table-row">
      <style:table-row-properties style:min-row-height="0.0486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fo:margin-left="0.3187in" fo:text-indent="-0.2951in">
        <style:tab-stops/>
      </style:paragraph-properties>
      <style:text-properties fo:color="#000000" fo:hyphenate="false"/>
    </style:style>
    <style:style style:name="P311" style:parent-style-name="Normal" style:family="paragraph">
      <style:paragraph-properties fo:widows="0" fo:orphans="0" fo:margin-left="0.3187in" fo:text-indent="-0.2951in">
        <style:tab-stops/>
      </style:paragraph-properties>
      <style:text-properties fo:color="#000000" fo:hyphenate="false"/>
    </style:style>
    <style:style style:name="P312" style:parent-style-name="Normal" style:family="paragraph">
      <style:paragraph-properties fo:widows="0" fo:orphans="0" fo:margin-left="0.3187in" fo:text-indent="-0.2951in">
        <style:tab-stops/>
      </style:paragraph-properties>
      <style:text-properties fo:color="#000000" fo:hyphenate="false"/>
    </style:style>
    <style:style style:name="P313" style:parent-style-name="Normal" style:family="paragraph">
      <style:paragraph-properties fo:widows="0" fo:orphans="0" fo:margin-left="0.3187in" fo:text-indent="-0.2951in">
        <style:tab-stops/>
      </style:paragraph-properties>
      <style:text-properties fo:color="#000000" fo:hyphenate="false"/>
    </style:style>
    <style:style style:name="P314" style:parent-style-name="Normal" style:family="paragraph">
      <style:paragraph-properties fo:widows="0" fo:orphans="0" fo:margin-left="0.3187in" fo:text-indent="-0.2951in">
        <style:tab-stops/>
      </style:paragraph-properties>
      <style:text-properties fo:color="#000000" fo:hyphenate="false"/>
    </style:style>
    <style:style style:name="P315" style:parent-style-name="Normal" style:family="paragraph">
      <style:paragraph-properties fo:widows="0" fo:orphans="0" fo:margin-left="0.3187in" fo:text-indent="-0.2951in">
        <style:tab-stops/>
      </style:paragraph-properties>
      <style:text-properties fo:color="#000000" fo:hyphenate="false"/>
    </style:style>
    <style:style style:name="P316" style:parent-style-name="Normal" style:family="paragraph">
      <style:paragraph-properties fo:widows="0" fo:orphans="0" fo:margin-left="0.3187in" fo:text-indent="-0.2951in">
        <style:tab-stops/>
      </style:paragraph-properties>
      <style:text-properties fo:color="#000000" fo:hyphenate="false"/>
    </style:style>
    <style:style style:name="P317" style:parent-style-name="Normal" style:family="paragraph">
      <style:paragraph-properties fo:widows="0" fo:orphans="0" fo:margin-left="0.3187in" fo:text-indent="-0.2951in">
        <style:tab-stops/>
      </style:paragraph-properties>
      <style:text-properties fo:color="#000000" fo:hyphenate="false"/>
    </style:style>
    <style:style style:name="P318" style:parent-style-name="Normal" style:family="paragraph">
      <style:paragraph-properties fo:widows="0" fo:orphans="0" fo:margin-left="0.3187in" fo:text-indent="-0.2951in">
        <style:tab-stops/>
      </style:paragraph-properties>
      <style:text-properties fo:color="#000000"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8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fo:margin-left="0.3187in" fo:text-indent="-0.2951in">
        <style:tab-stops/>
      </style:paragraph-properties>
      <style:text-properties fo:color="#000000" fo:hyphenate="false"/>
    </style:style>
    <style:style style:name="P327" style:parent-style-name="Normal" style:family="paragraph">
      <style:paragraph-properties fo:widows="0" fo:orphans="0" fo:margin-left="0.3187in" fo:text-indent="-0.2951in">
        <style:tab-stops/>
      </style:paragraph-properties>
      <style:text-properties fo:color="#000000" fo:hyphenate="false"/>
    </style:style>
    <style:style style:name="P328" style:parent-style-name="Normal" style:family="paragraph">
      <style:paragraph-properties fo:widows="0" fo:orphans="0" fo:margin-left="0.3187in" fo:text-indent="-0.2951in">
        <style:tab-stops/>
      </style:paragraph-properties>
      <style:text-properties fo:color="#000000" fo:hyphenate="false"/>
    </style:style>
    <style:style style:name="P329" style:parent-style-name="Normal" style:family="paragraph">
      <style:paragraph-properties fo:widows="0" fo:orphans="0" fo:margin-left="0.3187in" fo:text-indent="-0.2951in">
        <style:tab-stops/>
      </style:paragraph-properties>
      <style:text-properties fo:color="#000000"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8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fo:margin-left="0.3187in" fo:text-indent="-0.2951in">
        <style:tab-stops/>
      </style:paragraph-properties>
      <style:text-properties fo:color="#000000" fo:hyphenate="false"/>
    </style:style>
    <style:style style:name="P338" style:parent-style-name="Normal" style:family="paragraph">
      <style:paragraph-properties fo:widows="0" fo:orphans="0" fo:margin-left="0.3187in" fo:text-indent="-0.2951in">
        <style:tab-stops/>
      </style:paragraph-properties>
      <style:text-properties fo:color="#000000" fo:hyphenate="false"/>
    </style:style>
    <style:style style:name="P339" style:parent-style-name="Normal" style:family="paragraph">
      <style:paragraph-properties fo:widows="0" fo:orphans="0" fo:margin-left="0.3187in" fo:text-indent="-0.2951in">
        <style:tab-stops/>
      </style:paragraph-properties>
      <style:text-properties fo:color="#000000" fo:hyphenate="false"/>
    </style:style>
    <style:style style:name="P340" style:parent-style-name="Normal" style:family="paragraph">
      <style:paragraph-properties fo:widows="0" fo:orphans="0" fo:margin-left="0.3187in" fo:text-indent="-0.2951in">
        <style:tab-stops/>
      </style:paragraph-properties>
      <style:text-properties fo:color="#000000" fo:hyphenate="false"/>
    </style:style>
    <style:style style:name="P341" style:parent-style-name="Normal" style:family="paragraph">
      <style:paragraph-properties fo:widows="0" fo:orphans="0" fo:margin-left="0.3187in" fo:text-indent="-0.2951in">
        <style:tab-stops/>
      </style:paragraph-properties>
      <style:text-properties fo:color="#000000"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8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fo:margin-left="0.3187in" fo:text-indent="-0.2951in">
        <style:tab-stops/>
      </style:paragraph-properties>
      <style:text-properties fo:color="#000000" fo:hyphenate="false"/>
    </style:style>
    <style:style style:name="P350" style:parent-style-name="Normal" style:family="paragraph">
      <style:paragraph-properties fo:widows="0" fo:orphans="0" fo:margin-left="0.3187in" fo:text-indent="-0.2951in">
        <style:tab-stops/>
      </style:paragraph-properties>
      <style:text-properties fo:color="#000000" fo:hyphenate="false"/>
    </style:style>
    <style:style style:name="P351" style:parent-style-name="Normal" style:family="paragraph">
      <style:paragraph-properties fo:widows="0" fo:orphans="0" fo:margin-left="0.3187in" fo:text-indent="-0.2951in">
        <style:tab-stops/>
      </style:paragraph-properties>
      <style:text-properties fo:color="#000000" fo:hyphenate="false"/>
    </style:style>
    <style:style style:name="P352" style:parent-style-name="Normal" style:family="paragraph">
      <style:paragraph-properties fo:widows="0" fo:orphans="0" fo:margin-left="0.3187in" fo:text-indent="-0.2951in">
        <style:tab-stops/>
      </style:paragraph-properties>
      <style:text-properties fo:color="#000000"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48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fo:margin-left="0.3187in" fo:text-indent="-0.2951in">
        <style:tab-stops/>
      </style:paragraph-properties>
      <style:text-properties fo:color="#000000" fo:hyphenate="false"/>
    </style:style>
    <style:style style:name="P361" style:parent-style-name="Normal" style:family="paragraph">
      <style:paragraph-properties fo:widows="0" fo:orphans="0" fo:margin-left="0.3187in" fo:text-indent="-0.2951in">
        <style:tab-stops/>
      </style:paragraph-properties>
      <style:text-properties fo:color="#000000" fo:hyphenate="false"/>
    </style:style>
    <style:style style:name="P362" style:parent-style-name="Normal" style:family="paragraph">
      <style:paragraph-properties fo:widows="0" fo:orphans="0" fo:margin-left="0.3187in" fo:text-indent="-0.2951in">
        <style:tab-stops/>
      </style:paragraph-properties>
      <style:text-properties fo:color="#000000" fo:hyphenate="false"/>
    </style:style>
    <style:style style:name="P363" style:parent-style-name="Normal" style:family="paragraph">
      <style:paragraph-properties fo:widows="0" fo:orphans="0" fo:margin-left="0.3187in" fo:text-indent="-0.2951in">
        <style:tab-stops/>
      </style:paragraph-properties>
      <style:text-properties fo:color="#000000"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86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fo:margin-left="0.3187in" fo:text-indent="-0.2951in">
        <style:tab-stops/>
      </style:paragraph-properties>
      <style:text-properties fo:color="#000000" fo:hyphenate="false"/>
    </style:style>
    <style:style style:name="P372" style:parent-style-name="Normal" style:family="paragraph">
      <style:paragraph-properties fo:widows="0" fo:orphans="0" fo:margin-left="0.3187in" fo:text-indent="-0.2951in">
        <style:tab-stops/>
      </style:paragraph-properties>
      <style:text-properties fo:color="#000000" fo:hyphenate="false"/>
    </style:style>
    <style:style style:name="P373" style:parent-style-name="Normal" style:family="paragraph">
      <style:paragraph-properties fo:widows="0" fo:orphans="0" fo:margin-left="0.3187in" fo:text-indent="-0.2951in">
        <style:tab-stops/>
      </style:paragraph-properties>
      <style:text-properties fo:color="#000000" fo:hyphenate="false"/>
    </style:style>
    <style:style style:name="P374" style:parent-style-name="Normal" style:family="paragraph">
      <style:paragraph-properties fo:widows="0" fo:orphans="0" fo:margin-left="0.3187in" fo:text-indent="-0.2951in">
        <style:tab-stops/>
      </style:paragraph-properties>
      <style:text-properties fo:color="#000000" fo:hyphenate="false"/>
    </style:style>
    <style:style style:name="P375" style:parent-style-name="Normal" style:family="paragraph">
      <style:paragraph-properties fo:widows="0" fo:orphans="0" fo:margin-left="0.3187in" fo:text-indent="-0.2951in">
        <style:tab-stops/>
      </style:paragraph-properties>
      <style:text-properties fo:color="#000000" fo:hyphenate="false"/>
    </style:style>
    <style:style style:name="P376" style:parent-style-name="Normal" style:family="paragraph">
      <style:paragraph-properties fo:widows="0" fo:orphans="0" fo:margin-left="0.3187in" fo:text-indent="-0.2951in">
        <style:tab-stops/>
      </style:paragraph-properties>
      <style:text-properties fo:color="#000000"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Row379" style:family="table-row">
      <style:table-row-properties style:min-row-height="0.0486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fo:margin-left="0.3187in" fo:text-indent="-0.2951in">
        <style:tab-stops/>
      </style:paragraph-properties>
      <style:text-properties fo:color="#000000" fo:hyphenate="false"/>
    </style:style>
    <style:style style:name="P385" style:parent-style-name="Normal" style:family="paragraph">
      <style:paragraph-properties fo:widows="0" fo:orphans="0" fo:margin-left="0.3187in" fo:text-indent="-0.2951in">
        <style:tab-stops/>
      </style:paragraph-properties>
      <style:text-properties fo:color="#000000"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hyphenate="false"/>
    </style:style>
    <style:style style:name="TableRow388" style:family="table-row">
      <style:table-row-properties style:min-row-height="0.048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fo:margin-left="0.3187in" fo:text-indent="-0.2951in">
        <style:tab-stops/>
      </style:paragraph-properties>
      <style:text-properties fo:color="#000000" fo:hyphenate="false"/>
    </style:style>
    <style:style style:name="P394" style:parent-style-name="Normal" style:family="paragraph">
      <style:paragraph-properties fo:widows="0" fo:orphans="0" fo:margin-left="0.3187in" fo:text-indent="-0.2951in">
        <style:tab-stops/>
      </style:paragraph-properties>
      <style:text-properties fo:color="#000000" fo:hyphenate="false"/>
    </style:style>
    <style:style style:name="P395" style:parent-style-name="Normal" style:family="paragraph">
      <style:paragraph-properties fo:widows="0" fo:orphans="0" fo:margin-left="0.3187in" fo:text-indent="-0.2951in">
        <style:tab-stops/>
      </style:paragraph-properties>
      <style:text-properties fo:color="#000000" fo:hyphenate="false"/>
    </style:style>
    <style:style style:name="P396" style:parent-style-name="Normal" style:family="paragraph">
      <style:paragraph-properties fo:widows="0" fo:orphans="0" fo:margin-left="0.3187in" fo:text-indent="-0.2951in">
        <style:tab-stops/>
      </style:paragraph-properties>
      <style:text-properties fo:color="#000000"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FF" fo:letter-spacing="-0.0027in" style:text-underline-type="single" style:text-underline-style="solid" style:text-underline-width="auto" style:text-underline-mode="continuous"/>
    </style:style>
    <style:style style:name="T451" style:parent-style-name="DefaultParagraphFont" style:family="text">
      <style:text-properties fo:color="#000000" fo:letter-spacing="-0.0027in"/>
    </style:style>
    <style:style style:name="T452" style:parent-style-name="DefaultParagraphFont" style:family="text">
      <style:text-properties fo:color="#0000FF" fo:letter-spacing="-0.0027in" style:text-underline-type="single" style:text-underline-style="solid" style:text-underline-width="auto" style:text-underline-mode="continuous"/>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34in"/>
    </style:style>
    <style:style style:name="T456" style:parent-style-name="DefaultParagraphFont" style:family="text">
      <style:text-properties fo:color="#000000" fo:letter-spacing="-0.0034in"/>
    </style:style>
    <style:style style:name="T457" style:parent-style-name="DefaultParagraphFont" style:family="text">
      <style:text-properties fo:color="#0000FF" fo:letter-spacing="-0.0034in" style:text-underline-type="single" style:text-underline-style="solid" style:text-underline-width="auto" style:text-underline-mode="continuous"/>
    </style:style>
    <style:style style:name="T458" style:parent-style-name="DefaultParagraphFont" style:family="text">
      <style:text-properties fo:color="#000000" fo:letter-spacing="-0.0034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FF" fo:letter-spacing="-0.0013in" style:text-underline-type="single" style:text-underline-style="solid" style:text-underline-width="auto" style:text-underline-mode="continuous"/>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FF" fo:letter-spacing="-0.0013in" style:text-underline-type="single" style:text-underline-style="solid" style:text-underline-width="auto" style:text-underline-mode="continuous"/>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fo:letter-spacing="-0.0013in" fo:hyphenate="false"/>
    </style:style>
    <style:style style:name="P519" style:parent-style-name="Normal" style:family="paragraph">
      <style:paragraph-properties fo:widows="0" fo:orphans="0" fo:text-align="justify" fo:text-indent="0.3937in"/>
      <style:text-properties fo:color="#000000" fo:letter-spacing="-0.0027in"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center"/>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center"/>
      <style:text-properties fo:hyphenate="false"/>
    </style:style>
    <style:style style:name="P610" style:parent-style-name="Normal" style:family="paragraph">
      <style:paragraph-properties fo:keep-together="always" fo:widows="0" fo:orphans="0" fo:break-before="page" fo:margin-left="3.1493in">
        <style:tab-stops/>
      </style:paragraph-properties>
      <style:text-properties fo:hyphenate="false"/>
    </style:style>
    <style:style style:name="T611" style:parent-style-name="DefaultParagraphFont" style:family="text">
      <style:text-properties fo:color="#000000"/>
    </style:style>
    <style:style style:name="P612" style:parent-style-name="Normal" style:family="paragraph">
      <style:paragraph-properties fo:keep-together="always" fo:widows="0" fo:orphans="0" fo:margin-left="3.1493in">
        <style:tab-stops/>
      </style:paragraph-properties>
      <style:text-properties fo:color="#000000" fo:hyphenate="false"/>
    </style:style>
    <style:style style:name="P613" style:parent-style-name="Normal" style:family="paragraph">
      <style:paragraph-properties fo:keep-together="always" fo:widows="0" fo:orphans="0" fo:margin-left="3.1493in">
        <style:tab-stops/>
      </style:paragraph-properties>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center"/>
      <style:text-properties fo:font-weight="bold" style:font-weight-asian="bold" style:font-weight-complex="bold" fo:color="#000000" fo:hyphenate="false"/>
    </style:style>
    <style:style style:name="P621" style:parent-style-name="Normal" style:family="paragraph">
      <style:paragraph-properties fo:widows="0" fo:orphans="0" fo:text-align="center"/>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TableColumn685" style:family="table-column">
      <style:table-column-properties style:column-width="0.4437in" style:use-optimal-column-width="false"/>
    </style:style>
    <style:style style:name="TableColumn686" style:family="table-column">
      <style:table-column-properties style:column-width="4.4645in" style:use-optimal-column-width="false"/>
    </style:style>
    <style:style style:name="TableColumn687" style:family="table-column">
      <style:table-column-properties style:column-width="1.3902in" style:use-optimal-column-width="false"/>
    </style:style>
    <style:style style:name="Table684" style:family="table">
      <style:table-properties style:width="6.2986in" fo:margin-left="0in" table:align="left"/>
    </style:style>
    <style:style style:name="TableRow688" style:family="table-row">
      <style:table-row-properties style:min-row-height="0.4097in" style:use-optimal-row-height="false"/>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paragraph-properties fo:widows="0" fo:orphans="0" fo:text-align="center"/>
      <style:text-properties fo:font-weight="bold" style:font-weight-asian="bold" style:font-weight-complex="bold" fo:color="#000000"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color="#000000"/>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color="#000000"/>
    </style:style>
    <style:style style:name="TableCell696" style:family="table-cell">
      <style:table-cell-properties fo:border="0.0069in solid #000000" style:vertical-align="middle" fo:padding-top="0.0395in" fo:padding-left="0.075in" fo:padding-bottom="0.0395in" fo:padding-right="0.07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TableRow699" style:family="table-row">
      <style:table-row-properties style:min-row-height="0.2152in" style:use-optimal-row-height="false"/>
    </style:style>
    <style:style style:name="TableCell700"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75in" fo:padding-bottom="0.0395in" fo:padding-right="0.075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TableCell703"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75in" fo:padding-bottom="0.0395in" fo:padding-right="0.07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style:style>
    <style:style style:name="TableCell706"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75in" fo:padding-bottom="0.0395in" fo:padding-right="0.075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TableRow709" style:family="table-row">
      <style:table-row-properties style:min-row-height="0.0486in" style:use-optimal-row-height="false"/>
    </style:style>
    <style:style style:name="TableCell710" style:family="table-cell">
      <style:table-cell-properties fo:border-top="0.0104in double #000000" style:border-line-width-top="0.0034in 0.0034in 0.0034in" fo:border-left="0.0069in solid #000000" fo:border-bottom="0.0069in solid #000000" fo:border-right="0.0069in solid #000000" fo:padding-top="0.0395in" fo:padding-left="0.075in" fo:padding-bottom="0.0395in" fo:padding-right="0.075in"/>
    </style:style>
    <style:style style:name="P711" style:parent-style-name="Normal" style:family="paragraph">
      <style:paragraph-properties fo:widows="0" fo:orphans="0" fo:text-align="center"/>
      <style:text-properties fo:color="#000000" fo:hyphenate="false"/>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top="0.0104in double #000000" style:border-line-width-top="0.0034in 0.0034in 0.0034in" fo:border-left="0.0069in solid #000000" fo:border-bottom="0.0069in solid #000000" fo:border-right="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P715" style:parent-style-name="Normal" style:family="paragraph">
      <style:paragraph-properties fo:widows="0" fo:orphans="0" fo:margin-left="0.3187in" fo:text-indent="-0.2951in">
        <style:tab-stops/>
      </style:paragraph-properties>
      <style:text-properties fo:color="#000000" fo:hyphenate="false"/>
    </style:style>
    <style:style style:name="P716" style:parent-style-name="Normal" style:family="paragraph">
      <style:paragraph-properties fo:widows="0" fo:orphans="0" fo:margin-left="0.3187in" fo:text-indent="-0.2951in">
        <style:tab-stops/>
      </style:paragraph-properties>
      <style:text-properties fo:color="#000000" fo:hyphenate="false"/>
    </style:style>
    <style:style style:name="P717" style:parent-style-name="Normal" style:family="paragraph">
      <style:paragraph-properties fo:widows="0" fo:orphans="0" fo:margin-left="0.3187in" fo:text-indent="-0.2951in">
        <style:tab-stops/>
      </style:paragraph-properties>
      <style:text-properties fo:color="#000000" fo:hyphenate="false"/>
    </style:style>
    <style:style style:name="P718" style:parent-style-name="Normal" style:family="paragraph">
      <style:paragraph-properties fo:widows="0" fo:orphans="0" fo:margin-left="0.3187in" fo:text-indent="-0.2951in">
        <style:tab-stops/>
      </style:paragraph-properties>
      <style:text-properties fo:color="#000000" fo:hyphenate="false"/>
    </style:style>
    <style:style style:name="P719" style:parent-style-name="Normal" style:family="paragraph">
      <style:paragraph-properties fo:widows="0" fo:orphans="0" fo:margin-left="0.3187in" fo:text-indent="-0.2951in">
        <style:tab-stops/>
      </style:paragraph-properties>
      <style:text-properties fo:color="#000000" fo:letter-spacing="-0.0027in" fo:hyphenate="false"/>
    </style:style>
    <style:style style:name="P720" style:parent-style-name="Normal" style:family="paragraph">
      <style:paragraph-properties fo:widows="0" fo:orphans="0" fo:margin-left="0.3187in" fo:text-indent="-0.2951in">
        <style:tab-stops/>
      </style:paragraph-properties>
      <style:text-properties fo:color="#000000" fo:hyphenate="false"/>
    </style:style>
    <style:style style:name="P721" style:parent-style-name="Normal" style:family="paragraph">
      <style:paragraph-properties fo:widows="0" fo:orphans="0" fo:margin-left="0.3187in" fo:text-indent="-0.2951in">
        <style:tab-stops/>
      </style:paragraph-properties>
      <style:text-properties fo:color="#000000" fo:hyphenate="false"/>
    </style:style>
    <style:style style:name="P722" style:parent-style-name="Normal" style:family="paragraph">
      <style:paragraph-properties fo:widows="0" fo:orphans="0" fo:margin-left="0.3187in" fo:text-indent="-0.2951in">
        <style:tab-stops/>
      </style:paragraph-properties>
      <style:text-properties fo:color="#000000" fo:hyphenate="false"/>
    </style:style>
    <style:style style:name="P723" style:parent-style-name="Normal" style:family="paragraph">
      <style:paragraph-properties fo:widows="0" fo:orphans="0" fo:margin-left="0.3187in" fo:text-indent="-0.2951in">
        <style:tab-stops/>
      </style:paragraph-properties>
      <style:text-properties fo:color="#000000" fo:hyphenate="false"/>
    </style:style>
    <style:style style:name="TableCell724" style:family="table-cell">
      <style:table-cell-properties fo:border-top="0.0104in double #000000" style:border-line-width-top="0.0034in 0.0034in 0.0034in" fo:border-left="0.0069in solid #000000" fo:border-bottom="0.0069in solid #000000" fo:border-right="0.0069in solid #000000"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min-row-height="0.0486in" style:use-optimal-row-height="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P731" style:parent-style-name="Normal" style:family="paragraph">
      <style:paragraph-properties fo:widows="0" fo:orphans="0" fo:margin-left="0.3187in" fo:text-indent="-0.2951in">
        <style:tab-stops/>
      </style:paragraph-properties>
      <style:text-properties fo:color="#000000" fo:hyphenate="false"/>
    </style:style>
    <style:style style:name="P732" style:parent-style-name="Normal" style:family="paragraph">
      <style:paragraph-properties fo:widows="0" fo:orphans="0" fo:margin-left="0.3187in" fo:text-indent="-0.2951in">
        <style:tab-stops/>
      </style:paragraph-properties>
      <style:text-properties fo:color="#000000" fo:hyphenate="false"/>
    </style:style>
    <style:style style:name="P733" style:parent-style-name="Normal" style:family="paragraph">
      <style:paragraph-properties fo:widows="0" fo:orphans="0" fo:margin-left="0.3187in" fo:text-indent="-0.2951in">
        <style:tab-stops/>
      </style:paragraph-properties>
      <style:text-properties fo:color="#000000" fo:hyphenate="false"/>
    </style:style>
    <style:style style:name="P734" style:parent-style-name="Normal" style:family="paragraph">
      <style:paragraph-properties fo:widows="0" fo:orphans="0" fo:margin-left="0.3187in" fo:text-indent="-0.2951in">
        <style:tab-stops/>
      </style:paragraph-properties>
      <style:text-properties fo:color="#000000"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TableRow737" style:family="table-row">
      <style:table-row-properties style:min-row-height="0.0486in" style:use-optimal-row-height="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hyphenate="false"/>
    </style:style>
    <style:style style:name="P742" style:parent-style-name="Normal" style:family="paragraph">
      <style:paragraph-properties fo:widows="0" fo:orphans="0" fo:margin-left="0.3187in" fo:text-indent="-0.2951in">
        <style:tab-stops/>
      </style:paragraph-properties>
      <style:text-properties fo:color="#000000" fo:hyphenate="false"/>
    </style:style>
    <style:style style:name="P743" style:parent-style-name="Normal" style:family="paragraph">
      <style:paragraph-properties fo:widows="0" fo:orphans="0" fo:margin-left="0.3187in" fo:text-indent="-0.2951in">
        <style:tab-stops/>
      </style:paragraph-properties>
      <style:text-properties fo:color="#000000" fo:hyphenate="false"/>
    </style:style>
    <style:style style:name="P744" style:parent-style-name="Normal" style:family="paragraph">
      <style:paragraph-properties fo:widows="0" fo:orphans="0" fo:margin-left="0.3187in" fo:text-indent="-0.2951in">
        <style:tab-stops/>
      </style:paragraph-properties>
      <style:text-properties fo:color="#000000" fo:letter-spacing="-0.0027in" fo:hyphenate="false"/>
    </style:style>
    <style:style style:name="P745" style:parent-style-name="Normal" style:family="paragraph">
      <style:paragraph-properties fo:widows="0" fo:orphans="0" fo:margin-left="0.3187in" fo:text-indent="-0.2951in">
        <style:tab-stops/>
      </style:paragraph-properties>
      <style:text-properties fo:color="#000000" fo:hyphenate="false"/>
    </style:style>
    <style:style style:name="P746" style:parent-style-name="Normal" style:family="paragraph">
      <style:paragraph-properties fo:widows="0" fo:orphans="0" fo:margin-left="0.3187in" fo:text-indent="-0.2951in">
        <style:tab-stops/>
      </style:paragraph-properties>
      <style:text-properties fo:color="#000000" fo:hyphenate="false"/>
    </style:style>
    <style:style style:name="P747" style:parent-style-name="Normal" style:family="paragraph">
      <style:paragraph-properties fo:widows="0" fo:orphans="0" fo:margin-left="0.3187in" fo:text-indent="-0.2951in">
        <style:tab-stops/>
      </style:paragraph-properties>
      <style:text-properties fo:color="#000000" fo:hyphenate="false"/>
    </style:style>
    <style:style style:name="P748" style:parent-style-name="Normal" style:family="paragraph">
      <style:paragraph-properties fo:widows="0" fo:orphans="0" fo:margin-left="0.3187in" fo:text-indent="-0.2951in">
        <style:tab-stops/>
      </style:paragraph-properties>
      <style:text-properties fo:color="#000000" fo:hyphenate="false"/>
    </style:style>
    <style:style style:name="P749" style:parent-style-name="Normal" style:family="paragraph">
      <style:paragraph-properties fo:widows="0" fo:orphans="0" fo:margin-left="0.3187in" fo:text-indent="-0.2951in">
        <style:tab-stops/>
      </style:paragraph-properties>
      <style:text-properties fo:color="#000000" fo:hyphenate="false"/>
    </style:style>
    <style:style style:name="P750" style:parent-style-name="Normal" style:family="paragraph">
      <style:paragraph-properties fo:widows="0" fo:orphans="0" fo:margin-left="0.3187in" fo:text-indent="-0.2951in">
        <style:tab-stops/>
      </style:paragraph-properties>
      <style:text-properties fo:color="#000000"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hyphenate="false"/>
    </style:style>
    <style:style style:name="TableRow753" style:family="table-row">
      <style:table-row-properties style:min-row-height="0.0486in" style:use-optimal-row-height="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hyphenate="false"/>
    </style:style>
    <style:style style:name="P758" style:parent-style-name="Normal" style:family="paragraph">
      <style:paragraph-properties fo:widows="0" fo:orphans="0" fo:margin-left="0.3187in" fo:text-indent="-0.2951in">
        <style:tab-stops/>
      </style:paragraph-properties>
      <style:text-properties fo:color="#000000" fo:hyphenate="false"/>
    </style:style>
    <style:style style:name="P759" style:parent-style-name="Normal" style:family="paragraph">
      <style:paragraph-properties fo:widows="0" fo:orphans="0" fo:margin-left="0.3187in" fo:text-indent="-0.2951in">
        <style:tab-stops/>
      </style:paragraph-properties>
      <style:text-properties fo:hyphenate="false"/>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margin-left="0.3187in" fo:text-indent="-0.2951in">
        <style:tab-stops/>
      </style:paragraph-properties>
      <style:text-properties fo:color="#000000" fo:hyphenate="false"/>
    </style:style>
    <style:style style:name="P762" style:parent-style-name="Normal" style:family="paragraph">
      <style:paragraph-properties fo:widows="0" fo:orphans="0" fo:margin-left="0.3187in" fo:text-indent="-0.2951in">
        <style:tab-stops/>
      </style:paragraph-properties>
      <style:text-properties fo:color="#000000" fo:hyphenate="false"/>
    </style:style>
    <style:style style:name="P763" style:parent-style-name="Normal" style:family="paragraph">
      <style:paragraph-properties fo:widows="0" fo:orphans="0" fo:margin-left="0.3187in" fo:text-indent="-0.2951in">
        <style:tab-stops/>
      </style:paragraph-properties>
      <style:text-properties fo:color="#000000" fo:hyphenate="false"/>
    </style:style>
    <style:style style:name="P764" style:parent-style-name="Normal" style:family="paragraph">
      <style:paragraph-properties fo:widows="0" fo:orphans="0" fo:margin-left="0.3187in" fo:text-indent="-0.2951in">
        <style:tab-stops/>
      </style:paragraph-properties>
      <style:text-properties fo:color="#000000" fo:hyphenate="false"/>
    </style:style>
    <style:style style:name="P765" style:parent-style-name="Normal" style:family="paragraph">
      <style:paragraph-properties fo:widows="0" fo:orphans="0" fo:margin-left="0.3187in" fo:text-indent="-0.2951in">
        <style:tab-stops/>
      </style:paragraph-properties>
      <style:text-properties fo:color="#000000"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hyphenate="false"/>
    </style:style>
    <style:style style:name="TableRow768" style:family="table-row">
      <style:table-row-properties style:min-row-height="0.0486in" style:use-optimal-row-height="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P773" style:parent-style-name="Normal" style:family="paragraph">
      <style:paragraph-properties fo:widows="0" fo:orphans="0" fo:margin-left="0.3187in" fo:text-indent="-0.2951in">
        <style:tab-stops/>
      </style:paragraph-properties>
      <style:text-properties fo:color="#000000" fo:hyphenate="false"/>
    </style:style>
    <style:style style:name="P774" style:parent-style-name="Normal" style:family="paragraph">
      <style:paragraph-properties fo:widows="0" fo:orphans="0" fo:margin-left="0.3187in" fo:text-indent="-0.2951in">
        <style:tab-stops/>
      </style:paragraph-properties>
      <style:text-properties fo:color="#000000" fo:hyphenate="false"/>
    </style:style>
    <style:style style:name="P775" style:parent-style-name="Normal" style:family="paragraph">
      <style:paragraph-properties fo:widows="0" fo:orphans="0" fo:margin-left="0.3187in" fo:text-indent="-0.2951in">
        <style:tab-stops/>
      </style:paragraph-properties>
      <style:text-properties fo:color="#000000" fo:hyphenate="false"/>
    </style:style>
    <style:style style:name="P776" style:parent-style-name="Normal" style:family="paragraph">
      <style:paragraph-properties fo:widows="0" fo:orphans="0" fo:margin-left="0.3187in" fo:text-indent="-0.2951in">
        <style:tab-stops/>
      </style:paragraph-properties>
      <style:text-properties fo:color="#000000" fo:hyphenate="false"/>
    </style:style>
    <style:style style:name="P777" style:parent-style-name="Normal" style:family="paragraph">
      <style:paragraph-properties fo:widows="0" fo:orphans="0" fo:margin-left="0.3187in" fo:text-indent="-0.2951in">
        <style:tab-stops/>
      </style:paragraph-properties>
      <style:text-properties fo:color="#000000" fo:hyphenate="false"/>
    </style:style>
    <style:style style:name="P778" style:parent-style-name="Normal" style:family="paragraph">
      <style:paragraph-properties fo:widows="0" fo:orphans="0" fo:margin-left="0.3187in" fo:text-indent="-0.2951in">
        <style:tab-stops/>
      </style:paragraph-properties>
      <style:text-properties fo:color="#000000"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86in" style:use-optimal-row-height="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hyphenate="false"/>
    </style:style>
    <style:style style:name="P786" style:parent-style-name="Normal" style:family="paragraph">
      <style:paragraph-properties fo:widows="0" fo:orphans="0" fo:margin-left="0.3187in" fo:text-indent="-0.2951in">
        <style:tab-stops/>
      </style:paragraph-properties>
      <style:text-properties fo:color="#000000" fo:letter-spacing="-0.0034in" fo:hyphenate="false"/>
    </style:style>
    <style:style style:name="P787" style:parent-style-name="Normal" style:family="paragraph">
      <style:paragraph-properties fo:widows="0" fo:orphans="0" fo:margin-left="0.3187in" fo:text-indent="-0.2951in">
        <style:tab-stops/>
      </style:paragraph-properties>
      <style:text-properties fo:color="#000000" fo:hyphenate="false"/>
    </style:style>
    <style:style style:name="P788" style:parent-style-name="Normal" style:family="paragraph">
      <style:paragraph-properties fo:widows="0" fo:orphans="0" fo:margin-left="0.3187in" fo:text-indent="-0.2951in">
        <style:tab-stops/>
      </style:paragraph-properties>
      <style:text-properties fo:color="#000000" fo:letter-spacing="-0.0027in" fo:hyphenate="false"/>
    </style:style>
    <style:style style:name="P789" style:parent-style-name="Normal" style:family="paragraph">
      <style:paragraph-properties fo:widows="0" fo:orphans="0" fo:margin-left="0.3187in" fo:text-indent="-0.2951in">
        <style:tab-stops/>
      </style:paragraph-properties>
      <style:text-properties fo:color="#000000" fo:hyphenate="false"/>
    </style:style>
    <style:style style:name="P790" style:parent-style-name="Normal" style:family="paragraph">
      <style:paragraph-properties fo:widows="0" fo:orphans="0" fo:margin-left="0.3187in" fo:text-indent="-0.2951in">
        <style:tab-stops/>
      </style:paragraph-properties>
      <style:text-properties fo:color="#000000" fo:hyphenate="false"/>
    </style:style>
    <style:style style:name="P791" style:parent-style-name="Normal" style:family="paragraph">
      <style:paragraph-properties fo:widows="0" fo:orphans="0" fo:margin-left="0.3187in" fo:text-indent="-0.2951in">
        <style:tab-stops/>
      </style:paragraph-properties>
      <style:text-properties fo:color="#000000" fo:hyphenate="false"/>
    </style:style>
    <style:style style:name="P792" style:parent-style-name="Normal" style:family="paragraph">
      <style:paragraph-properties fo:widows="0" fo:orphans="0" fo:margin-left="0.3187in" fo:text-indent="-0.2951in">
        <style:tab-stops/>
      </style:paragraph-properties>
      <style:text-properties fo:color="#000000" fo:hyphenate="false"/>
    </style:style>
    <style:style style:name="P793" style:parent-style-name="Normal" style:family="paragraph">
      <style:paragraph-properties fo:widows="0" fo:orphans="0" fo:margin-left="0.3187in" fo:text-indent="-0.2951in">
        <style:tab-stops/>
      </style:paragraph-properties>
      <style:text-properties fo:color="#000000" fo:hyphenate="false"/>
    </style:style>
    <style:style style:name="P794" style:parent-style-name="Normal" style:family="paragraph">
      <style:paragraph-properties fo:widows="0" fo:orphans="0" fo:margin-left="0.3187in" fo:text-indent="-0.2951in">
        <style:tab-stops/>
      </style:paragraph-properties>
      <style:text-properties fo:color="#000000"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86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hyphenate="false"/>
    </style:style>
    <style:style style:name="P802" style:parent-style-name="Normal" style:family="paragraph">
      <style:paragraph-properties fo:widows="0" fo:orphans="0" fo:margin-left="0.3187in" fo:text-indent="-0.2951in">
        <style:tab-stops/>
      </style:paragraph-properties>
      <style:text-properties fo:color="#000000" fo:hyphenate="false"/>
    </style:style>
    <style:style style:name="P803" style:parent-style-name="Normal" style:family="paragraph">
      <style:paragraph-properties fo:widows="0" fo:orphans="0" fo:margin-left="0.3187in" fo:text-indent="-0.2951in">
        <style:tab-stops/>
      </style:paragraph-properties>
      <style:text-properties fo:color="#000000" fo:hyphenate="false"/>
    </style:style>
    <style:style style:name="P804" style:parent-style-name="Normal" style:family="paragraph">
      <style:paragraph-properties fo:widows="0" fo:orphans="0" fo:margin-left="0.3187in" fo:text-indent="-0.2951in">
        <style:tab-stops/>
      </style:paragraph-properties>
      <style:text-properties fo:color="#000000" fo:hyphenate="false"/>
    </style:style>
    <style:style style:name="P805" style:parent-style-name="Normal" style:family="paragraph">
      <style:paragraph-properties fo:widows="0" fo:orphans="0" fo:margin-left="0.3187in" fo:text-indent="-0.2951in">
        <style:tab-stops/>
      </style:paragraph-properties>
      <style:text-properties fo:color="#000000" fo:hyphenate="false"/>
    </style:style>
    <style:style style:name="P806" style:parent-style-name="Normal" style:family="paragraph">
      <style:paragraph-properties fo:widows="0" fo:orphans="0" fo:margin-left="0.3187in" fo:text-indent="-0.2951in">
        <style:tab-stops/>
      </style:paragraph-properties>
      <style:text-properties fo:color="#000000"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hyphenate="false"/>
    </style:style>
    <style:style style:name="TableRow809" style:family="table-row">
      <style:table-row-properties style:min-row-height="0.0486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hyphenate="false"/>
    </style:style>
    <style:style style:name="P814" style:parent-style-name="Normal" style:family="paragraph">
      <style:paragraph-properties fo:widows="0" fo:orphans="0" fo:margin-left="0.3187in" fo:text-indent="-0.2951in">
        <style:tab-stops/>
      </style:paragraph-properties>
      <style:text-properties fo:color="#000000" fo:hyphenate="false"/>
    </style:style>
    <style:style style:name="P815" style:parent-style-name="Normal" style:family="paragraph">
      <style:paragraph-properties fo:widows="0" fo:orphans="0" fo:margin-left="0.3187in" fo:text-indent="-0.2951in">
        <style:tab-stops/>
      </style:paragraph-properties>
      <style:text-properties fo:color="#000000" fo:hyphenate="false"/>
    </style:style>
    <style:style style:name="P816" style:parent-style-name="Normal" style:family="paragraph">
      <style:paragraph-properties fo:widows="0" fo:orphans="0" fo:margin-left="0.3187in" fo:text-indent="-0.2951in">
        <style:tab-stops/>
      </style:paragraph-properties>
      <style:text-properties fo:color="#000000" fo:hyphenate="false"/>
    </style:style>
    <style:style style:name="P817" style:parent-style-name="Normal" style:family="paragraph">
      <style:paragraph-properties fo:widows="0" fo:orphans="0" fo:margin-left="0.3187in" fo:text-indent="-0.2951in">
        <style:tab-stops/>
      </style:paragraph-properties>
      <style:text-properties fo:color="#000000" fo:letter-spacing="-0.0034in" fo:hyphenate="false"/>
    </style:style>
    <style:style style:name="P818" style:parent-style-name="Normal" style:family="paragraph">
      <style:paragraph-properties fo:widows="0" fo:orphans="0" fo:margin-left="0.3187in" fo:text-indent="-0.2951in">
        <style:tab-stops/>
      </style:paragraph-properties>
      <style:text-properties fo:color="#000000" fo:hyphenate="false"/>
    </style:style>
    <style:style style:name="P819" style:parent-style-name="Normal" style:family="paragraph">
      <style:paragraph-properties fo:widows="0" fo:orphans="0" fo:margin-left="0.3187in" fo:text-indent="-0.2951in">
        <style:tab-stops/>
      </style:paragraph-properties>
      <style:text-properties fo:color="#000000"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hyphenate="false"/>
    </style:style>
    <style:style style:name="TableRow822" style:family="table-row">
      <style:table-row-properties style:min-row-height="0.0486in" style:use-optimal-row-height="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hyphenate="false"/>
    </style:style>
    <style:style style:name="P827" style:parent-style-name="Normal" style:family="paragraph">
      <style:paragraph-properties fo:widows="0" fo:orphans="0" fo:margin-left="0.3187in" fo:text-indent="-0.2951in">
        <style:tab-stops/>
      </style:paragraph-properties>
      <style:text-properties fo:color="#000000" fo:hyphenate="false"/>
    </style:style>
    <style:style style:name="P828" style:parent-style-name="Normal" style:family="paragraph">
      <style:paragraph-properties fo:widows="0" fo:orphans="0" fo:margin-left="0.3187in" fo:text-indent="-0.2951in">
        <style:tab-stops/>
      </style:paragraph-properties>
      <style:text-properties fo:color="#000000" fo:hyphenate="false"/>
    </style:style>
    <style:style style:name="P829" style:parent-style-name="Normal" style:family="paragraph">
      <style:paragraph-properties fo:widows="0" fo:orphans="0" fo:margin-left="0.3187in" fo:text-indent="-0.2951in">
        <style:tab-stops/>
      </style:paragraph-properties>
      <style:text-properties fo:color="#000000" fo:letter-spacing="-0.0034in" fo:hyphenate="false"/>
    </style:style>
    <style:style style:name="P830" style:parent-style-name="Normal" style:family="paragraph">
      <style:paragraph-properties fo:widows="0" fo:orphans="0" fo:margin-left="0.3187in" fo:text-indent="-0.2951in">
        <style:tab-stops/>
      </style:paragraph-properties>
      <style:text-properties fo:color="#000000"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hyphenate="false"/>
    </style:style>
    <style:style style:name="TableRow833" style:family="table-row">
      <style:table-row-properties style:min-row-height="0.0486in" style:use-optimal-row-height="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hyphenate="false"/>
    </style:style>
    <style:style style:name="P838" style:parent-style-name="Normal" style:family="paragraph">
      <style:paragraph-properties fo:widows="0" fo:orphans="0" fo:margin-left="0.3187in" fo:text-indent="-0.2951in">
        <style:tab-stops/>
      </style:paragraph-properties>
      <style:text-properties fo:color="#000000" fo:hyphenate="false"/>
    </style:style>
    <style:style style:name="P839" style:parent-style-name="Normal" style:family="paragraph">
      <style:paragraph-properties fo:widows="0" fo:orphans="0" fo:margin-left="0.3187in" fo:text-indent="-0.2951in">
        <style:tab-stops/>
      </style:paragraph-properties>
      <style:text-properties fo:color="#000000"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color="#000000" fo:hyphenate="false"/>
    </style:style>
    <style:style style:name="TableRow842" style:family="table-row">
      <style:table-row-properties style:min-row-height="0.0486in" style:use-optimal-row-height="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hyphenate="false"/>
    </style:style>
    <style:style style:name="P847" style:parent-style-name="Normal" style:family="paragraph">
      <style:paragraph-properties fo:widows="0" fo:orphans="0" fo:margin-left="0.3187in" fo:text-indent="-0.2951in">
        <style:tab-stops/>
      </style:paragraph-properties>
      <style:text-properties fo:color="#000000" fo:hyphenate="false"/>
    </style:style>
    <style:style style:name="P848" style:parent-style-name="Normal" style:family="paragraph">
      <style:paragraph-properties fo:widows="0" fo:orphans="0" fo:margin-left="0.3187in" fo:text-indent="-0.2951in">
        <style:tab-stops/>
      </style:paragraph-properties>
      <style:text-properties fo:color="#000000"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86in" style:use-optimal-row-height="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hyphenate="false"/>
    </style:style>
    <style:style style:name="P856" style:parent-style-name="Normal" style:family="paragraph">
      <style:paragraph-properties fo:widows="0" fo:orphans="0" fo:margin-left="0.3187in" fo:text-indent="-0.2951in">
        <style:tab-stops/>
      </style:paragraph-properties>
      <style:text-properties fo:color="#000000" fo:hyphenate="false"/>
    </style:style>
    <style:style style:name="P857" style:parent-style-name="Normal" style:family="paragraph">
      <style:paragraph-properties fo:widows="0" fo:orphans="0" fo:margin-left="0.3187in" fo:text-indent="-0.2951in">
        <style:tab-stops/>
      </style:paragraph-properties>
      <style:text-properties fo:color="#000000" fo:hyphenate="false"/>
    </style:style>
    <style:style style:name="P858" style:parent-style-name="Normal" style:family="paragraph">
      <style:paragraph-properties fo:widows="0" fo:orphans="0" fo:margin-left="0.3187in" fo:text-indent="-0.2951in">
        <style:tab-stops/>
      </style:paragraph-properties>
      <style:text-properties fo:color="#000000" fo:hyphenate="false"/>
    </style:style>
    <style:style style:name="P859" style:parent-style-name="Normal" style:family="paragraph">
      <style:paragraph-properties fo:widows="0" fo:orphans="0" fo:margin-left="0.3187in" fo:text-indent="-0.2951in">
        <style:tab-stops/>
      </style:paragraph-properties>
      <style:text-properties fo:color="#000000" fo:hyphenate="false"/>
    </style:style>
    <style:style style:name="P860" style:parent-style-name="Normal" style:family="paragraph">
      <style:paragraph-properties fo:widows="0" fo:orphans="0" fo:margin-left="0.3187in" fo:text-indent="-0.2951in">
        <style:tab-stops/>
      </style:paragraph-properties>
      <style:text-properties fo:color="#000000" fo:hyphenate="false"/>
    </style:style>
    <style:style style:name="P861" style:parent-style-name="Normal" style:family="paragraph">
      <style:paragraph-properties fo:widows="0" fo:orphans="0" fo:margin-left="0.3187in" fo:text-indent="-0.2951in">
        <style:tab-stops/>
      </style:paragraph-properties>
      <style:text-properties fo:color="#000000" fo:hyphenate="false"/>
    </style:style>
    <style:style style:name="P862" style:parent-style-name="Normal" style:family="paragraph">
      <style:paragraph-properties fo:widows="0" fo:orphans="0" fo:margin-left="0.3187in" fo:text-indent="-0.2951in">
        <style:tab-stops/>
      </style:paragraph-properties>
      <style:text-properties fo:color="#000000" fo:hyphenate="false"/>
    </style:style>
    <style:style style:name="P863" style:parent-style-name="Normal" style:family="paragraph">
      <style:paragraph-properties fo:widows="0" fo:orphans="0" fo:margin-left="0.3187in" fo:text-indent="-0.2951in">
        <style:tab-stops/>
      </style:paragraph-properties>
      <style:text-properties fo:color="#000000"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hyphenate="false"/>
    </style:style>
    <style:style style:name="TableRow866" style:family="table-row">
      <style:table-row-properties style:min-row-height="0.0486in" style:use-optimal-row-height="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hyphenate="false"/>
    </style:style>
    <style:style style:name="P871" style:parent-style-name="Normal" style:family="paragraph">
      <style:paragraph-properties fo:widows="0" fo:orphans="0" fo:margin-left="0.3187in" fo:text-indent="-0.2951in">
        <style:tab-stops/>
      </style:paragraph-properties>
      <style:text-properties fo:color="#000000" fo:hyphenate="false"/>
    </style:style>
    <style:style style:name="P872" style:parent-style-name="Normal" style:family="paragraph">
      <style:paragraph-properties fo:widows="0" fo:orphans="0" fo:margin-left="0.3187in" fo:text-indent="-0.2951in">
        <style:tab-stops/>
      </style:paragraph-properties>
      <style:text-properties fo:color="#000000" fo:hyphenate="false"/>
    </style:style>
    <style:style style:name="P873" style:parent-style-name="Normal" style:family="paragraph">
      <style:paragraph-properties fo:widows="0" fo:orphans="0" fo:margin-left="0.3187in" fo:text-indent="-0.2951in">
        <style:tab-stops/>
      </style:paragraph-properties>
      <style:text-properties fo:color="#000000" fo:hyphenate="false"/>
    </style:style>
    <style:style style:name="P874" style:parent-style-name="Normal" style:family="paragraph">
      <style:paragraph-properties fo:widows="0" fo:orphans="0" fo:margin-left="0.3187in" fo:text-indent="-0.2951in">
        <style:tab-stops/>
      </style:paragraph-properties>
      <style:text-properties fo:color="#000000" fo:hyphenate="false"/>
    </style:style>
    <style:style style:name="P875" style:parent-style-name="Normal" style:family="paragraph">
      <style:paragraph-properties fo:widows="0" fo:orphans="0" fo:margin-left="0.3187in" fo:text-indent="-0.2951in">
        <style:tab-stops/>
      </style:paragraph-properties>
      <style:text-properties fo:color="#000000" fo:hyphenate="false"/>
    </style:style>
    <style:style style:name="P876" style:parent-style-name="Normal" style:family="paragraph">
      <style:paragraph-properties fo:widows="0" fo:orphans="0" fo:margin-left="0.3187in" fo:text-indent="-0.2951in">
        <style:tab-stops/>
      </style:paragraph-properties>
      <style:text-properties fo:color="#000000" fo:hyphenate="false"/>
    </style:style>
    <style:style style:name="P877" style:parent-style-name="Normal" style:family="paragraph">
      <style:paragraph-properties fo:widows="0" fo:orphans="0" fo:margin-left="0.3187in" fo:text-indent="-0.2951in">
        <style:tab-stops/>
      </style:paragraph-properties>
      <style:text-properties fo:color="#000000" fo:hyphenate="false"/>
    </style:style>
    <style:style style:name="P878" style:parent-style-name="Normal" style:family="paragraph">
      <style:paragraph-properties fo:widows="0" fo:orphans="0" fo:margin-left="0.3187in" fo:text-indent="-0.2951in">
        <style:tab-stops/>
      </style:paragraph-properties>
      <style:text-properties fo:color="#000000" fo:hyphenate="false"/>
    </style:style>
    <style:style style:name="P879" style:parent-style-name="Normal" style:family="paragraph">
      <style:paragraph-properties fo:widows="0" fo:orphans="0" fo:margin-left="0.3187in" fo:text-indent="-0.2951in">
        <style:tab-stops/>
      </style:paragraph-properties>
      <style:text-properties fo:color="#000000"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0486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fo:margin-left="0.3187in" fo:text-indent="-0.2951in">
        <style:tab-stops/>
      </style:paragraph-properties>
      <style:text-properties fo:color="#000000" fo:hyphenate="false"/>
    </style:style>
    <style:style style:name="P888" style:parent-style-name="Normal" style:family="paragraph">
      <style:paragraph-properties fo:widows="0" fo:orphans="0" fo:margin-left="0.3187in" fo:text-indent="-0.2951in">
        <style:tab-stops/>
      </style:paragraph-properties>
      <style:text-properties fo:color="#000000" fo:hyphenate="false"/>
    </style:style>
    <style:style style:name="P889" style:parent-style-name="Normal" style:family="paragraph">
      <style:paragraph-properties fo:widows="0" fo:orphans="0" fo:margin-left="0.3187in" fo:text-indent="-0.2951in">
        <style:tab-stops/>
      </style:paragraph-properties>
      <style:text-properties fo:color="#000000" fo:hyphenate="false"/>
    </style:style>
    <style:style style:name="P890" style:parent-style-name="Normal" style:family="paragraph">
      <style:paragraph-properties fo:widows="0" fo:orphans="0" fo:margin-left="0.3187in" fo:text-indent="-0.2951in">
        <style:tab-stops/>
      </style:paragraph-properties>
      <style:text-properties fo:color="#000000"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hyphenate="false"/>
    </style:style>
    <style:style style:name="TableRow893" style:family="table-row">
      <style:table-row-properties style:min-row-height="0.0486in" style:use-optimal-row-height="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hyphenate="false"/>
    </style:style>
    <style:style style:name="P898" style:parent-style-name="Normal" style:family="paragraph">
      <style:paragraph-properties fo:widows="0" fo:orphans="0" fo:margin-left="0.3187in" fo:text-indent="-0.2951in">
        <style:tab-stops/>
      </style:paragraph-properties>
      <style:text-properties fo:color="#000000" fo:hyphenate="false"/>
    </style:style>
    <style:style style:name="P899" style:parent-style-name="Normal" style:family="paragraph">
      <style:paragraph-properties fo:widows="0" fo:orphans="0" fo:margin-left="0.3187in" fo:text-indent="-0.2951in">
        <style:tab-stops/>
      </style:paragraph-properties>
      <style:text-properties fo:color="#000000" fo:hyphenate="false"/>
    </style:style>
    <style:style style:name="P900" style:parent-style-name="Normal" style:family="paragraph">
      <style:paragraph-properties fo:widows="0" fo:orphans="0" fo:margin-left="0.3187in" fo:text-indent="-0.2951in">
        <style:tab-stops/>
      </style:paragraph-properties>
      <style:text-properties fo:color="#000000" fo:hyphenate="false"/>
    </style:style>
    <style:style style:name="P901" style:parent-style-name="Normal" style:family="paragraph">
      <style:paragraph-properties fo:widows="0" fo:orphans="0" fo:margin-left="0.3187in" fo:text-indent="-0.2951in">
        <style:tab-stops/>
      </style:paragraph-properties>
      <style:text-properties fo:color="#000000" fo:hyphenate="false"/>
    </style:style>
    <style:style style:name="P902" style:parent-style-name="Normal" style:family="paragraph">
      <style:paragraph-properties fo:widows="0" fo:orphans="0" fo:margin-left="0.3187in" fo:text-indent="-0.2951in">
        <style:tab-stops/>
      </style:paragraph-properties>
      <style:text-properties fo:color="#000000"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86in" style:use-optimal-row-height="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hyphenate="false"/>
    </style:style>
    <style:style style:name="P910" style:parent-style-name="Normal" style:family="paragraph">
      <style:paragraph-properties fo:widows="0" fo:orphans="0" fo:margin-left="0.3187in" fo:text-indent="-0.2951in">
        <style:tab-stops/>
      </style:paragraph-properties>
      <style:text-properties fo:color="#000000" fo:hyphenate="false"/>
    </style:style>
    <style:style style:name="P911" style:parent-style-name="Normal" style:family="paragraph">
      <style:paragraph-properties fo:widows="0" fo:orphans="0" fo:margin-left="0.3187in" fo:text-indent="-0.2951in">
        <style:tab-stops/>
      </style:paragraph-properties>
      <style:text-properties fo:color="#000000" fo:hyphenate="false"/>
    </style:style>
    <style:style style:name="P912" style:parent-style-name="Normal" style:family="paragraph">
      <style:paragraph-properties fo:widows="0" fo:orphans="0" fo:margin-left="0.3187in" fo:text-indent="-0.2951in">
        <style:tab-stops/>
      </style:paragraph-properties>
      <style:text-properties fo:color="#000000" fo:hyphenate="false"/>
    </style:style>
    <style:style style:name="P913" style:parent-style-name="Normal" style:family="paragraph">
      <style:paragraph-properties fo:widows="0" fo:orphans="0" fo:margin-left="0.3187in" fo:text-indent="-0.2951in">
        <style:tab-stops/>
      </style:paragraph-properties>
      <style:text-properties fo:color="#000000"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fo:color="#000000" fo:hyphenate="false"/>
    </style:style>
    <style:style style:name="TableRow916" style:family="table-row">
      <style:table-row-properties style:min-row-height="0.0486in" style:use-optimal-row-height="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hyphenate="false"/>
    </style:style>
    <style:style style:name="P921" style:parent-style-name="Normal" style:family="paragraph">
      <style:paragraph-properties fo:widows="0" fo:orphans="0" fo:margin-left="0.3187in" fo:text-indent="-0.2951in">
        <style:tab-stops/>
      </style:paragraph-properties>
      <style:text-properties fo:color="#000000" fo:hyphenate="false"/>
    </style:style>
    <style:style style:name="P922" style:parent-style-name="Normal" style:family="paragraph">
      <style:paragraph-properties fo:widows="0" fo:orphans="0" fo:margin-left="0.3187in" fo:text-indent="-0.2951in">
        <style:tab-stops/>
      </style:paragraph-properties>
      <style:text-properties fo:color="#000000" fo:hyphenate="false"/>
    </style:style>
    <style:style style:name="P923" style:parent-style-name="Normal" style:family="paragraph">
      <style:paragraph-properties fo:widows="0" fo:orphans="0" fo:margin-left="0.3187in" fo:text-indent="-0.2951in">
        <style:tab-stops/>
      </style:paragraph-properties>
      <style:text-properties fo:color="#000000" fo:hyphenate="false"/>
    </style:style>
    <style:style style:name="P924" style:parent-style-name="Normal" style:family="paragraph">
      <style:paragraph-properties fo:widows="0" fo:orphans="0" fo:margin-left="0.3187in" fo:text-indent="-0.2951in">
        <style:tab-stops/>
      </style:paragraph-properties>
      <style:text-properties fo:color="#000000"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hyphenate="false"/>
    </style:style>
    <style:style style:name="TableRow927" style:family="table-row">
      <style:table-row-properties style:min-row-height="0.0486in" style:use-optimal-row-height="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hyphenate="false"/>
    </style:style>
    <style:style style:name="P932" style:parent-style-name="Normal" style:family="paragraph">
      <style:paragraph-properties fo:widows="0" fo:orphans="0" fo:margin-left="0.3187in" fo:text-indent="-0.2951in">
        <style:tab-stops/>
      </style:paragraph-properties>
      <style:text-properties fo:color="#000000" fo:hyphenate="false"/>
    </style:style>
    <style:style style:name="P933" style:parent-style-name="Normal" style:family="paragraph">
      <style:paragraph-properties fo:widows="0" fo:orphans="0" fo:margin-left="0.3187in" fo:text-indent="-0.2951in">
        <style:tab-stops/>
      </style:paragraph-properties>
      <style:text-properties fo:color="#000000" fo:hyphenate="false"/>
    </style:style>
    <style:style style:name="P934" style:parent-style-name="Normal" style:family="paragraph">
      <style:paragraph-properties fo:widows="0" fo:orphans="0" fo:margin-left="0.3187in" fo:text-indent="-0.2951in">
        <style:tab-stops/>
      </style:paragraph-properties>
      <style:text-properties fo:color="#000000" fo:hyphenate="false"/>
    </style:style>
    <style:style style:name="P935" style:parent-style-name="Normal" style:family="paragraph">
      <style:paragraph-properties fo:widows="0" fo:orphans="0" fo:margin-left="0.3187in" fo:text-indent="-0.2951in">
        <style:tab-stops/>
      </style:paragraph-properties>
      <style:text-properties fo:color="#000000" fo:hyphenate="false"/>
    </style:style>
    <style:style style:name="P936" style:parent-style-name="Normal" style:family="paragraph">
      <style:paragraph-properties fo:widows="0" fo:orphans="0" fo:margin-left="0.3187in" fo:text-indent="-0.2951in">
        <style:tab-stops/>
      </style:paragraph-properties>
      <style:text-properties fo:color="#000000" fo:hyphenate="false"/>
    </style:style>
    <style:style style:name="P937" style:parent-style-name="Normal" style:family="paragraph">
      <style:paragraph-properties fo:widows="0" fo:orphans="0" fo:margin-left="0.3187in" fo:text-indent="-0.2951in">
        <style:tab-stops/>
      </style:paragraph-properties>
      <style:text-properties fo:color="#000000"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86in" style:use-optimal-row-height="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hyphenate="false"/>
    </style:style>
    <style:style style:name="P945" style:parent-style-name="Normal" style:family="paragraph">
      <style:paragraph-properties fo:widows="0" fo:orphans="0" fo:margin-left="0.3187in" fo:text-indent="-0.2951in">
        <style:tab-stops/>
      </style:paragraph-properties>
      <style:text-properties fo:color="#000000" fo:hyphenate="false"/>
    </style:style>
    <style:style style:name="P946" style:parent-style-name="Normal" style:family="paragraph">
      <style:paragraph-properties fo:widows="0" fo:orphans="0" fo:margin-left="0.3187in" fo:text-indent="-0.2951in">
        <style:tab-stops/>
      </style:paragraph-properties>
      <style:text-properties fo:color="#000000"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0486in" style:use-optimal-row-height="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hyphenate="false"/>
    </style:style>
    <style:style style:name="P954" style:parent-style-name="Normal" style:family="paragraph">
      <style:paragraph-properties fo:widows="0" fo:orphans="0" fo:margin-left="0.3187in" fo:text-indent="-0.2951in">
        <style:tab-stops/>
      </style:paragraph-properties>
      <style:text-properties fo:color="#000000" fo:hyphenate="false"/>
    </style:style>
    <style:style style:name="P955" style:parent-style-name="Normal" style:family="paragraph">
      <style:paragraph-properties fo:widows="0" fo:orphans="0" fo:margin-left="0.3187in" fo:text-indent="-0.2951in">
        <style:tab-stops/>
      </style:paragraph-properties>
      <style:text-properties fo:color="#000000" fo:hyphenate="false"/>
    </style:style>
    <style:style style:name="P956" style:parent-style-name="Normal" style:family="paragraph">
      <style:paragraph-properties fo:widows="0" fo:orphans="0" fo:margin-left="0.3187in" fo:text-indent="-0.2951in">
        <style:tab-stops/>
      </style:paragraph-properties>
      <style:text-properties fo:color="#000000" fo:hyphenate="false"/>
    </style:style>
    <style:style style:name="P957" style:parent-style-name="Normal" style:family="paragraph">
      <style:paragraph-properties fo:widows="0" fo:orphans="0" fo:margin-left="0.3187in" fo:text-indent="-0.2951in">
        <style:tab-stops/>
      </style:paragraph-properties>
      <style:text-properties fo:color="#000000"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hyphenate="false"/>
    </style:style>
    <style:style style:name="TableRow960" style:family="table-row">
      <style:table-row-properties style:min-row-height="0.0486in" style:use-optimal-row-height="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hyphenate="false"/>
    </style:style>
    <style:style style:name="P965" style:parent-style-name="Normal" style:family="paragraph">
      <style:paragraph-properties fo:widows="0" fo:orphans="0" fo:margin-left="0.5236in" fo:text-indent="-0.25in">
        <style:tab-stops/>
      </style:paragraph-properties>
      <style:text-properties fo:color="#000000" fo:hyphenate="false"/>
    </style:style>
    <style:style style:name="P966" style:parent-style-name="Normal" style:family="paragraph">
      <style:paragraph-properties fo:widows="0" fo:orphans="0" fo:margin-left="0.5236in" fo:text-indent="-0.25in">
        <style:tab-stops/>
      </style:paragraph-properties>
      <style:text-properties fo:color="#000000" fo:hyphenate="false"/>
    </style:style>
    <style:style style:name="P967" style:parent-style-name="Normal" style:family="paragraph">
      <style:paragraph-properties fo:widows="0" fo:orphans="0" fo:margin-left="0.5236in" fo:text-indent="-0.25in">
        <style:tab-stops/>
      </style:paragraph-properties>
      <style:text-properties fo:color="#000000" fo:hyphenate="false"/>
    </style:style>
    <style:style style:name="P968" style:parent-style-name="Normal" style:family="paragraph">
      <style:paragraph-properties fo:widows="0" fo:orphans="0" fo:margin-left="0.5236in" fo:text-indent="-0.25in">
        <style:tab-stops/>
      </style:paragraph-properties>
      <style:text-properties fo:color="#000000" fo:hyphenate="false"/>
    </style:style>
    <style:style style:name="P969" style:parent-style-name="Normal" style:family="paragraph">
      <style:paragraph-properties fo:widows="0" fo:orphans="0" fo:margin-left="0.5236in" fo:text-indent="-0.25in">
        <style:tab-stops/>
      </style:paragraph-properties>
      <style:text-properties fo:color="#000000" fo:hyphenate="false"/>
    </style:style>
    <style:style style:name="P970" style:parent-style-name="Normal" style:family="paragraph">
      <style:paragraph-properties fo:widows="0" fo:orphans="0" fo:margin-left="0.5236in" fo:text-indent="-0.25in">
        <style:tab-stops/>
      </style:paragraph-properties>
      <style:text-properties fo:color="#000000" fo:hyphenate="false"/>
    </style:style>
    <style:style style:name="P971" style:parent-style-name="Normal" style:family="paragraph">
      <style:paragraph-properties fo:widows="0" fo:orphans="0" fo:margin-left="0.5236in" fo:text-indent="-0.25in">
        <style:tab-stops/>
      </style:paragraph-properties>
      <style:text-properties fo:color="#000000" fo:hyphenate="false"/>
    </style:style>
    <style:style style:name="P972" style:parent-style-name="Normal" style:family="paragraph">
      <style:paragraph-properties fo:widows="0" fo:orphans="0" fo:margin-left="0.5236in" fo:text-indent="-0.25in">
        <style:tab-stops/>
      </style:paragraph-properties>
      <style:text-properties fo:color="#000000" fo:hyphenate="false"/>
    </style:style>
    <style:style style:name="P973" style:parent-style-name="Normal" style:family="paragraph">
      <style:paragraph-properties fo:widows="0" fo:orphans="0" fo:margin-left="0.5236in" fo:text-indent="-0.25in">
        <style:tab-stops/>
      </style:paragraph-properties>
      <style:text-properties fo:color="#000000" fo:hyphenate="false"/>
    </style:style>
    <style:style style:name="P974" style:parent-style-name="Normal" style:family="paragraph">
      <style:paragraph-properties fo:widows="0" fo:orphans="0" fo:margin-left="0.5236in" fo:text-indent="-0.25in">
        <style:tab-stops/>
      </style:paragraph-properties>
      <style:text-properties fo:color="#000000" fo:hyphenate="false"/>
    </style:style>
    <style:style style:name="P975" style:parent-style-name="Normal" style:family="paragraph">
      <style:paragraph-properties fo:widows="0" fo:orphans="0" fo:margin-left="0.5236in" fo:text-indent="-0.25in">
        <style:tab-stops/>
      </style:paragraph-properties>
      <style:text-properties fo:color="#000000" fo:hyphenate="false"/>
    </style:style>
    <style:style style:name="P976" style:parent-style-name="Normal" style:family="paragraph">
      <style:paragraph-properties fo:widows="0" fo:orphans="0" fo:margin-left="0.5236in" fo:text-indent="-0.25in">
        <style:tab-stops/>
      </style:paragraph-properties>
      <style:text-properties fo:color="#000000" fo:hyphenate="false"/>
    </style:style>
    <style:style style:name="P977" style:parent-style-name="Normal" style:family="paragraph">
      <style:paragraph-properties fo:widows="0" fo:orphans="0" fo:margin-left="0.5236in" fo:text-indent="-0.25in">
        <style:tab-stops/>
      </style:paragraph-properties>
      <style:text-properties fo:color="#000000" fo:hyphenate="false"/>
    </style:style>
    <style:style style:name="P978" style:parent-style-name="Normal" style:family="paragraph">
      <style:paragraph-properties fo:widows="0" fo:orphans="0" fo:margin-left="0.5236in" fo:text-indent="-0.25in">
        <style:tab-stops/>
      </style:paragraph-properties>
      <style:text-properties fo:hyphenate="false"/>
    </style:style>
    <style:style style:name="T979" style:parent-style-name="DefaultParagraphFont" style:family="text">
      <style:text-properties fo:color="#000000" fo:letter-spacing="-0.0034in"/>
    </style:style>
    <style:style style:name="T980" style:parent-style-name="DefaultParagraphFont" style:family="text">
      <style:text-properties fo:color="#000000" fo:letter-spacing="-0.0034in"/>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FF" fo:letter-spacing="-0.0027in" style:text-underline-type="single" style:text-underline-style="solid" style:text-underline-width="auto" style:text-underline-mode="continuous"/>
    </style:style>
    <style:style style:name="T1037" style:parent-style-name="DefaultParagraphFont" style:family="text">
      <style:text-properties fo:color="#000000" fo:letter-spacing="-0.0027in"/>
    </style:style>
    <style:style style:name="T1038" style:parent-style-name="DefaultParagraphFont" style:family="text">
      <style:text-properties fo:color="#0000FF" fo:letter-spacing="-0.0027in" style:text-underline-type="single" style:text-underline-style="solid" style:text-underline-width="auto" style:text-underline-mode="continuous"/>
    </style:style>
    <style:style style:name="T1039" style:parent-style-name="DefaultParagraphFont" style:family="text">
      <style:text-properties fo:color="#000000" fo:letter-spacing="-0.0027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34in"/>
    </style:style>
    <style:style style:name="T1042" style:parent-style-name="DefaultParagraphFont" style:family="text">
      <style:text-properties fo:color="#000000" fo:letter-spacing="-0.0034in"/>
    </style:style>
    <style:style style:name="T1043" style:parent-style-name="DefaultParagraphFont" style:family="text">
      <style:text-properties fo:color="#0000FF" fo:letter-spacing="-0.0034in" style:text-underline-type="single" style:text-underline-style="solid" style:text-underline-width="auto" style:text-underline-mode="continuous"/>
    </style:style>
    <style:style style:name="T1044" style:parent-style-name="DefaultParagraphFont" style:family="text">
      <style:text-properties fo:color="#000000" fo:letter-spacing="-0.0034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FF" fo:letter-spacing="-0.0013in" style:text-underline-type="single" style:text-underline-style="solid" style:text-underline-width="auto" style:text-underline-mode="continuous"/>
    </style:style>
    <style:style style:name="T1049" style:parent-style-name="DefaultParagraphFont" style:family="text">
      <style:text-properties fo:color="#000000" fo:letter-spacing="-0.0013in"/>
    </style:style>
    <style:style style:name="T1050" style:parent-style-name="DefaultParagraphFont" style:family="text">
      <style:text-properties fo:color="#0000FF" fo:letter-spacing="-0.0013in" style:text-underline-type="single" style:text-underline-style="solid" style:text-underline-width="auto" style:text-underline-mode="continuous"/>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center"/>
      <style:text-properties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color="#000000" fo:letter-spacing="-0.0013in" fo:hyphenate="false"/>
    </style:style>
    <style:style style:name="P1104" style:parent-style-name="Normal" style:family="paragraph">
      <style:paragraph-properties fo:widows="0" fo:orphans="0" fo:text-align="justify" fo:text-indent="0.3937in"/>
      <style:text-properties fo:color="#000000" fo:letter-spacing="-0.0027in" fo:hyphenate="false"/>
    </style:style>
    <style:style style:name="P1105" style:parent-style-name="Normal" style:family="paragraph">
      <style:paragraph-properties fo:widows="0" fo:orphans="0" fo:text-align="center"/>
      <style:text-properties fo:hyphenate="false"/>
    </style:style>
    <style:style style:name="P1106" style:parent-style-name="Normal" style:family="paragraph">
      <style:paragraph-propertie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center"/>
      <style:text-properties fo:hyphenate="false"/>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center"/>
      <style:text-properties fo:hyphenate="false"/>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center"/>
      <style:text-properties fo:hyphenate="false"/>
    </style:style>
    <style:style style:name="P1172" style:parent-style-name="Normal" style:family="paragraph">
      <style:paragraph-properties fo:keep-together="always" fo:widows="0" fo:orphans="0" fo:break-before="page"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GAISRINĖS SAUGOS ASOCIACIJOS IR PROJEKTŲ EKSPERTIZĖS IR GAISRO SAUGOS ĮMONIŲ ASOCIACIJOS STATYBOS TECHNINĖS VEIKLOS PAGRINDINIŲ SRIČIŲ VADOVŲ PROFESINIŲ<text:s/>ŽINIŲ VERTINIMO EGZAMINŲ PROGRAMŲ TVIRTINIMO</text:p>
      <text:p text:style-name="P9"/>
      <text:p text:style-name="P10">2012 m. birželio 29 d. Nr. D1-558</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pan><text:span text:style-name="T17">.<text:s/></text:span><text:a xlink:href="https://www.e-tar.lt/portal/lt/legalAct/TAR.80A638E6C263" office:target-frame-name="_blank" xlink:show="new"><text:span text:style-name="T18">101-3597</text:span></text:a><text:span text:style-name="T19">; 2011, Nr.<text:s/></text:span><text:a xlink:href="https://www.e-tar.lt/portal/lt/legalAct/TAR.F1FBF4C9424F" office:target-frame-name="_blank" xlink:show="new"><text:span text:style-name="T20">72-3476</text:span></text:a><text:span text:style-name="T21">) 10 straipsnio 11 dalimi ir statybos techninio reglamento STR 1.02.0</text:span><text:span text:style-name="T22">6:2012 „Statybos techninės veiklos pagrindinių sričių vadovų ir teritorijų planavimo specialistų kvalifikaciniai reikalavimai, atestavimo ir teisės pripažinimo tvarkos aprašas“, patvirtinto Lietuvos Respublikos aplinkos ministro 2007 m. lapkričio 10 d. įsa</text:span><text:span text:style-name="T23">kymu Nr. D1-601 (Žin., 2007, Nr.<text:s/></text:span><text:a xlink:href="https://www.e-tar.lt/portal/lt/legalAct/TAR.5C1C1B82C3AC" office:target-frame-name="_blank" xlink:show="new"><text:span text:style-name="T24">120-4945</text:span></text:a><text:span text:style-name="T25">; 2012, Nr.<text:s/></text:span><text:a xlink:href="https://www.e-tar.lt/portal/lt/legalAct/TAR.43D4EB4BCA53" office:target-frame-name="_blank" xlink:show="new"><text:span text:style-name="T26">3-77</text:span></text:a><text:span text:style-name="T27">, Nr.<text:s/></text:span><text:a xlink:href="https://www.e-tar.lt/portal/lt/legalAct/TAR.558A7870C46E" office:target-frame-name="_blank" xlink:show="new"><text:span text:style-name="T28">15-675</text:span></text:a><text:span text:style-name="T29">), 35 punktu,</text:span></text:p>
      <text:p text:style-name="P30"><text:span text:style-name="T31">t v i r t i n u<text:s/></text:span><text:span text:style-name="T32">Lietuvos gaisrinės saugos asociacijos ir Projektų ekspertizės ir gaisro saugos įmonių asociacijos statybos statybinės techninės veiklos pagrindinių sričių vadovų profesinių ž</text:span><text:span text:style-name="T33">inių vertinimo egzaminų programą E-007-12-LGSIA ir statybinės techninės veiklos pagrindinių sričių vadovų profesinių žinių vertinimo egzaminų programą E-008-12-LGSIA (pridedamos).</text:span></text:p>
      <text:p text:style-name="P34"/>
      <text:p text:style-name="P35"/>
      <text:p text:style-name="P36"><text:span text:style-name="T37">Aplinkos ministras</text:span><text:span text:style-name="T38"><text:tab/>Gediminas Kazlauskas</text:span></text:p>
      <text:p text:style-name="P39"/>
      <text:p text:style-name="P40"><text:span text:style-name="T41">_________________</text:span></text:p>
      <text:p text:style-name="P42"/>
      <text:soft-page-break/>
      <text:p text:style-name="P43"><text:span text:style-name="T44">PATVIRTINTA</text:span></text:p>
      <text:p text:style-name="P45">Lietuvos Respublikos aplinkos ministro<text:s/></text:p>
      <text:p text:style-name="P46">2012 m. birželio 29 d. įsakymu Nr. D1-558<text:s/></text:p>
      <text:p text:style-name="P47"/>
      <text:p text:style-name="P48"><text:span text:style-name="T49">LIETUVOS GAISRINĖS SAUGOS ASOCIACIJOS IR<text:s/></text:span></text:p>
      <text:p text:style-name="P50"><text:span text:style-name="T51">PROJEKTŲ EKSPERTIZĖS IR GAISRO SAUGOS ĮMONIŲ ASOCIACIJOS STATYBOS TECHNINĖS VEIKLOS PAGRINDINIŲ SRIČIŲ VADOVŲ<text:s/></text:span><text:span text:style-name="T52">PROFESINIŲ ŽINIŲ VERTINIMO EGZAMINŲ PROGRAMA</text:span></text:p>
      <text:p text:style-name="P53"/>
      <text:p text:style-name="P54">Programos žymuo: E-007-12-LGSIA</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Programos pavadinimas:</text:span><text:span text:style-name="T65"><text:s/></text:span><text:span text:style-name="T66">Gaisrinės saugos projektavimo specialistų reikalavimai.</text:span></text:p>
      <text:p text:style-name="P67"><text:span text:style-name="T68">2</text:span><text:span text:style-name="T69">.<text:s/></text:span><text:span text:style-name="T70">Programos tikslas:</text:span><text:span text:style-name="T71"><text:s/>programos tikslas yra nustatyti prof</text:span><text:span text:style-name="T72">esinių žinių būtinuosius reikalavimus gaisrinės saugos specialistams, kurie gebėtų savarankiškai parengti ypatingo statinio projekto gaisrinės saugos dalį ir vykdyti statinio techninio projekto vykdymo priežiūrą.<text:s/></text:span></text:p>
      <text:p text:style-name="P73"><text:span text:style-name="T74">3</text:span><text:span text:style-name="T75">. Pareiškėjai, pageidaujantys įsivert</text:span><text:span text:style-name="T76">inti profesines žinias, turi atitikti šiuos kvalifikacinius reikalavimus:</text:span></text:p>
      <text:p text:style-name="P77"><text:span text:style-name="T78">3.1</text:span><text:span text:style-name="T79">. išsilavinimo, kuris įgytas baigus technologijos mokslų studijų srities studijų kryptis: gaisrinės saugos inžinerijos ir statybos inžinerijos;</text:span></text:p>
      <text:p text:style-name="P80"><text:span text:style-name="T81">3.2</text:span><text:span text:style-name="T82">. darbo patirties, kuri tu</text:span><text:span text:style-name="T83">ri būti ne mažesnė kaip 3 metai, vertinant pagal statybos techninio reglamento STR 1.02.06:2012 „Statybos techninės veiklos pagrindinių sričių vadovų ir teritorijų planavimo specialistų kvalifikaciniai reikalavimai, atestavimo ir teisės pripažinimo tvarkos</text:span><text:span text:style-name="T84"><text:s/>aprašas“ (Žin., 2007, Nr.<text:s/></text:span><text:a xlink:href="https://www.e-tar.lt/portal/lt/legalAct/TAR.5C1C1B82C3AC" office:target-frame-name="_blank" xlink:show="new"><text:span text:style-name="T85">120-4945</text:span></text:a><text:span text:style-name="T86">; 2012, Nr.<text:s/></text:span><text:a xlink:href="https://www.e-tar.lt/portal/lt/legalAct/TAR.43D4EB4BCA53" office:target-frame-name="_blank" xlink:show="new"><text:span text:style-name="T87">3-77</text:span></text:a><text:span text:style-name="T88">) 2 priedo nuostatas.</text:span></text:p>
      <text:p text:style-name="P89"><text:span text:style-name="T90">4</text:span><text:span text:style-name="T91">.<text:s/></text:span><text:span text:style-name="T92">Programos<text:s/></text:span><text:span text:style-name="T93">paskirtis:</text:span><text:span text:style-name="T94"><text:s/>Gaisrinės saugos projektavimo specialistų reikalavimų programa skirta nustatyti profesinių žinių reikalavimus gaisrinės saugos specialistams, siekiantiems eiti ypatingo statinio projekto gaisrinės saugos dalies vadovo (toliau – SPDV) ir ypatingo</text:span><text:span text:style-name="T95"><text:s/>statinio projekto gaisrinės saugos dalies vykdymo priežiūros vadovo (toliau – SPDVPV) pareigas. Pagrindinis programos uždavinys yra užtikrinti atestuojamų specialistų būtinąsias gaisrinės saugos žinias ir jų taikymą.</text:span></text:p>
      <text:p text:style-name="P96"/>
      <text:p text:style-name="P97"><text:span text:style-name="T98">II</text:span><text:span text:style-name="T99">.<text:s/></text:span><text:span text:style-name="T100">PROGRAMOS ANOTACIJA</text:span></text:p>
      <text:p text:style-name="P101"/>
      <text:p text:style-name="P102"><text:span text:style-name="T103">5</text:span><text:span text:style-name="T104">.</text:span><text:span text:style-name="T105"><text:s/>Gaisrinės saugos projektavimo specialistų reikalavimų programa sudaryta iš šių pagrindinių gaisrinės saugos sričių: bendrosios gaisrinės saugos žinios ir gebėjimai, teritorijos planavimas, gaisro sklidimo ribojimas, konstrukcijų apsauga nuo gaisro poveiki</text:span><text:span text:style-name="T106">o, evakuacija, aktyviosios gaisrinės saugos sistemos, vandens gaisro gesinimui tiekimo sistemos, pavojus gaisrui ir sprogimui, elektrotechninės priemonės, gaisrų likvidavimo priemonės, žaibosauga.</text:span></text:p>
      <text:p text:style-name="P107"/>
      <text:p text:style-name="P108"><text:span text:style-name="T109">III</text:span><text:span text:style-name="T110">.<text:s/></text:span><text:span text:style-name="T111">PROFESINIŲ ŽINIŲ VERTINIMO EGZAMINŲ PROGRAMOS S</text:span><text:span text:style-name="T112">UDĖTIS</text:span></text:p>
      <text:p text:style-name="P113"/>
      <text:p text:style-name="P114"><text:span text:style-name="T115">6</text:span><text:span text:style-name="T116">. Profesinių žinių vertinimo egzaminų programa pateikta 1 lentelėje.</text:span></text:p>
      <text:p text:style-name="P117">1 lentelė. Profesinių žinių vertinimo egzaminų programa.</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text:p>
            <text:p text:style-name="P126"><text:span text:style-name="T127">Nr.</text:span></text:p>
          </table:table-cell>
          <table:table-cell table:style-name="TableCell128">
            <text:p text:style-name="P129"><text:span text:style-name="T130">Temos pavadinimas</text:span></text:p>
          </table:table-cell>
          <table:table-cell table:style-name="TableCell131">
            <text:p text:style-name="P132"><text:span text:style-name="T133">Vadovai ir specialistai</text:span></text:p>
          </table: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row>
        <table:table-row table:style-name="TableRow144">
          <table:table-cell table:style-name="TableCell145">
            <text:p text:style-name="P146">1.</text:p>
          </table:table-cell>
          <table:table-cell table:style-name="TableCell147">
            <text:p text:style-name="P148">Bendrosios žinios ir gebėjimai:</text:p>
            <text:p text:style-name="P149">1. Statinių (patalpų)<text:s/>atsparumo ugniai laipsnio nustatymo žinios ir<text:s/><text:soft-page-break/>taikymo gebėjimai.</text:p>
            <text:p text:style-name="P150">2. Statinio konstrukcijų atsparumo ugniai parinkimo žinios ir taikymo gebėjimai.</text:p>
            <text:p text:style-name="P151">3. Statybos produktų degumo parinkimo žinios ir taikymo gebėjimai.</text:p>
            <text:p text:style-name="P152">4. Gaisro ir sprogimo kategorijų žinios ir<text:s/>taikymo gebėjimai.</text:p>
            <text:p text:style-name="P153">5. Žinios apie Valstybinės priešgaisrinės gelbėjimo tarnybos sistemos, užtikrinančios gaisrų gesinimą gebėjimus.</text:p>
            <text:p text:style-name="P154">6. Gaisro gesinimo priemonių ir medžiagų, jų parinkimo principų žinios ir taikymo gebėjimai.</text:p>
            <text:p text:style-name="P155">7. Sudėtingų gaisro plitimo<text:s/>scenarijų principų žinios ir taikymo gebėjimai.</text:p>
          </table:table-cell>
          <table:table-cell table:style-name="TableCell156">
            <text:p text:style-name="P157">SPDV ir SPDVPV</text:p>
          </table:table-cell>
        </table:table-row>
        <text:soft-page-break/>
        <table:table-row table:style-name="TableRow158">
          <table:table-cell table:style-name="TableCell159">
            <text:p text:style-name="P160">2.</text:p>
          </table:table-cell>
          <table:table-cell table:style-name="TableCell161">
            <text:p text:style-name="P162">Teritorijos planavimas:</text:p>
            <text:p text:style-name="P163">1. Atstumo iki artimiausios priešgaisrinės gelbėjimo tarnybos vertinimo žinios ir taikymo gebėjimai.</text:p>
            <text:p text:style-name="P164">2. Gaisrinės technikos įvažiavimo į sklypą, privažiavimo prie statinių ir apsisukimo aikštelių reikalavimų žinios ir taikymo gebėjimai.</text:p>
            <text:p text:style-name="P165">3. Saugių atstumų tarp statinių reikalavimų žinios ir taikymo gebėjimai.</text:p>
            <text:p text:style-name="P166">4. Sklype susidarančių sprogimui ir gaisrui pavojingų zonų reglamentavimo ir vertinimo būdų žinios ir taikymo<text:s/>gebėjimai.</text:p>
          </table:table-cell>
          <table:table-cell table:style-name="TableCell167">
            <text:p text:style-name="P168">SPDV ir SPDVPV</text:p>
          </table:table-cell>
        </table:table-row>
        <table:table-row table:style-name="TableRow169">
          <table:table-cell table:style-name="TableCell170">
            <text:p text:style-name="P171">3.</text:p>
          </table:table-cell>
          <table:table-cell table:style-name="TableCell172">
            <text:p text:style-name="P173">Gaisro sklidimo ribojimas:</text:p>
            <text:p text:style-name="P174">1. Gaisro apkrovos kategorijos nustatymo žinios ir taikymo gebėjimai.</text:p>
            <text:p text:style-name="P175">2. Statinio konstrukcijų gaisrinio pavojingumo klasių nustatymo žinios ir taikymo gebėjimai.</text:p>
            <text:p text:style-name="P176">3. Gaisrinių skyrių formavimo statinyje reikalavimų žinios ir taikymo gebėjimai.</text:p>
            <text:p text:style-name="P177">4. Gaisro plitimo ribojimo konstrukcijų ar tarpkonstrukcinėmis tuštumomis principų žinios ir taikymo gebėjimai.</text:p>
            <text:p text:style-name="P178">5. Angų užpildų priešgaisrinėse atitvarose ir jų parinkimo žinios ir taikymo gebėjimai.</text:p>
            <text:p text:style-name="P179">6. Fasadų apdailai ir šiltinimui naudojamų statybos produktų degumo klasių žinios ir taikymo gebėjimai.</text:p>
            <text:p text:style-name="P180">7. Vidaus sienų, lubų ir grindų paviršiams įrengti naudojamų statybos produktų degumo klasių žinios ir taikymo gebėjimai.</text:p>
            <text:p text:style-name="P181">8. Pavojingų gaisro ar sprogimo atžvilgiu<text:s/>patalpų statinyje suskirstymo priešgaisrinėmis užtvaromis žinios ir taikymo gebėjimai.</text:p>
            <text:p text:style-name="P182">9. Tambūrų – šliuzų, oro viršslėgio sistemų ir jų įrengimo principų žinios ir taikymo gebėjimai.</text:p>
            <text:p text:style-name="P183">10. Kitų gaisro sklidimo ribojimo statinyje ribojimo priemonių žinios<text:s/>ir taikymo gebėjimai.</text:p>
          </table:table-cell>
          <table:table-cell table:style-name="TableCell184">
            <text:p text:style-name="P185">SPDV ir SPDVPV</text:p>
          </table:table-cell>
        </table:table-row>
        <table:table-row table:style-name="TableRow186">
          <table:table-cell table:style-name="TableCell187">
            <text:p text:style-name="P188">4.</text:p>
          </table:table-cell>
          <table:table-cell table:style-name="TableCell189">
            <text:p text:style-name="P190">Konstrukcijų apsauga nuo gaisro poveikio:</text:p>
            <text:p text:style-name="P191">1. Konstrukcijų atsparumo ugniai žinios ir taikymo gebėjimai.</text:p>
            <text:p text:style-name="P192">2. Gelžbetoninių konstrukcijų atsparumo ugniai nustatymo ir jo apsaugos būdų žinios ir taikymo gebėjimai.</text:p>
            <text:p text:style-name="P193">3. Medinių konstrukcijų atsparumo ugniai nustatymo ir jo apsaugos būdų žinios ir taikymo gebėjimai.</text:p>
            <text:p text:style-name="P194">4. Plieninių konstrukcijų atsparumo ugniai nustatymo ir jo apsaugos<text:s/><text:soft-page-break/>būdų žinios ir taikymo gebėjimai.</text:p>
            <text:p text:style-name="P195">5. Kompozitinių plieninių-betoninių konstrukcijų atsparumo<text:s/>ugniai nustatymo ir jo apsaugos būdų žinios ir taikymo gebėjimai.</text:p>
            <text:p text:style-name="P196">6. Mūrinių konstrukcijų atsparumo ugniai nustatymo ir jo apsaugos būdų žinios ir taikymo gebėjimai.</text:p>
            <text:p text:style-name="P197">7. Kitų konstrukcijų iš stiklo, aliuminio, nanotechnologijų ir kt. atsparumo ugniai nustatymo ir jo apsaugos būdų žinios ir taikymo gebėjimai.</text:p>
          </table:table-cell>
          <table:table-cell table:style-name="TableCell198">
            <text:p text:style-name="P199">SPDV ir SPDVPV</text:p>
          </table:table-cell>
        </table:table-row>
        <text:soft-page-break/>
        <table:table-row table:style-name="TableRow200">
          <table:table-cell table:style-name="TableCell201">
            <text:p text:style-name="P202">5.</text:p>
          </table:table-cell>
          <table:table-cell table:style-name="TableCell203">
            <text:p text:style-name="P204">Evakuacija:</text:p>
            <text:p text:style-name="P205">1. Žmonių evakuacijos gaisro metu principų, evakuacijos kelių žinios ir taikymo gebėjimai.</text:p>
            <text:p text:style-name="P206">2. Evakuacijos kelių didžiausių ilgių, pločių nustatymo žinios ir taikymo<text:s/>gebėjimai.</text:p>
            <text:p text:style-name="P207">3. Mažiausio evakuacinių išėjimų skaičiaus nustatymo žinios ir taikymo gebėjimai.</text:p>
            <text:p text:style-name="P208">4. Evakuacijos laiko nustatymo metodo žinios ir taikymo gebėjimai.</text:p>
            <text:p text:style-name="P209">5. Įspėjimo apie gaisrą ir evakuacijos valdymo sistemų nustatymo žinios ir taikymo gebėjimai.</text:p>
          </table:table-cell>
          <table:table-cell table:style-name="TableCell210">
            <text:p text:style-name="P211">SPDV ir SPDVPV</text:p>
          </table:table-cell>
        </table:table-row>
        <table:table-row table:style-name="TableRow212">
          <table:table-cell table:style-name="TableCell213">
            <text:p text:style-name="P214">6.</text:p>
          </table:table-cell>
          <table:table-cell table:style-name="TableCell215">
            <text:p text:style-name="P216">Aktyviosios gaisrinės saugos sistemos:</text:p>
            <text:p text:style-name="P217">1. Gaisro aptikimo ir signalizavimo sistemos sudedamųjų dalių ir jų veikimo principų žinios ir taikymo gebėjimai.</text:p>
            <text:p text:style-name="P218">2. Gaisro aptikimo ir signalizavimo sistemų parinkimo principų žinios ir taikymo<text:s/>gebėjimai.</text:p>
            <text:p text:style-name="P219">3. Stacionarios gaisro gesinimo sistemos sudedamosios dalys ir jų veikimo principų žinios ir taikymo gebėjimai.</text:p>
            <text:p text:style-name="P220">4. Stacionarios gaisro gesinimo sistemos gesinimo medžiagos ir jų parinkimo žinios ir taikymo gebėjimai.</text:p>
            <text:p text:style-name="P221">5. Stacionarios gaisro gesinimo sistemos parinkimo principų žinios ir taikymo gebėjimai.</text:p>
            <text:p text:style-name="P222">6. Vandens poreikio stacionariai gaisro gesinimo sistemai nustatymo žinios ir taikymo gebėjimai.</text:p>
            <text:p text:style-name="P223">7. Dūmų šalinimo sistemų tipai ir jų parinkimo principų žinios ir taikymo gebėjimai.</text:p>
            <text:p text:style-name="P224">8. Dūmų<text:s/>šalinimo sistemų sudedamosios dalys ir jų veikimo principų žinios ir taikymo gebėjimai.</text:p>
            <text:p text:style-name="P225">9. Šalinimo dūmų kiekio nustatymo būdų žinios ir taikymo gebėjimai.</text:p>
          </table:table-cell>
          <table:table-cell table:style-name="TableCell226">
            <text:p text:style-name="P227">SPDV ir SPDVPV</text:p>
          </table:table-cell>
        </table:table-row>
        <table:table-row table:style-name="TableRow228">
          <table:table-cell table:style-name="TableCell229">
            <text:p text:style-name="P230">7.</text:p>
          </table:table-cell>
          <table:table-cell table:style-name="TableCell231">
            <text:p text:style-name="P232">Vandens gaisro gesinimui tiekimo sistemos:</text:p>
            <text:p text:style-name="P233">1. Lauko gaisrinio vandentiekio (gaisrinių hidrantų) tinklo ar vandens telkinių (šaltinių) gaisrui gesinti iš išorės kiekio ir išdėstymo reikalavimų žinios ir taikymo gebėjimai.</text:p>
            <text:p text:style-name="P234">2. Gaisrinių hidrantų tipai ir veikimo principų žinios ir taikymo gebėjimai.</text:p>
            <text:p text:style-name="P235">3. Reikalavimai vandens rezervuarams ir<text:s/>atviriems telkiniams žinios ir taikymo gebėjimai.</text:p>
            <text:p text:style-name="P236">4. Statinio vidaus gaisrinio vandentiekio sistemų tipai, jų sudedamosios dalys bei veikimo principų žinios ir taikymo gebėjimai.</text:p>
            <text:p text:style-name="P237">5. Minimalaus vandens kiekio nustatymo principų ir metodų žinios ir taikymo<text:s/>gebėjimai.</text:p>
          </table:table-cell>
          <table:table-cell table:style-name="TableCell238">
            <text:p text:style-name="P239">SPDV ir SPDVPV</text:p>
          </table:table-cell>
        </table:table-row>
        <text:soft-page-break/>
        <table:table-row table:style-name="TableRow240">
          <table:table-cell table:style-name="TableCell241">
            <text:p text:style-name="P242">8.</text:p>
          </table:table-cell>
          <table:table-cell table:style-name="TableCell243">
            <text:p text:style-name="P244">Pavojus gaisrui ir sprogimui:</text:p>
            <text:p text:style-name="P245">1. Pavojingų gaisro ar sprogimo atžvilgiu patalpų klasifikavimo žinios ir taikymo gebėjimai.</text:p>
            <text:p text:style-name="P246">2. Susidarančių sprogimui ir gaisrui pavojingų zonų dydžio nustatymo žinios ir taikymo gebėjimai.</text:p>
            <text:p text:style-name="P247">3.<text:s/>Sprogimo viršslėgio nustatymo metodų žinios ir taikymo gebėjimai.</text:p>
            <text:p text:style-name="P248">4. Gaisrui, sprogimui pavojingų ir kitų specifinių patalpų vėdinimo sistemų naudojimo žinios ir taikymo gebėjimai.</text:p>
            <text:p text:style-name="P249">5. Gaisro ir sprogimo prevencinės priemonės ir jų parinkimo žinios ir taikymo gebėjimai.</text:p>
            <text:p text:style-name="P250">6. Sprogimo ar gaisro pavojingumo kategorijų nustatymo žinios ir taikymo gebėjimai.</text:p>
          </table:table-cell>
          <table:table-cell table:style-name="TableCell251">
            <text:p text:style-name="P252">SPDV ir SPDVPV</text:p>
          </table:table-cell>
        </table:table-row>
        <table:table-row table:style-name="TableRow253">
          <table:table-cell table:style-name="TableCell254">
            <text:p text:style-name="P255">9.</text:p>
          </table:table-cell>
          <table:table-cell table:style-name="TableCell256">
            <text:p text:style-name="P257">Elektrotechninės priemonės:</text:p>
            <text:p text:style-name="P258">1. Reikalavimų elektros instaliacijai (elektros imtuvų apsaugos laipsnis, elektros kabelių degumas, perėjimų per atitvaras sandarinimas ir kt.) žinios ir taikymo gebėjimai.</text:p>
            <text:p text:style-name="P259">2. Elektros energijos tiekimo patikimumo kategorijos nustatymo žinios ir taikymo gebėjimai.</text:p>
            <text:p text:style-name="P260">3. Elektrotechninės įrangos gaisrui, sprogimui pavojingose patalpose ar zonose, numatytos prevencinės<text:s/>priemonės, galimos avarinės situacijos, elektros energijos tiekimo rezervavimo žinios ir taikymo gebėjimai.</text:p>
            <text:p text:style-name="P261">4. Elektrotechninės įrangos ir elektros energijos tiekimo patikimumo užtikrinimas vartotojams, dirbantiems ekstremaliomis sąlygomis (gaisrų gesinimo, žmonių evakuacijos, saugos ir gelbėjimo tarnybų darbo, avarijų padarinių šalinimo ir kt.) žinios ir taikymo gebėjimai.</text:p>
          </table:table-cell>
          <table:table-cell table:style-name="TableCell262">
            <text:p text:style-name="P263">SPDV ir SPDVPV</text:p>
          </table:table-cell>
        </table:table-row>
        <table:table-row table:style-name="TableRow264">
          <table:table-cell table:style-name="TableCell265">
            <text:p text:style-name="P266">10.</text:p>
          </table:table-cell>
          <table:table-cell table:style-name="TableCell267">
            <text:p text:style-name="P268">Gaisrų likvidavimo priemonės:</text:p>
            <text:p text:style-name="P269">1. Gaisrų (avarijų) likvidavimo priemonės ir jų panaudojimo žinios ir taikymo<text:s/>gebėjimai.</text:p>
            <text:p text:style-name="P270">2. Reikalavimai gaisro gesinimo ir gelbėjimo darbams skirtoms priemonėms (gaisriniai laiptai, išlipimai ant stogo, ugniagesių liftai, sausvamzdžiai ir kt.) žinios ir taikymo gebėjimai.</text:p>
          </table:table-cell>
          <table:table-cell table:style-name="TableCell271">
            <text:p text:style-name="P272">SPDV ir SPDVPV</text:p>
          </table:table-cell>
        </table:table-row>
        <table:table-row table:style-name="TableRow273">
          <table:table-cell table:style-name="TableCell274">
            <text:p text:style-name="P275">11.</text:p>
          </table:table-cell>
          <table:table-cell table:style-name="TableCell276">
            <text:p text:style-name="P277">Žaibosauga:</text:p>
            <text:p text:style-name="P278">1. Žaibosaugos sistemų tipų,<text:s/>jų sudedamųjų dalių naudojimo žinios ir taikymo gebėjimai.</text:p>
            <text:p text:style-name="P279">2. Žaibosaugos tipo parinkimo principų žinios ir taikymo gebėjimai.</text:p>
          </table:table-cell>
          <table:table-cell table:style-name="TableCell280">
            <text:p text:style-name="P281">SPDV ir SPDVPV</text:p>
          </table:table-cell>
        </table:table-row>
        <table:table-row table:style-name="TableRow282">
          <table:table-cell table:style-name="TableCell283">
            <text:p text:style-name="P284">12.</text:p>
          </table:table-cell>
          <table:table-cell table:style-name="TableCell285">
            <text:p text:style-name="P286">Turėti bendrus pagrindus dėl projektavimo organizavimo šiais klausimais:</text:p>
            <text:p text:style-name="P287">1. Investicinių statybos projektų įgyvendinimo modeliai, statinio projekto vieta ir sudėtis jose.</text:p>
            <text:p text:style-name="P288">2. Statinio projektas: jo rengimo teisiniai ir procedūrų aspektai, rengėjai, sudėtis.</text:p>
            <text:p text:style-name="P289">3. Statinio projekto užsakovo teisės ir pareigos.</text:p>
            <text:p text:style-name="P290">4. Statinio projekto autoriaus teisės ir pareigos.</text:p>
            <text:p text:style-name="P291">5.<text:s/>Statinio projekto vadovo teisės ir pareigos.</text:p>
            <text:p text:style-name="P292">6. Statinio projekto dalies vadovo teisės ir pareigos.</text:p>
            <text:p text:style-name="P293">7. Privalomieji statinio projekto parengimo dokumentai tame tarpe teritorijų planavimo dokumentai, techninė užduotis ir sudėtis.</text:p>
            <text:soft-page-break/>
            <text:p text:style-name="P294">8. Projekto rengimo tvarka.</text:p>
            <text:p text:style-name="P295">9. Projektinės dokumentacijos apiforminimas: pasirašymas, apiforminimas, komplektavimas ir t. t.</text:p>
            <text:p text:style-name="P296">10. Projektinės dokumentacijos keitimo tvarka.</text:p>
            <text:p text:style-name="P297">11. Statinio projekto ekspertizė.</text:p>
            <text:p text:style-name="P298">12. Statinio projektuotojo dalyvavimas statybos ir statinio atidavimo naudoti<text:s/>fazėse.</text:p>
            <text:p text:style-name="P299">13. Esamų statinių tyrimai.</text:p>
            <text:p text:style-name="P300">14. Gaisrinės saugos statybos produktų privalomieji atitikties įvertinimo dokumentai.</text:p>
            <text:p text:style-name="P301">15. Gaisrinės saugos priemonių savybės ir jų nustatymas.</text:p>
            <text:p text:style-name="P302">16. Projektinės dokumentacijos keitimo tvarka.</text:p>
          </table:table-cell>
          <table:table-cell table:style-name="TableCell303">
            <text:p text:style-name="P304">SPDV ir SPDVPV</text:p>
          </table:table-cell>
        </table:table-row>
        <text:soft-page-break/>
        <table:table-row table:style-name="TableRow305">
          <table:table-cell table:style-name="TableCell306">
            <text:p text:style-name="P307">13.</text:p>
          </table:table-cell>
          <table:table-cell table:style-name="TableCell308">
            <text:p text:style-name="P309">Mokėti<text:s/>projektuoti gaisro sklidimo ribojimą atsakant į klausimus:</text:p>
            <text:p text:style-name="P310">1. Pradiniai duomenys reikalingi nustatyti leistiną gaisrinio skyriaus plotą.</text:p>
            <text:p text:style-name="P311">2. Gaisrinio skyriaus ploto skaičiavimas.</text:p>
            <text:p text:style-name="P312">3. Gaisro apkrovos dydžio (gaisro apkrovos kategorijos) skaičiavimas.</text:p>
            <text:p text:style-name="P313">4. Statinio konstrukcijų (laikančiųjų ir užtvarų) atsparumo ugniai ir degumo parinkimas.</text:p>
            <text:p text:style-name="P314">5. Konstrukcijų atsparumo ugniai skaičiavimai, apsaugos priemonių įtakos vertinimas.</text:p>
            <text:p text:style-name="P315">6. Degumo reikalavimų nustatymas statinių vidaus ir išorės medžiagoms.</text:p>
            <text:p text:style-name="P316">7. Sprogimo ar gaisro pavojingumo kategorijos skaičiavimai.</text:p>
            <text:p text:style-name="P317">8. Sprogimui ir gaisrui pavojingų zonų dydžių skaičiavimai.</text:p>
            <text:p text:style-name="P318">9. Gaisro ir jo produktų plitimo skaičiavimai, nustatantys poveikį konstrukcijoms, žmonėms ar ugniagesiams gaisro metu.</text:p>
          </table:table-cell>
          <table:table-cell table:style-name="TableCell319">
            <text:p text:style-name="P320">SPDV ir SPDVPV</text:p>
          </table:table-cell>
        </table:table-row>
        <table:table-row table:style-name="TableRow321">
          <table:table-cell table:style-name="TableCell322">
            <text:p text:style-name="P323">14.</text:p>
          </table:table-cell>
          <table:table-cell table:style-name="TableCell324">
            <text:p text:style-name="P325">Mokėti projektuoti žmonių evakuaciją atsakant į klausimus:</text:p>
            <text:p text:style-name="P326">1. Evakuacijos kelių ir išėjimų parinkimas.</text:p>
            <text:p text:style-name="P327">2. Žmonių evakuaciją įtakojantys veiksniai ir jų vertinimas.</text:p>
            <text:p text:style-name="P328">3. Evakuacijos iš statinio kelių ilgių, pločių, evakuacinių išėjimų skaičiaus, evakuacijos laiko iš<text:s/>statinio ir atskirų statinio patalpų skaičiavimai.</text:p>
            <text:p text:style-name="P329">4. Žmonių kitomis priemonėmis (automobilinių gaisrinių kopėčių privažiavimo keliai, jų pastatymo vietos, siekių diagramos) gelbėjimo galimybės ir skaičiavimai.</text:p>
          </table:table-cell>
          <table:table-cell table:style-name="TableCell330">
            <text:p text:style-name="P331">SPDV ir SPDVPV</text:p>
          </table:table-cell>
        </table:table-row>
        <table:table-row table:style-name="TableRow332">
          <table:table-cell table:style-name="TableCell333">
            <text:p text:style-name="P334">15.</text:p>
          </table:table-cell>
          <table:table-cell table:style-name="TableCell335">
            <text:p text:style-name="P336">Mokėti projektuoti<text:s/>aktyviųjų gaisrinės saugos sistemas atsakant į klausimus:</text:p>
            <text:p text:style-name="P337">1. Gaisro aptikimo ir signalizavimo sistemos rengimo būtinumo įvertinimas.</text:p>
            <text:p text:style-name="P338">2. Gaisro aptikimo ir signalizavimo sistemos tipo ir jos elementų charakteristikų nustatymas.</text:p>
            <text:p text:style-name="P339">3. Stacionarios gaisro gesinimo sistemos rengimo būtinumo įvertinimas.</text:p>
            <text:p text:style-name="P340">4. Stacionarios gaisro gesinimo sistemos tipo ir jos elementų charakteristikų nustatymas.</text:p>
            <text:p text:style-name="P341">5. Dūmų šalinimo sistemos įrenginių būtinumas ir skaičiavimai.</text:p>
          </table:table-cell>
          <table:table-cell table:style-name="TableCell342">
            <text:p text:style-name="P343">SPDV ir SPDVPV</text:p>
          </table:table-cell>
        </table:table-row>
        <table:table-row table:style-name="TableRow344">
          <table:table-cell table:style-name="TableCell345">
            <text:p text:style-name="P346">16.</text:p>
          </table:table-cell>
          <table:table-cell table:style-name="TableCell347">
            <text:p text:style-name="P348">Mokėti projektuoti vandens gaisro gesinimui tiekimą atsakant į klausimus:</text:p>
            <text:soft-page-break/>
            <text:p text:style-name="P349">1. Vandens poreikio gaisrų gesinimui nustatymas.</text:p>
            <text:p text:style-name="P350">2. Vandens paėmimo iš numatytų šaltinių sąlygų nustatymas.</text:p>
            <text:p text:style-name="P351">3. Atstumų nuo statinio iki vandens gaisro gesinimui šaltinių vertinimas.</text:p>
            <text:p text:style-name="P352">4. Vidaus gaisrinio vandentiekio būtinumo<text:s/>nustatymas, vandens debito vertinimas.</text:p>
          </table:table-cell>
          <table:table-cell table:style-name="TableCell353">
            <text:p text:style-name="P354">SPDV ir SPDVPV</text:p>
          </table:table-cell>
        </table:table-row>
        <text:soft-page-break/>
        <table:table-row table:style-name="TableRow355">
          <table:table-cell table:style-name="TableCell356">
            <text:p text:style-name="P357">17.</text:p>
          </table:table-cell>
          <table:table-cell table:style-name="TableCell358">
            <text:p text:style-name="P359">Mokėti projektuoti gaisrų likvidavimo priemones atsakant į klausimus:</text:p>
            <text:p text:style-name="P360">1. Privažiavimų prie statinių parinkimas.</text:p>
            <text:p text:style-name="P361">2. Gaisrų (avarijų) likvidavimo priemonių būtinumo ir kiekio vertinimas.</text:p>
            <text:p text:style-name="P362">3. Reikalavimai ugniagesių išlipimams ant stogo.</text:p>
            <text:p text:style-name="P363">4. Ugniagesių liftų panaudojimo atvejai.</text:p>
          </table:table-cell>
          <table:table-cell table:style-name="TableCell364">
            <text:p text:style-name="P365">SPDV ir SPDVPV</text:p>
          </table:table-cell>
        </table:table-row>
        <table:table-row table:style-name="TableRow366">
          <table:table-cell table:style-name="TableCell367">
            <text:p text:style-name="P368">18.</text:p>
          </table:table-cell>
          <table:table-cell table:style-name="TableCell369">
            <text:p text:style-name="P370">Žinoti apie pasyviųjų gaisrinės saugos priemonių naudojimą:</text:p>
            <text:p text:style-name="P371">1. Vidaus ir išorės statybinių medžiagų degumo klasės pastovumo priežiūra.</text:p>
            <text:p text:style-name="P372">2. Konstrukcijų<text:s/>atsparumą ugniai didinančių priemonių priežiūra.</text:p>
            <text:p text:style-name="P373">3. Medžiagų degumą mažinančių priemonių priežiūra.</text:p>
            <text:p text:style-name="P374">4. Patalpų paskirties užtikrinimas.</text:p>
            <text:p text:style-name="P375">5. Užpildų priešgaisrinėse užtvarose priežiūra.</text:p>
            <text:p text:style-name="P376">6. Reikalavimai gaisro gesinimo įrangos ir priemonių priežiūrai.</text:p>
          </table:table-cell>
          <table:table-cell table:style-name="TableCell377">
            <text:p text:style-name="P378">SPDV ir<text:s/>SPDVPV</text:p>
          </table:table-cell>
        </table:table-row>
        <table:table-row table:style-name="TableRow379">
          <table:table-cell table:style-name="TableCell380">
            <text:p text:style-name="P381">19.</text:p>
          </table:table-cell>
          <table:table-cell table:style-name="TableCell382">
            <text:p text:style-name="P383">Žinoti apie aktyviųjų gaisrinės saugos priemonių naudojimą:</text:p>
            <text:p text:style-name="P384">1. Gaisro aptikimo ir signalizavimo sistemų priežiūra.</text:p>
            <text:p text:style-name="P385">2. Stacionarių gaisro gesinimo sistemų priežiūra.</text:p>
          </table:table-cell>
          <table:table-cell table:style-name="TableCell386">
            <text:p text:style-name="P387">SPDV ir SPDVPV</text:p>
          </table:table-cell>
        </table:table-row>
        <table:table-row table:style-name="TableRow388">
          <table:table-cell table:style-name="TableCell389">
            <text:p text:style-name="P390">20.</text:p>
          </table:table-cell>
          <table:table-cell table:style-name="TableCell391">
            <text:p text:style-name="P392">Žinoti apie vandens gaisro gesinimui sistemų naudojimą:</text:p>
            <text:p text:style-name="P393">1.<text:s/>Vidaus gaisrinio vandentiekio priežiūra.</text:p>
            <text:p text:style-name="P394">2. Hidrantų priežiūra.</text:p>
            <text:p text:style-name="P395">3. Vandens telkinių priežiūra.</text:p>
            <text:p text:style-name="P396">4. Vandens rezervuarų priežiūra.</text:p>
          </table:table-cell>
          <table:table-cell table:style-name="TableCell397">
            <text:p text:style-name="P398">SPDV ir SPDVPV</text:p>
          </table:table-cell>
        </table:table-row>
      </table:table>
      <text:p text:style-name="P399"/>
      <text:p text:style-name="P400"><text:span text:style-name="T401">IV</text:span><text:span text:style-name="T402">.<text:s/></text:span><text:span text:style-name="T403">TEISĖS AKTŲ IR LITERATŪROS SĄRAŠAS</text:span></text:p>
      <text:p text:style-name="P404"/>
      <text:p text:style-name="P405"><text:span text:style-name="T406">7</text:span><text:span text:style-name="T407">. STR 2.01.01(2):1999 Esminiai statinio reikalavimai. Gaisrinė sauga (Žin., 2000, Nr.<text:s/></text:span><text:a xlink:href="https://www.e-tar.lt/portal/lt/legalAct/TAR.6CA64A9DFF4C" office:target-frame-name="_blank" xlink:show="new"><text:span text:style-name="T408">17-424</text:span></text:a><text:span text:style-name="T409">).</text:span></text:p>
      <text:p text:style-name="P410"><text:span text:style-name="T411">8</text:span><text:span text:style-name="T412">. STR 2.09.02:2005 Šildymas, vėdinimas ir oro kondicionavimas. (Žin., 2005, N</text:span><text:span text:style-name="T413">r.<text:s/></text:span><text:a xlink:href="https://www.e-tar.lt/portal/lt/legalAct/TAR.1F3FB56815CB" office:target-frame-name="_blank" xlink:show="new"><text:span text:style-name="T414">75-2729</text:span></text:a><text:span text:style-name="T415">, Nr. 111).</text:span></text:p>
      <text:p text:style-name="P416"><text:span text:style-name="T417">9</text:span><text:span text:style-name="T418">. STR 2.06.01:1999 „Miestų, miestelių ir kaimų susisiekimo sistemos“ (Žin., 1999, Nr.<text:s/></text:span><text:a xlink:href="https://www.e-tar.lt/portal/lt/legalAct/TAR.F81C6C9CBD7C" office:target-frame-name="_blank" xlink:show="new"><text:span text:style-name="T419">27-773</text:span></text:a><text:span text:style-name="T420">).</text:span></text:p>
      <text:p text:style-name="P421"><text:span text:style-name="T422">10</text:span><text:span text:style-name="T423">. Gaisrinės saugos pagrindiniai reikalavimai (Žin., 2010, Nr.<text:s/></text:span><text:a xlink:href="https://www.e-tar.lt/portal/lt/legalAct/TAR.61BD22D4FB5B" office:target-frame-name="_blank" xlink:show="new"><text:span text:style-name="T424">146-7510</text:span></text:a><text:span text:style-name="T425">).</text:span></text:p>
      <text:p text:style-name="P426"><text:span text:style-name="T427">11</text:span><text:span text:style-name="T428">. Visuomeninių statinių gaisrinės saugos taisyklės (Žin., 2011, Nr.<text:s/></text:span><text:a xlink:href="https://www.e-tar.lt/portal/lt/legalAct/TAR.D17A78B2E98A" office:target-frame-name="_blank" xlink:show="new"><text:span text:style-name="T429">8-378</text:span></text:a><text:span text:style-name="T430">).</text:span></text:p>
      <text:p text:style-name="P431"><text:span text:style-name="T432">12</text:span><text:span text:style-name="T433">. Gyvenamųjų pastatų gaisrinės saugos taisyklės (Žin., 2011, Nr.<text:s/></text:span><text:a xlink:href="https://www.e-tar.lt/portal/lt/legalAct/TAR.BEFF0DEBA3C9" office:target-frame-name="_blank" xlink:show="new"><text:span text:style-name="T434">23-1138</text:span></text:a><text:span text:style-name="T435">).</text:span></text:p>
      <text:p text:style-name="P436"><text:span text:style-name="T437">13</text:span><text:span text:style-name="T438">. G</text:span><text:span text:style-name="T439">amybos, pramonės ir sandėliavimo statinių gaisrinės saugos taisyklės (Žin., 2012, Nr.<text:s/></text:span><text:a xlink:href="https://www.e-tar.lt/portal/lt/legalAct/TAR.D0A85930DD03" office:target-frame-name="_blank" xlink:show="new"><text:span text:style-name="T440">21-990</text:span></text:a><text:span text:style-name="T441">).</text:span></text:p>
      <text:p text:style-name="P442"><text:span text:style-name="T443">14</text:span><text:span text:style-name="T444">. Automobilių saugyklų gaisrinės saugos taisyklės (Žin., 2012, Nr.<text:s/></text:span><text:a xlink:href="https://www.e-tar.lt/portal/lt/legalAct/TAR.81FB60EBD1FC" office:target-frame-name="_blank" xlink:show="new"><text:span text:style-name="T445">21-989</text:span></text:a><text:span text:style-name="T446">).</text:span></text:p>
      <text:p text:style-name="P447"><text:span text:style-name="T448">15</text:span><text:span text:style-name="T449">. Gaisro aptikimo ir signalizavimo sistemų projektavimo ir įrengimo taisyklės (Žin., 2007, Nr.<text:s/></text:span><text:a xlink:href="https://www.e-tar.lt/portal/lt/legalAct/TAR.421B4FA0FA60" office:target-frame-name="_blank" xlink:show="new"><text:span text:style-name="T450">25-953</text:span></text:a><text:span text:style-name="T451">; 2010, Nr.<text:s/></text:span><text:a xlink:href="https://www.e-tar.lt/portal/lt/legalAct/TAR.ABDD8BCF4F57" office:target-frame-name="_blank" xlink:show="new"><text:span text:style-name="T452">2-107</text:span></text:a><text:span text:style-name="T453">).</text:span></text:p>
      <text:p text:style-name="P454"><text:span text:style-name="T455">16</text:span><text:span text:style-name="T456">. Lauko gaisrinio vandentiekio tinklų ir statinių projektavimo ir įrengimo taisyklės (Žin., 2007, Nr.<text:s/></text:span><text:a xlink:href="https://www.e-tar.lt/portal/lt/legalAct/TAR.421B4FA0FA60" office:target-frame-name="_blank" xlink:show="new"><text:span text:style-name="T457">25-953</text:span></text:a><text:span text:style-name="T458">; 2011, 48-2343).</text:span></text:p>
      <text:p text:style-name="P459"><text:span text:style-name="T460">17</text:span><text:span text:style-name="T461">. Stacionariųjų gaisrų gesinimo sistemų projektavimo ir įrengimo taisyklės (Žin., 2007, Nr.<text:s/></text:span><text:a xlink:href="https://www.e-tar.lt/portal/lt/legalAct/TAR.421B4FA0FA60" office:target-frame-name="_blank" xlink:show="new"><text:span text:style-name="T462">25-953</text:span></text:a><text:span text:style-name="T463">; 2</text:span><text:span text:style-name="T464">010, Nr.<text:s/></text:span><text:a xlink:href="https://www.e-tar.lt/portal/lt/legalAct/TAR.ABDD8BCF4F57" office:target-frame-name="_blank" xlink:show="new"><text:span text:style-name="T465">2-107</text:span></text:a><text:span text:style-name="T466">).</text:span></text:p>
      <text:p text:style-name="P467"><text:span text:style-name="T468">18</text:span><text:span text:style-name="T469">. Statinių vidaus gaisrinio vandentiekio sistemų projektavimo ir įrengimo taisyklės (Žin., 2007, Nr.<text:s/></text:span><text:a xlink:href="https://www.e-tar.lt/portal/lt/legalAct/TAR.421B4FA0FA60" office:target-frame-name="_blank" xlink:show="new"><text:span text:style-name="T470">25-953</text:span></text:a><text:span text:style-name="T471">; 2009, Nr.<text:s/></text:span><text:a xlink:href="https://www.e-tar.lt/portal/lt/legalAct/TAR.099B99A47914" office:target-frame-name="_blank" xlink:show="new"><text:span text:style-name="T472">63-2538</text:span></text:a><text:span text:style-name="T473">).</text:span></text:p>
      <text:p text:style-name="P474"><text:span text:style-name="T475">19</text:span><text:span text:style-name="T476">. Bendrosios gaisrinės saugos taisyklės (Žin., 2010, Nr.<text:s/></text:span><text:a xlink:href="https://www.e-tar.lt/portal/lt/legalAct/TAR.5A958659DE95" office:target-frame-name="_blank" xlink:show="new"><text:span text:style-name="T477">99-5167</text:span></text:a><text:span text:style-name="T478">, Nr. 100, Nr. 101);</text:span></text:p>
      <text:p text:style-name="P479"><text:span text:style-name="T480">20</text:span><text:span text:style-name="T481">. LST EN 1991-1-2:2004 Eurokodas 1. Poveikiai konstrukcijoms. 1–2 dalis. Bendrieji poveikiai. Gaisro poveikiai konstrukcijoms.</text:span></text:p>
      <text:p text:style-name="P482"><text:span text:style-name="T483">21</text:span><text:span text:style-name="T484">. LST EN 1992-1-2:2</text:span><text:span text:style-name="T485">005 Eurokodas 2. Gelžbetoninių konstrukcijų projektavimas. 1–2 dalis. Bendrosios taisyklės. Konstrukcijų elgsenos ugnyje skaičiavimas.</text:span></text:p>
      <text:p text:style-name="P486"><text:span text:style-name="T487">22</text:span><text:span text:style-name="T488">. LST EN 1993-1-2:2005 Eurokodas 3. Plieninių konstrukcijų projektavimas. 1–2 dalis. Bendrosios taisyklės. Konstruk</text:span><text:span text:style-name="T489">cijų elgsenos ugnyje skaičiavimas.</text:span></text:p>
      <text:p text:style-name="P490"><text:span text:style-name="T491">23</text:span><text:span text:style-name="T492">. LST EN 1994-1-2:2006 Eurokodas 4. Kompozitinių plieninių-betoninių konstrukcijų projektavimas. 1–2 dalis. Bendrosios taisyklės. Konstrukcijų elgsenos ugnyje skaičiavimas.</text:span></text:p>
      <text:p text:style-name="P493"><text:span text:style-name="T494">24</text:span><text:span text:style-name="T495">. LST EN 1995-1-2:2005 Eurokodas 5.<text:s/></text:span><text:span text:style-name="T496">Medinių konstrukcijų projektavimas. 1–2 dalis. Bendrosios nuostatos. Konstrukcijų elgsenos ugnyje skaičiavimas.</text:span></text:p>
      <text:p text:style-name="P497"><text:span text:style-name="T498">25</text:span><text:span text:style-name="T499">. LST EN 1996-1-2:2005 Eurokodas 6. Mūrinių konstrukcijų projektavimas. 1–2 dalis. Bendrosios taisyklės. Konstrukcijų elgsenos ugnyje skai</text:span><text:span text:style-name="T500">čiavimas.</text:span></text:p>
      <text:p text:style-name="P501"><text:span text:style-name="T502">26</text:span><text:span text:style-name="T503">. LST EN 13501-1:2002 Statybos gaminių ir statinio elementų klasifikavimas pagal degumą. 1 dalis. Klasifikavimas pagal degumo bandymų duomenis.</text:span></text:p>
      <text:p text:style-name="P504"><text:span text:style-name="T505">27</text:span><text:span text:style-name="T506">. LST EN 13501-2:2008 Statybos gaminių ir statinio elementų klasifikavimas pagal degumą. 2</text:span><text:span text:style-name="T507"><text:s/>dalis. Klasifikavimas pagal atsparumo ugniai bandymų duomenis, išskyrus ventiliacijos įrangą.</text:span></text:p>
      <text:p text:style-name="P508"/>
      <text:p text:style-name="P509"><text:span text:style-name="T510">V</text:span><text:span text:style-name="T511">.<text:s/></text:span><text:span text:style-name="T512">ORGANIZACIJA, ATLIEKANTI PROFESINĮ VERTINIMĄ</text:span></text:p>
      <text:p text:style-name="P513"/>
      <text:p text:style-name="P514"><text:span text:style-name="T515">28</text:span><text:span text:style-name="T516">. Profesinį vertinimą vykdo Lietuvos gaisrinės saugos asociacija kartu su Projektų ekspertizės ir g</text:span><text:span text:style-name="T517">aisro saugos įmonių asociacija.<text:s/></text:span></text:p>
      <text:p text:style-name="P518">Lietuvos gaisrinės saugos asociacija, adresas – Švitrigailos g. 18, Vilnius, atestavime dalyvauja nuo 2010 m. liepos 1 d. Lietuvos gaisrinės saugos asociacija (toliau – Asociacija) savo veikloje įgyvendina įtvirtintus tikslus ir uždavinius. Nuolat suburdama narius teikia pasiūlymus teisės aktams, vykdo gaisrinės saugos priemonių efektyvumo tyrimus, organizuoja specialistų mokymus gaisrinės saugos srityje. Per pastaruosius metus Asociacija įgijo patirties gaisrinės saugos specialistų profesinių žinių vertinimo srityje bei šių specialistų mokyme.</text:p>
      <text:p text:style-name="P519">Projektų ekspertizės ir gaisro saugos įmonių asociacija, adresas – Kęstučio g. 59/27, Vilnius, atestavime dalyvauja nuo 2010 m. liepos 1 d.<text:s/></text:p>
      <text:p text:style-name="P520"/>
      <text:p text:style-name="P521"><text:span text:style-name="T522">VI</text:span><text:span text:style-name="T523">.<text:s/></text:span><text:span text:style-name="T524">EGZAMINŲ PATALPOS</text:span></text:p>
      <text:p text:style-name="P525"/>
      <text:p text:style-name="P526"><text:span text:style-name="T527">29</text:span><text:span text:style-name="T528">.<text:s/></text:span><text:span text:style-name="T529">Profesinių žinių vertinimą organizuoja Lietuvos gaisrinės saugos asociacija, kuri turi organizacines priemones veiklai vykdyti bei disponuoja telekomunikacinėmis priemonėmis (internetas, paštas, el. paštas, telefonas ir kt.).</text:span></text:p>
      <text:p text:style-name="P530">Profesinių žinių vertinimui Lietuvos gaisrinės saugos asociacija nuomoja higienos ir sveikatos reikalavimus atitinkančias patalpas, kurių dydžio ir infrastruktūros pakanka profesinėms žinioms įvertinti.<text:s/></text:p>
      <text:p text:style-name="P531"/>
      <text:p text:style-name="P532"><text:span text:style-name="T533">VII</text:span><text:span text:style-name="T534">.<text:s/></text:span><text:span text:style-name="T535">PROFESINIŲ ŽINIŲ VERTINIMAS</text:span></text:p>
      <text:p text:style-name="P536"/>
      <text:p text:style-name="P537"><text:span text:style-name="T538">30</text:span><text:span text:style-name="T539">. Specialisto egzaminavimas<text:s/></text:span><text:span text:style-name="T540">vykdomas dviem etapais: testo sprendimas (gaisrinės saugos reikalavimų žinojimo patikrinimui) ir specialisto parengtos projekto dalies pristatymas (gebėjimų taikyti reikalavimus patikrinimui).</text:span></text:p>
      <text:p text:style-name="P541"><text:span text:style-name="T542">31</text:span><text:span text:style-name="T543">. Testų klausimai sudaromi pagal temas, kurios pateiktos<text:s/></text:span><text:span text:style-name="T544">1 lentelėje. Testą sudaro 20 klausimų. Kiekvienam klausimui yra trys atsakymai, kurių vienas ar keli gali būti teisingi. Specialisto gaisrinės saugos reikalavimų žinios laikomos patenkinamomis, kai atsakoma į 16<text:s/></text:span><text:soft-page-break/><text:span text:style-name="T545">ir daugiau klausimų. Testo sprendimui skiria</text:span><text:span text:style-name="T546">ma 30 min. Testas vykdomas raštu.</text:span></text:p>
      <text:p text:style-name="P547"><text:span text:style-name="T548">32</text:span><text:span text:style-name="T549">. Specialisto parengtos ypatingo statinio projekto dalies pristatymas vykdomas po gaisrinės saugos reikalavimų žinių vertinimo. Jo metu komisijos nariai išklauso pagrindinių gaisrinės saugos sprendimų ir užduoda klau</text:span><text:span text:style-name="T550">simus.</text:span></text:p>
      <text:p text:style-name="P551"><text:span text:style-name="T552">33</text:span><text:span text:style-name="T553">. Komisija, vadovaudamasi gaisrinės saugos specialistų profesinių žinių tikrinimo komisijos nuostatais, balsuoja dėl specialisto tinkamo profesinių žinių lygio.</text:span></text:p>
      <text:p text:style-name="P554"/>
      <text:p text:style-name="P555"><text:span text:style-name="T556">VIII</text:span><text:span text:style-name="T557">.<text:s/></text:span><text:span text:style-name="T558">PROFESINIO VERTINIMO KOMISIJA</text:span></text:p>
      <text:p text:style-name="P559"/>
      <text:p text:style-name="P560"><text:span text:style-name="T561">34</text:span><text:span text:style-name="T562">. Reikalavimai ir kvalifikacija<text:s/></text:span><text:span text:style-name="T563">specialistams, atsakingiems už profesinių žinių vertinimą ir už užsieniečių profesinį pasirengimą, turi tenkinti vieną iš šių nuostatų:</text:span></text:p>
      <text:p text:style-name="P564"><text:span text:style-name="T565">34.1</text:span><text:span text:style-name="T566">. turi turėti aukštąjį (universitetinį) išsilavinimą gaisrinės saugos ar statybos inžinerijos srityje;</text:span></text:p>
      <text:p text:style-name="P567"><text:span text:style-name="T568">34.2</text:span><text:span text:style-name="T569">. d</text:span><text:span text:style-name="T570">arbo patirtis vertinamoje (egzaminuojamoje) gaisrinės saugos profesinių žinių srityje ne mažesnė kaip 20 metų;</text:span></text:p>
      <text:p text:style-name="P571"><text:span text:style-name="T572">34.3</text:span><text:span text:style-name="T573">. mokslininko veikla gaisrinės saugos srityje;</text:span></text:p>
      <text:p text:style-name="P574"><text:span text:style-name="T575">34.4</text:span><text:span text:style-name="T576">. Priešgaisrinės apsaugos ir gelbėjimo departamento įgaliojimą atstovauti šią įsta</text:span><text:span text:style-name="T577">igą.</text:span></text:p>
      <text:p text:style-name="P578"/>
      <text:p text:style-name="P579"><text:span text:style-name="T580">IX</text:span><text:span text:style-name="T581">.<text:s/></text:span><text:span text:style-name="T582">INFORMACIJOS SKELBIMAS<text:s/></text:span></text:p>
      <text:p text:style-name="P583"/>
      <text:p text:style-name="P584"><text:span text:style-name="T585">35</text:span><text:span text:style-name="T586">. Lietuvos gaisrinės saugos asociacija skelbs informaciją (grafikai, egzaminavimo vieta ir pan.) apie profesinių žinių organizavimą savo tinklalapyje www.lgsa.lt.</text:span></text:p>
      <text:p text:style-name="P587"/>
      <text:p text:style-name="P588"><text:span text:style-name="T589">X</text:span><text:span text:style-name="T590">.<text:s/></text:span><text:span text:style-name="T591">DOKUMENTAS, ĮRODANTIS TEIGIAMĄ<text:s/></text:span><text:span text:style-name="T592">PROFESINIŲ ŽINIŲ ĮVERTINIMĄ</text:span></text:p>
      <text:p text:style-name="P593"/>
      <text:p text:style-name="P594"><text:span text:style-name="T595">36</text:span><text:span text:style-name="T596">. Lietuvos gaisrinės saugos asociacija statybos inžinieriui po profesinių žinių patikrinimo ir įvertinimo išduoda Gaisrinės saugos specialistų profesinių žinių vertinimo protokolo išrašą.</text:span></text:p>
      <text:p text:style-name="P597">Gaisrinės saugos specialistų profesinių žinių vertinimo protokolo išraše nurodoma: pareiškėjo vardas ir pavardė, statybos techninės veiklos pagrindinių sričių vadovų ir teritorijų planavimo specialistų pareigos, darbo sritis, dokumento išdavimo data ir numeris, iki kada arba kiek galioja<text:s/>profesinių žinių įvertinimo rezultatai.<text:s/></text:p>
      <text:p text:style-name="P598"/>
      <text:p text:style-name="P599">ĮVERTINO:</text:p>
      <text:p text:style-name="P600">VĮ Statybos produkcijos sertifikavimo centras</text:p>
      <text:p text:style-name="P601">2012 m. birželio 22 d. raštu Nr. 10955</text:p>
      <text:p text:style-name="P602"/>
      <text:p text:style-name="P603">PARENGĖ:</text:p>
      <text:p text:style-name="P604">Lietuvos gaisrinės saugos inžinierių asociacijos</text:p>
      <text:p text:style-name="P605">Pirmininkas Kęstutis Lukošius</text:p>
      <text:p text:style-name="P606"/>
      <text:p text:style-name="P607"><text:span text:style-name="T608">_________________</text:span></text:p>
      <text:p text:style-name="P609"/>
      <text:soft-page-break/>
      <text:p text:style-name="P610"><text:span text:style-name="T611">PATVIRTINTA</text:span></text:p>
      <text:p text:style-name="P612">Lietuvos Respublikos aplinkos ministro<text:s/></text:p>
      <text:p text:style-name="P613">2012 m. birželio 29 d. įsakymu Nr. D1-558</text:p>
      <text:p text:style-name="P614"/>
      <text:p text:style-name="P615"><text:span text:style-name="T616">LIETUVOS GAISRINĖS SAUGOS ASOCIACIJOS IR<text:s/></text:span></text:p>
      <text:p text:style-name="P617"><text:span text:style-name="T618">PROJEKTŲ EKSPERTIZĖS IR GAISRO SAUGOS ĮMONIŲ ASOCIACIJOS STATYBOS TECHNINĖS VEIKLOS PAGRINDINIŲ SRIČIŲ VADOVŲ PROFESINI</text:span><text:span text:style-name="T619">Ų ŽINIŲ VERTINIMO EGZAMINŲ PROGRAMA</text:span></text:p>
      <text:p text:style-name="P620"/>
      <text:p text:style-name="P621">Programos žymuo: E-008-12-LGSIA<text:s/></text:p>
      <text:p text:style-name="P622"/>
      <text:p text:style-name="P623"><text:span text:style-name="T624">I</text:span><text:span text:style-name="T625">.<text:s/></text:span><text:span text:style-name="T626">BENDROSIOS NUOSTATOS</text:span></text:p>
      <text:p text:style-name="P627"/>
      <text:p text:style-name="P628"><text:span text:style-name="T629">1</text:span><text:span text:style-name="T630">.<text:s/></text:span><text:span text:style-name="T631">Programos pavadinimas:</text:span><text:span text:style-name="T632"><text:s/></text:span><text:span text:style-name="T633">Gaisrinės saugos ekspertizės specialistų reikalavimai.</text:span></text:p>
      <text:p text:style-name="P634"><text:span text:style-name="T635">2</text:span><text:span text:style-name="T636">.<text:s/></text:span><text:span text:style-name="T637">Programos tikslas:</text:span><text:span text:style-name="T638"><text:s/>programos tikslas yra nustatyti profesinių žinių būtinuosius reikalavimus gaisrinės saugos specialistams, kurie gebėtų savarankiškai vertinti ypatingo statinio projekto gaisrinės saugos dalį ir statinio gaisrinės saugos dalį.<text:s/></text:span></text:p>
      <text:p text:style-name="P639"><text:span text:style-name="T640">3</text:span><text:span text:style-name="T641">. Pareiškėjai, pageidau</text:span><text:span text:style-name="T642">jantys įsivertinti profesines žinias, turi atitikti šiuos kvalifikacinius reikalavimus:</text:span></text:p>
      <text:p text:style-name="P643"><text:span text:style-name="T644">3.1</text:span><text:span text:style-name="T645">. išsilavinimo, kuris įgytas baigus technologijos mokslų studijų srities studijų kryptis: gaisrinės saugos inžinerijos ir statybos inžinerijos;</text:span></text:p>
      <text:p text:style-name="P646"><text:span text:style-name="T647">3.2</text:span><text:span text:style-name="T648">. darbo pati</text:span><text:span text:style-name="T649">rties, kuri turi būti ne mažesnė kaip 5 metai, vertinant pagal statybos techninio reglamento STR 1.02.06:2012 „Statybos techninės veiklos pagrindinių sričių vadovų ir teritorijų planavimo specialistų kvalifikaciniai reikalavimai, atestavimo ir teisės pripa</text:span><text:span text:style-name="T650">žinimo tvarkos aprašas“ (Žin., 2007, Nr.<text:s/></text:span><text:a xlink:href="https://www.e-tar.lt/portal/lt/legalAct/TAR.5C1C1B82C3AC" office:target-frame-name="_blank" xlink:show="new"><text:span text:style-name="T651">120-4945</text:span></text:a><text:span text:style-name="T652">; 2012, Nr.<text:s/></text:span><text:a xlink:href="https://www.e-tar.lt/portal/lt/legalAct/TAR.43D4EB4BCA53" office:target-frame-name="_blank" xlink:show="new"><text:span text:style-name="T653">3-77</text:span></text:a><text:span text:style-name="T654">) 2 priedo nuostatas.</text:span></text:p>
      <text:p text:style-name="P655"><text:span text:style-name="T656">4</text:span><text:span text:style-name="T657">.</text:span><text:span text:style-name="T658"><text:s/>Pr</text:span><text:span text:style-name="T659">ogramos paskirtis:</text:span><text:span text:style-name="T660"><text:s/>Gaisrinės saugos ekspertizės specialistų reikalavimų programa skirta nustatyti profesinių žinių reikalavimus gaisrinės saugos specialistams, siekiantiems eiti statinio projekto gaisrinės saugos dalies ekspertizės vadovo (toliau – SPDEV)<text:s/></text:span><text:span text:style-name="T661">ir statinio gaisrinės saugos dalies ekspertizės vadovo (toliau – SDEV) pareigas. Pagrindinis programos uždavinys yra užtikrinti atestuojamų specialistų būtinąsias gaisrinės saugos žinias ir jų taikymą.</text:span></text:p>
      <text:p text:style-name="P662"/>
      <text:p text:style-name="P663"><text:span text:style-name="T664">II</text:span><text:span text:style-name="T665">.<text:s/></text:span><text:span text:style-name="T666">PROGRAMOS ANOTACIJA</text:span></text:p>
      <text:p text:style-name="P667"/>
      <text:p text:style-name="P668"><text:span text:style-name="T669">5</text:span><text:span text:style-name="T670">. Gaisrinės<text:s/></text:span><text:span text:style-name="T671">saugos ekspertizės specialistų reikalavimų programa sudaryta iš šių pagrindinių gaisrinės saugos sričių: bendrosios gaisrinės saugos žinios ir gebėjimai, teritorijos planavimas, gaisro sklidimo ribojimas, konstrukcijų apsauga nuo gaisro poveikio, evakuacij</text:span><text:span text:style-name="T672">a, aktyviosios gaisrinės saugos sistemos, vandens gaisro gesinimui tiekimo sistemos, pavojus gaisrui ir sprogimui, elektrotechninės priemonės, gaisrų likvidavimo priemonės, žaibosauga.</text:span></text:p>
      <text:p text:style-name="P673"/>
      <text:p text:style-name="P674"><text:span text:style-name="T675">III</text:span><text:span text:style-name="T676">.<text:s/></text:span><text:span text:style-name="T677">PROFESINIŲ ŽINIŲ VERTINIMO EGZAMINŲ PROGRAMOS SUDĖTIS</text:span></text:p>
      <text:p text:style-name="P678"/>
      <text:p text:style-name="P679"><text:span text:style-name="T680">6</text:span><text:span text:style-name="T681">. Profesinių žinių vertinimo egzaminų programa pateikta 1 lentelėje.</text:span></text:p>
      <text:p text:style-name="P682">1 lentelė. Profesinių žinių vertinimo egzaminų programa.</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Eil.</text:p>
            <text:p text:style-name="P691"><text:span text:style-name="T692">Nr.</text:span></text:p>
          </table:table-cell>
          <table:table-cell table:style-name="TableCell693">
            <text:p text:style-name="P694"><text:span text:style-name="T695">Temos pavadinimas</text:span></text:p>
          </table:table-cell>
          <table:table-cell table:style-name="TableCell696">
            <text:p text:style-name="P697"><text:span text:style-name="T698">Vadovai ir specialistai</text:span></text:p>
          </table:table-cell>
        </table:table-row>
        <table:table-row table:style-name="TableRow699">
          <table:table-cell table:style-name="TableCell700">
            <text:p text:style-name="P701"><text:span text:style-name="T702">1</text:span></text:p>
          </table:table-cell>
          <table:table-cell table:style-name="TableCell703">
            <text:p text:style-name="P704"><text:span text:style-name="T705">2</text:span></text:p>
          </table:table-cell>
          <table:table-cell table:style-name="TableCell706">
            <text:p text:style-name="P707"><text:span text:style-name="T708">3</text:span></text:p>
          </table:table-cell>
        </table:table-row>
        <table:table-row table:style-name="TableRow709">
          <table:table-cell table:style-name="TableCell710">
            <text:p text:style-name="P711">1.</text:p>
            <text:p text:style-name="P712"/>
          </table:table-cell>
          <table:table-cell table:style-name="TableCell713">
            <text:p text:style-name="P714">Bendrosios žinios ir gebėjimai:</text:p>
            <text:p text:style-name="P715">1. Statinių (patalpų) atsparumo<text:s/>ugniai laipsnio nustatymo žinios ir taikymo gebėjimai.</text:p>
            <text:soft-page-break/>
            <text:p text:style-name="P716">2. Statinio konstrukcijų atsparumo ugniai parinkimo žinios ir taikymo gebėjimai.</text:p>
            <text:p text:style-name="P717">3. Statybos produktų degumo parinkimo žinios ir taikymo gebėjimai.</text:p>
            <text:p text:style-name="P718">4. Gaisro ir sprogimo kategorijų žinios ir taikymo gebėjimai.</text:p>
            <text:p text:style-name="P719">5. Žinios apie Valstybinės priešgaisrinės gelbėjimo tarnybos sistemos, užtikrinančios gaisrų gesinimą gebėjimus.</text:p>
            <text:p text:style-name="P720">6. Gaisro gesinimo priemonių ir medžiagų, jų parinkimo principų žinios ir taikymo gebėjimai.</text:p>
            <text:p text:style-name="P721">7. Gaisro vystymosi modeliavimo principų<text:s/>žinojimas ir taikymo gebėjimai.</text:p>
            <text:p text:style-name="P722">8. Pagrindinių pradinių rodiklių ir jų modeliavimo (prielaidų) gaisrų vystymosi modeliavime žinojimas ir taikymo gebėjimai.</text:p>
            <text:p text:style-name="P723">9. Gaisrų vystymosi modeliavimo rezultatų vertinimo kriterijų žinojimas ir taikymo gebėjimai.</text:p>
          </table:table-cell>
          <table:table-cell table:style-name="TableCell724">
            <text:p text:style-name="P725">SPDEV<text:s/>ir SDEV</text:p>
          </table:table-cell>
        </table:table-row>
        <text:soft-page-break/>
        <table:table-row table:style-name="TableRow726">
          <table:table-cell table:style-name="TableCell727">
            <text:p text:style-name="P728">2.</text:p>
          </table:table-cell>
          <table:table-cell table:style-name="TableCell729">
            <text:p text:style-name="P730">Teritorijos planavimas:</text:p>
            <text:p text:style-name="P731">1. Atstumo iki artimiausios priešgaisrinės gelbėjimo tarnybos vertinimo žinios ir taikymo gebėjimai.</text:p>
            <text:p text:style-name="P732">2. Gaisrinės technikos įvažiavimo į sklypą, privažiavimo prie statinių ir apsisukimo aikštelių reikalavimų žinios ir<text:s/>taikymo gebėjimai.</text:p>
            <text:p text:style-name="P733">3. Saugių atstumų tarp statinių reikalavimų žinios ir taikymo gebėjimai.</text:p>
            <text:p text:style-name="P734">4. Sklype susidarančių sprogimui ir gaisrui pavojingų zonų reglamentavimo ir vertinimo būdų žinios ir taikymo gebėjimai.</text:p>
          </table:table-cell>
          <table:table-cell table:style-name="TableCell735">
            <text:p text:style-name="P736">SPDEV ir SDEV</text:p>
          </table:table-cell>
        </table:table-row>
        <table:table-row table:style-name="TableRow737">
          <table:table-cell table:style-name="TableCell738">
            <text:p text:style-name="P739">3.</text:p>
          </table:table-cell>
          <table:table-cell table:style-name="TableCell740">
            <text:p text:style-name="P741">Gaisro sklidimo<text:s/>ribojimas:</text:p>
            <text:p text:style-name="P742">1. Gaisro apkrovos kategorijos nustatymo žinios ir taikymo gebėjimai.</text:p>
            <text:p text:style-name="P743">2. Gaisrinių skyrių formavimo statinyje reikalavimų žinios ir taikymo gebėjimai.</text:p>
            <text:p text:style-name="P744">3. Gaisro plitimo ribojimo konstrukcijų ar tarpkonstrukcinėmis tuštumomis principų žinios ir taikymo gebėjimai.</text:p>
            <text:p text:style-name="P745">4. Angų užpildų priešgaisrinėse atitvarose ir jų parinkimo žinios ir taikymo gebėjimai.</text:p>
            <text:p text:style-name="P746">5. Fasadų apdailai ir šiltinimui naudojamų statybos produktų degumo klasių žinios ir taikymo gebėjimai.</text:p>
            <text:p text:style-name="P747">6. Vidaus sienų, lubų ir grindų paviršiams įrengti naudojamų statybos produktų degumo klasių žinios ir taikymo gebėjimai.</text:p>
            <text:p text:style-name="P748">7. Pavojingų gaisro ar sprogimo atžvilgiu patalpų statinyje suskirstymo priešgaisrinėmis užtvaromis žinios ir taikymo gebėjimai.</text:p>
            <text:p text:style-name="P749">8. Tambūrų – šliuzų, oro viršslėgio sistemų ir jų įrengimo principų žinios ir taikymo gebėjimai.</text:p>
            <text:p text:style-name="P750">9. Kitų gaisro sklidimo ribojimo statinyje ribojimo priemonių žinios ir taikymo gebėjimai.</text:p>
          </table:table-cell>
          <table:table-cell table:style-name="TableCell751">
            <text:p text:style-name="P752">SPDEV ir SDEV</text:p>
          </table:table-cell>
        </table:table-row>
        <table:table-row table:style-name="TableRow753">
          <table:table-cell table:style-name="TableCell754">
            <text:p text:style-name="P755">4.</text:p>
          </table:table-cell>
          <table:table-cell table:style-name="TableCell756">
            <text:p text:style-name="P757">Konstrukcijų apsauga nuo gaisro poveikio:</text:p>
            <text:p text:style-name="P758">1. Konstrukcijų atsparumo ugniai žinios ir taikymo<text:s/>gebėjimai.</text:p>
            <text:soft-page-break/>
            <text:p text:style-name="P759"><text:span text:style-name="T760">2. Gelžbetoninių konstrukcijų atsparumo ugniai nustatymo ir jo apsaugos būdų žinios ir taikymo gebėjimai.</text:span></text:p>
            <text:p text:style-name="P761">3. Medinių konstrukcijų atsparumo ugniai nustatymo ir jo apsaugos būdų žinios ir taikymo gebėjimai.</text:p>
            <text:p text:style-name="P762">4. Plieninių konstrukcijų atsparumo ugniai nustatymo ir jo apsaugos būdų žinios ir taikymo gebėjimai.</text:p>
            <text:p text:style-name="P763">5. Kompozitinių plieninių-betoninių konstrukcijų atsparumo ugniai nustatymo ir jo apsaugos būdų žinios ir taikymo gebėjimai.</text:p>
            <text:p text:style-name="P764">6. Mūrinių konstrukcijų atsparumo ugniai nustatymo ir jo apsaugos<text:s/>būdų žinios ir taikymo gebėjimai.</text:p>
            <text:p text:style-name="P765">7. Kitų konstrukcijų iš stiklo, aliuminio, nanotechnologijų ir kt. atsparumo ugniai nustatymo ir jo apsaugos būdų žinios ir taikymo gebėjimai.</text:p>
          </table:table-cell>
          <table:table-cell table:style-name="TableCell766">
            <text:p text:style-name="P767">SPDEV ir SDEV</text:p>
          </table:table-cell>
        </table:table-row>
        <text:soft-page-break/>
        <table:table-row table:style-name="TableRow768">
          <table:table-cell table:style-name="TableCell769">
            <text:p text:style-name="P770">5.</text:p>
          </table:table-cell>
          <table:table-cell table:style-name="TableCell771">
            <text:p text:style-name="P772">Evakuacija:</text:p>
            <text:p text:style-name="P773">1. Žmonių evakuacijos gaisro metu principų, evakuacijos kelių žinios ir taikymo gebėjimai.</text:p>
            <text:p text:style-name="P774">2. Evakuacijos kelių didžiausių ilgių, pločių nustatymo žinios ir taikymo gebėjimai.</text:p>
            <text:p text:style-name="P775">3. Mažiausio evakuacinių išėjimų skaičiaus nustatymo žinios ir taikymo gebėjimai.</text:p>
            <text:p text:style-name="P776">4. Evakuacijos laiko nustatymo supaprastintų metodų žinojimas ir taikymo gebėjimai.</text:p>
            <text:p text:style-name="P777">5. Evakuacijos laiko nustatymo sudėtingų metodų žinojimas ir taikymo gebėjimai.</text:p>
            <text:p text:style-name="P778">6. Įspėjimo apie gaisrą ir evakuacijos valdymo sistemų nustatymo žinios ir taikymo gebėjimai.</text:p>
          </table:table-cell>
          <table:table-cell table:style-name="TableCell779">
            <text:p text:style-name="P780">SPDEV ir SDEV</text:p>
          </table:table-cell>
        </table:table-row>
        <table:table-row table:style-name="TableRow781">
          <table:table-cell table:style-name="TableCell782">
            <text:p text:style-name="P783">6.</text:p>
          </table:table-cell>
          <table:table-cell table:style-name="TableCell784">
            <text:p text:style-name="P785">Aktyviosios gaisrinės<text:s/>saugos sistemos:</text:p>
            <text:p text:style-name="P786">1. Gaisro aptikimo ir signalizavimo sistemos sudedamųjų dalių ir jų veikimo principų žinios ir taikymo gebėjimai.</text:p>
            <text:p text:style-name="P787">2. Gaisro aptikimo ir signalizavimo sistemų parinkimo principų žinios ir taikymo gebėjimai.</text:p>
            <text:p text:style-name="P788">3. Stacionarios gaisro gesinimo sistemos sudedamosios dalys ir jų veikimo principų žinios ir taikymo gebėjimai.</text:p>
            <text:p text:style-name="P789">4. Stacionarios gaisro gesinimo sistemos gesinimo medžiagos ir jų parinkimo žinios ir taikymo gebėjimai.</text:p>
            <text:p text:style-name="P790">5. Stacionarios gaisro gesinimo sistemos parinkimo principų žinios ir taikymo gebėjimai.</text:p>
            <text:p text:style-name="P791">6. Vandens poreikio stacionariai gaisro gesinimo sistemai nustatymo žinios ir taikymo gebėjimai.</text:p>
            <text:p text:style-name="P792">7. Dūmų šalinimo sistemų tipai ir jų parinkimo principų žinios ir taikymo gebėjimai.</text:p>
            <text:p text:style-name="P793">8. Dūmų šalinimo sistemų sudedamosios dalys ir jų veikimo<text:s/>principų žinios ir taikymo gebėjimai.</text:p>
            <text:p text:style-name="P794">9. Šalinimo dūmų kiekio nustatymo būdų žinios ir taikymo gebėjimai.</text:p>
          </table:table-cell>
          <table:table-cell table:style-name="TableCell795">
            <text:p text:style-name="P796">SPDEV ir SDEV</text:p>
          </table:table-cell>
        </table:table-row>
        <table:table-row table:style-name="TableRow797">
          <table:table-cell table:style-name="TableCell798">
            <text:p text:style-name="P799">7.</text:p>
          </table:table-cell>
          <table:table-cell table:style-name="TableCell800">
            <text:p text:style-name="P801">Vandens gaisro gesinimui tiekimo sistemos:</text:p>
            <text:p text:style-name="P802">1. Lauko gaisrinio vandentiekio (gaisrinių hidrantų) tinklo ar vandens telkinių<text:s/>(šaltinių) gaisrui gesinti iš išorės kiekio ir išdėstymo reikalavimų žinios ir taikymo gebėjimai.</text:p>
            <text:soft-page-break/>
            <text:p text:style-name="P803">2. Gaisrinių hidrantų tipai ir veikimo principų žinios ir taikymo gebėjimai.</text:p>
            <text:p text:style-name="P804">3. Reikalavimai vandens rezervuarams ir atviriems telkiniams žinios ir taikymo gebėjimai.</text:p>
            <text:p text:style-name="P805">4. Statinio vidaus gaisrinio vandentiekio sistemų tipai, jų sudedamosios dalys bei veikimo principų žinios ir taikymo gebėjimai.</text:p>
            <text:p text:style-name="P806">5. Minimalaus vandens kiekio nustatymo principų ir metodų žinios ir taikymo gebėjimai.</text:p>
          </table:table-cell>
          <table:table-cell table:style-name="TableCell807">
            <text:p text:style-name="P808">SPDEV ir SDEV</text:p>
          </table:table-cell>
        </table:table-row>
        <text:soft-page-break/>
        <table:table-row table:style-name="TableRow809">
          <table:table-cell table:style-name="TableCell810">
            <text:p text:style-name="P811">8.</text:p>
          </table:table-cell>
          <table:table-cell table:style-name="TableCell812">
            <text:p text:style-name="P813">Pavojus gaisrui ir sprogimui:</text:p>
            <text:p text:style-name="P814">1. Pavojingų gaisro ar sprogimo atžvilgiu patalpų klasifikavimo žinios ir taikymo gebėjimai.</text:p>
            <text:p text:style-name="P815">2. Susidarančių sprogimui ir gaisrui pavojingų zonų dydžio nustatymo žinios ir taikymo gebėjimai.</text:p>
            <text:p text:style-name="P816">3. Sprogimo viršslėgio nustatymo metodų žinios ir taikymo gebėjimai.</text:p>
            <text:p text:style-name="P817">4. Gaisrui, sprogimui pavojingų ir kitų specifinių patalpų vėdinimo sistemų naudojimo žinios ir taikymo gebėjimai.</text:p>
            <text:p text:style-name="P818">5. Gaisro ir sprogimo prevencinės priemonės ir jų parinkimo žinios ir taikymo gebėjimai.</text:p>
            <text:p text:style-name="P819">6. Sprogimo ar gaisro<text:s/>pavojingumo kategorijų nustatymo žinios ir taikymo gebėjimai.</text:p>
          </table:table-cell>
          <table:table-cell table:style-name="TableCell820">
            <text:p text:style-name="P821">SPDEV ir SDEV</text:p>
          </table:table-cell>
        </table:table-row>
        <table:table-row table:style-name="TableRow822">
          <table:table-cell table:style-name="TableCell823">
            <text:p text:style-name="P824">9.</text:p>
          </table:table-cell>
          <table:table-cell table:style-name="TableCell825">
            <text:p text:style-name="P826">Elektrotechninės priemonės:</text:p>
            <text:p text:style-name="P827">1. Reikalavimų elektros instaliacijai (elektros imtuvų apsaugos laipsnis, elektros kabelių degumas, perėjimų per atitvaras sandarinimas ir kt.) žinios ir taikymo gebėjimai.</text:p>
            <text:p text:style-name="P828">2. Elektros energijos tiekimo patikimumo kategorijos nustatymo žinios ir taikymo gebėjimai.</text:p>
            <text:p text:style-name="P829">3. Elektrotechninės įrangos gaisrui, sprogimui pavojingose patalpose ar zonose, numatytos prevencinės priemonės, galimos avarinės situacijos, elektros energijos tiekimo rezervavimo žinios ir taikymo gebėjimai.</text:p>
            <text:p text:style-name="P830">4. Elektrotechninės įrangos ir elektros energijos tiekimo patikimumo užtikrinimas vartotojams, dirbantiems ekstremaliomis sąlygomis (gaisrų gesinimui, žmonių evakuacijai, saugos ir gelbėjimo tarnybų darbui, avarijų padarinių šalinimui ir kt.) žinios ir taikymo gebėjimai.</text:p>
          </table:table-cell>
          <table:table-cell table:style-name="TableCell831">
            <text:p text:style-name="P832">SPDEV ir SDEV</text:p>
          </table:table-cell>
        </table:table-row>
        <table:table-row table:style-name="TableRow833">
          <table:table-cell table:style-name="TableCell834">
            <text:p text:style-name="P835">10.</text:p>
          </table:table-cell>
          <table:table-cell table:style-name="TableCell836">
            <text:p text:style-name="P837">Gaisrų likvidavimo priemonės</text:p>
            <text:p text:style-name="P838">1. Gaisrų (avarijų) likvidavimo priemonės ir jų panaudojimo žinios ir taikymo gebėjimai.</text:p>
            <text:p text:style-name="P839">2. Reikalavimai gaisro gesinimo<text:s/>ir gelbėjimo darbams skirtoms priemonėms (gaisriniai laiptai, išlipimai ant stogo, ugniagesių liftai, sausvamzdžiai ir kt.) žinios ir taikymo gebėjimai.</text:p>
          </table:table-cell>
          <table:table-cell table:style-name="TableCell840">
            <text:p text:style-name="P841">SPDEV ir SDEV</text:p>
          </table:table-cell>
        </table:table-row>
        <table:table-row table:style-name="TableRow842">
          <table:table-cell table:style-name="TableCell843">
            <text:p text:style-name="P844">11.</text:p>
          </table:table-cell>
          <table:table-cell table:style-name="TableCell845">
            <text:p text:style-name="P846">Žaibosauga:</text:p>
            <text:p text:style-name="P847">1. Žaibosaugos sistemų tipų, jų sudedamųjų dalių naudojimo žinios ir<text:s/>taikymo gebėjimai.</text:p>
            <text:p text:style-name="P848">2. Žaibosaugos tipo parinkimo principų žinios ir taikymo gebėjimai.</text:p>
          </table:table-cell>
          <table:table-cell table:style-name="TableCell849">
            <text:p text:style-name="P850">SPDEV ir SDEV</text:p>
          </table:table-cell>
        </table:table-row>
        <table:table-row table:style-name="TableRow851">
          <table:table-cell table:style-name="TableCell852">
            <text:p text:style-name="P853">12.</text:p>
          </table:table-cell>
          <table:table-cell table:style-name="TableCell854">
            <text:p text:style-name="P855">Turėti bendrus pagrindus dėl ekspertizės organizavimo šiais<text:s/><text:soft-page-break/>klausimais:</text:p>
            <text:p text:style-name="P856">1. Statinio projekto ekspertizė.</text:p>
            <text:p text:style-name="P857">2. Statinio ekspertizė.</text:p>
            <text:p text:style-name="P858">3. Ekspertizės akto sudėtis.</text:p>
            <text:p text:style-name="P859">4. Statinio projektuotojo dalyvavimas statybos ir statinio atidavimo naudoti fazėse.</text:p>
            <text:p text:style-name="P860">5. Esamų statinių tyrimai.</text:p>
            <text:p text:style-name="P861">6. Gaisrinės saugos statybos produktų privalomieji atitikties įvertinimo dokumentai.</text:p>
            <text:p text:style-name="P862">7. Gaisrinės saugos priemonių savybės ir jų nustatymas.</text:p>
            <text:p text:style-name="P863">8. Projektinės dokumentacijos keitimo tvarka.</text:p>
          </table:table-cell>
          <table:table-cell table:style-name="TableCell864">
            <text:p text:style-name="P865">SPDEV ir SDEV</text:p>
          </table:table-cell>
        </table:table-row>
        <text:soft-page-break/>
        <table:table-row table:style-name="TableRow866">
          <table:table-cell table:style-name="TableCell867">
            <text:p text:style-name="P868">13.</text:p>
          </table:table-cell>
          <table:table-cell table:style-name="TableCell869">
            <text:p text:style-name="P870">Mokėti projektuoti gaisro sklidimo ribojimą atsakant į klausimus:</text:p>
            <text:p text:style-name="P871">1. Pradiniai duomenys reikalingi nustatyti leistiną gaisrinio skyriaus plotą.</text:p>
            <text:p text:style-name="P872">2. Gaisrinio skyriaus ploto skaičiavimas.</text:p>
            <text:p text:style-name="P873">3. Gaisro apkrovos dydžio (gaisro apkrovos kategorijos) skaičiavimas.</text:p>
            <text:p text:style-name="P874">4. Statinio konstrukcijų (laikančiųjų ir užtvarų) atsparumo ugniai ir degumo parinkimas.</text:p>
            <text:p text:style-name="P875">5. Konstrukcijų atsparumo ugniai skaičiavimai, apsaugos priemonių įtakos vertinimas.</text:p>
            <text:p text:style-name="P876">6. Degumo reikalavimų nustatymas statinių vidaus ir išorės medžiagoms.</text:p>
            <text:p text:style-name="P877">7. Sprogimo ar gaisro pavojingumo kategorijos skaičiavimai.</text:p>
            <text:p text:style-name="P878">8. Sprogimui ir gaisrui pavojingų zonų dydžių skaičiavimai.</text:p>
            <text:p text:style-name="P879">9. Gaisro ir jo produktų plitimo skaičiavimai, nustatantys poveikį<text:s/>konstrukcijoms, žmonėms ar ugniagesiams gaisro metu.</text:p>
          </table:table-cell>
          <table:table-cell table:style-name="TableCell880">
            <text:p text:style-name="P881">SPDEV ir SDEV</text:p>
          </table:table-cell>
        </table:table-row>
        <table:table-row table:style-name="TableRow882">
          <table:table-cell table:style-name="TableCell883">
            <text:p text:style-name="P884">14.</text:p>
          </table:table-cell>
          <table:table-cell table:style-name="TableCell885">
            <text:p text:style-name="P886">Mokėti projektuoti žmonių evakuaciją atsakant į klausimus:</text:p>
            <text:p text:style-name="P887">1. Evakuacijos kelių ir išėjimų parinkimas.</text:p>
            <text:p text:style-name="P888">2. Žmonių evakuaciją įtakojantys veiksniai ir jų vertinimas.</text:p>
            <text:p text:style-name="P889">3. Evakuacijos iš<text:s/>statinio kelių ilgių, pločių, evakuacinių išėjimų skaičiaus, evakuacijos laiko iš statinio ir atskirų statinio patalpų skaičiavimai.</text:p>
            <text:p text:style-name="P890">4. Žmonių kitomis priemonėmis (automobilinių gaisrinių kopėčių privažiavimo keliai, jų pastatymo vietos, siekių diagramos)<text:s/>gelbėjimo galimybės ir skaičiavimai.</text:p>
          </table:table-cell>
          <table:table-cell table:style-name="TableCell891">
            <text:p text:style-name="P892">SPDEV ir SDEV</text:p>
          </table:table-cell>
        </table:table-row>
        <table:table-row table:style-name="TableRow893">
          <table:table-cell table:style-name="TableCell894">
            <text:p text:style-name="P895">15.</text:p>
          </table:table-cell>
          <table:table-cell table:style-name="TableCell896">
            <text:p text:style-name="P897">Mokėti projektuoti aktyviųjų gaisrinės saugos sistemas atsakant į klausimus:</text:p>
            <text:p text:style-name="P898">1. Gaisro aptikimo ir signalizavimo sistemos rengimo būtinumo įvertinimas.</text:p>
            <text:p text:style-name="P899">2. Gaisro aptikimo ir signalizavimo sistemos tipo ir jos elementų charakteristikų nustatymas.</text:p>
            <text:p text:style-name="P900">3. Stacionarios gaisro gesinimo sistemos rengimo būtinumo įvertinimas.</text:p>
            <text:p text:style-name="P901">4. Stacionarios gaisro gesinimo sistemos tipo ir jos elementų charakteristikų nustatymas.</text:p>
            <text:p text:style-name="P902">5. Dūmų šalinimo sistemos įrenginių būtinumas ir<text:s/>skaičiavimai.</text:p>
          </table:table-cell>
          <table:table-cell table:style-name="TableCell903">
            <text:p text:style-name="P904">SPDEV ir SDEV</text:p>
          </table:table-cell>
        </table:table-row>
        <table:table-row table:style-name="TableRow905">
          <table:table-cell table:style-name="TableCell906">
            <text:p text:style-name="P907">16.</text:p>
          </table:table-cell>
          <table:table-cell table:style-name="TableCell908">
            <text:p text:style-name="P909">Mokėti projektuoti vandens gaisro gesinimui tiekimą atsakant į<text:s/><text:soft-page-break/>klausimus:</text:p>
            <text:p text:style-name="P910">1. Vandens poreikio gaisrų gesinimui nustatymas.</text:p>
            <text:p text:style-name="P911">2. Vandens paėmimo iš numatytų šaltinių sąlygų nustatymas.</text:p>
            <text:p text:style-name="P912">3. Atstumų nuo statinio iki vandens<text:s/>gaisro gesinimui šaltinių vertinimas.</text:p>
            <text:p text:style-name="P913">4. Vidaus gaisrinio vandentiekio būtinumo nustatymas, vandens debito vertinimas.</text:p>
          </table:table-cell>
          <table:table-cell table:style-name="TableCell914">
            <text:p text:style-name="P915">SPDEV ir SDEV</text:p>
          </table:table-cell>
        </table:table-row>
        <text:soft-page-break/>
        <table:table-row table:style-name="TableRow916">
          <table:table-cell table:style-name="TableCell917">
            <text:p text:style-name="P918">17.</text:p>
          </table:table-cell>
          <table:table-cell table:style-name="TableCell919">
            <text:p text:style-name="P920">Mokėti projektuoti gaisrų likvidavimo priemones atsakant į klausimus:</text:p>
            <text:p text:style-name="P921">1. Privažiavimų prie statinių parinkimas.</text:p>
            <text:p text:style-name="P922">2. Gaisrų (avarijų) likvidavimo priemonių būtinumo ir kiekio vertinimas.</text:p>
            <text:p text:style-name="P923">3. Reikalavimai ugniagesių išlipimams ant stogo.</text:p>
            <text:p text:style-name="P924">4. Ugniagesių liftų panaudojimo atvejai.</text:p>
          </table:table-cell>
          <table:table-cell table:style-name="TableCell925">
            <text:p text:style-name="P926">SPDEV ir SDEV</text:p>
          </table:table-cell>
        </table:table-row>
        <table:table-row table:style-name="TableRow927">
          <table:table-cell table:style-name="TableCell928">
            <text:p text:style-name="P929">18.</text:p>
          </table:table-cell>
          <table:table-cell table:style-name="TableCell930">
            <text:p text:style-name="P931">Žinoti apie pasyviųjų gaisrinės saugos priemonių naudojimą:</text:p>
            <text:p text:style-name="P932">1. Vidaus ir išorės<text:s/>statybinių medžiagų degumo klasės pastovumo priežiūra.</text:p>
            <text:p text:style-name="P933">2. Konstrukcijų atsparumą ugniai didinančių priemonių priežiūra.</text:p>
            <text:p text:style-name="P934">3. Medžiagų degumą mažinančių priemonių priežiūra.</text:p>
            <text:p text:style-name="P935">4. Patalpų paskirties užtikrinimas.</text:p>
            <text:p text:style-name="P936">5. Užpildų priešgaisrinėse užtvarose priežiūra.</text:p>
            <text:p text:style-name="P937">6. Reikalavimai gaisro gesinimo įrangos ir priemonių priežiūrai.</text:p>
          </table:table-cell>
          <table:table-cell table:style-name="TableCell938">
            <text:p text:style-name="P939">SPDEV ir SDEV</text:p>
          </table:table-cell>
        </table:table-row>
        <table:table-row table:style-name="TableRow940">
          <table:table-cell table:style-name="TableCell941">
            <text:p text:style-name="P942">19.</text:p>
          </table:table-cell>
          <table:table-cell table:style-name="TableCell943">
            <text:p text:style-name="P944">Žinoti apie aktyviųjų gaisrinės saugos priemonių naudojimą:</text:p>
            <text:p text:style-name="P945">1. Gaisro aptikimo ir signalizavimo sistemų priežiūra.</text:p>
            <text:p text:style-name="P946">2. Stacionarių gaisro gesinimo sistemų priežiūra.</text:p>
          </table:table-cell>
          <table:table-cell table:style-name="TableCell947">
            <text:p text:style-name="P948">SPDEV ir<text:s/>SDEV</text:p>
          </table:table-cell>
        </table:table-row>
        <table:table-row table:style-name="TableRow949">
          <table:table-cell table:style-name="TableCell950">
            <text:p text:style-name="P951">20.</text:p>
          </table:table-cell>
          <table:table-cell table:style-name="TableCell952">
            <text:p text:style-name="P953">Žinoti apie vandens gaisro gesinimui sistemų naudojimą:</text:p>
            <text:p text:style-name="P954">1. Vidaus gaisrinio vandentiekio priežiūra.</text:p>
            <text:p text:style-name="P955">2. Hidrantų priežiūra.</text:p>
            <text:p text:style-name="P956">3. Vandens telkinių priežiūra.</text:p>
            <text:p text:style-name="P957">4. Vandens rezervuarų priežiūra.</text:p>
          </table:table-cell>
          <table:table-cell table:style-name="TableCell958">
            <text:p text:style-name="P959">SPDEV ir SDEV</text:p>
          </table:table-cell>
        </table:table-row>
        <table:table-row table:style-name="TableRow960">
          <table:table-cell table:style-name="TableCell961">
            <text:p text:style-name="P962">21</text:p>
          </table:table-cell>
          <table:table-cell table:style-name="TableCell963">
            <text:p text:style-name="P964">Žinoti ir gebėti taikyti reikalavimus<text:s/>statinio projekto ekspertizei ir statinio projekto dalies ekspertizei atsakant į šiuos klausimus:</text:p>
            <text:p text:style-name="P965">1. Statybos norminiai dokumentai, reglamentuojantys statinio ekspertizę.</text:p>
            <text:p text:style-name="P966">2. Statinio ekspertizė ir jos rūšys.</text:p>
            <text:p text:style-name="P967">3. Statinio ekspertizės privalomumas.</text:p>
            <text:p text:style-name="P968">4.<text:s/>Statinio ekspertizės sudėtis.</text:p>
            <text:p text:style-name="P969">5. Statinio ekspertizės akto sudėtis.</text:p>
            <text:p text:style-name="P970">6. Statinio techninės būklės įvertinimas.</text:p>
            <text:p text:style-name="P971">7. Atvejai, kai atliekama pakartotinė statinio ekspertizė.</text:p>
            <text:p text:style-name="P972">8. Statinio ekspertizės dalyviai.</text:p>
            <text:p text:style-name="P973">9. Statinio ekspertizės užsakovo pareigos ir teisės.</text:p>
            <text:p text:style-name="P974">10. Statinio ekspertizės rangovo pareigos ir teisės.</text:p>
            <text:p text:style-name="P975">11. Statinio ekspertizės vadovo pareigos ir teisės.</text:p>
            <text:p text:style-name="P976">12. Statinio ekspertizės trukmė.</text:p>
            <text:p text:style-name="P977">13. Statinio ekspertizės rangovų veiklos ataskaita.</text:p>
            <text:p text:style-name="P978"><text:span text:style-name="T979">14. Statinio ekspertizės vadovo atsakomybė už įvertinimo teisėtumą</text:span><text:span text:style-name="T980"><text:s/>bei techninį pagrįstumą ir jų pasekmes.</text:span></text:p>
          </table:table-cell>
          <table:table-cell table:style-name="TableCell981">
            <text:p text:style-name="P982">SPDEV ir SDEV</text:p>
          </table:table-cell>
        </table:table-row>
      </table:table>
      <text:p text:style-name="P983"/>
      <text:p text:style-name="P984"><text:span text:style-name="T985">IV</text:span><text:span text:style-name="T986">.<text:s/></text:span><text:span text:style-name="T987">TEISĖS AKTŲ IR LITERATŪROS SĄRAŠAS</text:span></text:p>
      <text:p text:style-name="P988"/>
      <text:p text:style-name="P989"><text:span text:style-name="T990">7</text:span><text:span text:style-name="T991">. STR 2.01.01(2):1999 Esminiai statinio reikalavimai. Gaisrinė sauga (Žin., 2000, Nr.<text:s/></text:span><text:a xlink:href="https://www.e-tar.lt/portal/lt/legalAct/TAR.6CA64A9DFF4C" office:target-frame-name="_blank" xlink:show="new"><text:span text:style-name="T992">17-424</text:span></text:a><text:span text:style-name="T993">).</text:span></text:p>
      <text:p text:style-name="P994"><text:span text:style-name="T995">8</text:span><text:span text:style-name="T996">. STR 2.09.02:2005 Šildymas, vėdinimas ir oro kondicionavimas. (Žin., 2005, Nr.<text:s/></text:span><text:a xlink:href="https://www.e-tar.lt/portal/lt/legalAct/TAR.1F3FB56815CB" office:target-frame-name="_blank" xlink:show="new"><text:span text:style-name="T997">75-2729</text:span></text:a><text:span text:style-name="T998">, Nr. 111).</text:span></text:p>
      <text:p text:style-name="P999"><text:span text:style-name="T1000">9</text:span><text:span text:style-name="T1001">. STR 2.06.01:1999 „Miestų, miestelių ir kaimų susisiekimo sistemos“ (Žin., 1999, Nr.<text:s/></text:span><text:a xlink:href="https://www.e-tar.lt/portal/lt/legalAct/TAR.F81C6C9CBD7C" office:target-frame-name="_blank" xlink:show="new"><text:span text:style-name="T1002">27-773</text:span></text:a><text:span text:style-name="T1003">).</text:span></text:p>
      <text:p text:style-name="P1004"><text:span text:style-name="T1005">10</text:span><text:span text:style-name="T1006">. Gaisrinės saugos pagrindiniai reikalavimai (Žin.,<text:s/></text:span><text:span text:style-name="T1007">2010, Nr.<text:s/></text:span><text:a xlink:href="https://www.e-tar.lt/portal/lt/legalAct/TAR.61BD22D4FB5B" office:target-frame-name="_blank" xlink:show="new"><text:span text:style-name="T1008">146-7510</text:span></text:a><text:span text:style-name="T1009">).</text:span></text:p>
      <text:p text:style-name="P1010"><text:span text:style-name="T1011">11</text:span><text:span text:style-name="T1012">. Visuomeninių statinių gaisrinės saugos taisyklės (Žin., 2011, Nr.<text:s/></text:span><text:a xlink:href="https://www.e-tar.lt/portal/lt/legalAct/TAR.D17A78B2E98A" office:target-frame-name="_blank" xlink:show="new"><text:span text:style-name="T1013">8-3</text:span><text:span text:style-name="T1014">78</text:span></text:a><text:span text:style-name="T1015">);</text:span></text:p>
      <text:p text:style-name="P1016"><text:span text:style-name="T1017">12</text:span><text:span text:style-name="T1018">. Gyvenamųjų pastatų gaisrinės saugos taisyklės (Žin., 2011, Nr.<text:s/></text:span><text:a xlink:href="https://www.e-tar.lt/portal/lt/legalAct/TAR.BEFF0DEBA3C9" office:target-frame-name="_blank" xlink:show="new"><text:span text:style-name="T1019">23-1138</text:span></text:a><text:span text:style-name="T1020">);</text:span></text:p>
      <text:p text:style-name="P1021"><text:span text:style-name="T1022">13</text:span><text:span text:style-name="T1023">. Gamybos, pramonės ir sandėliavimo statinių gaisrinės saugos taisyklės (Žin., 2012,<text:s/></text:span><text:span text:style-name="T1024">Nr.<text:s/></text:span><text:a xlink:href="https://www.e-tar.lt/portal/lt/legalAct/TAR.D0A85930DD03" office:target-frame-name="_blank" xlink:show="new"><text:span text:style-name="T1025">21-990</text:span></text:a><text:span text:style-name="T1026">);</text:span></text:p>
      <text:p text:style-name="P1027"><text:span text:style-name="T1028">14</text:span><text:span text:style-name="T1029">. Automobilių saugyklų gaisrinės saugos taisyklės (Žin., 2012, Nr.<text:s/></text:span><text:a xlink:href="https://www.e-tar.lt/portal/lt/legalAct/TAR.81FB60EBD1FC" office:target-frame-name="_blank" xlink:show="new"><text:span text:style-name="T1030">21-989</text:span></text:a><text:span text:style-name="T1031">);</text:span></text:p>
      <text:p text:style-name="P1032"><text:span text:style-name="T1033">1</text:span><text:span text:style-name="T1034">5</text:span><text:span text:style-name="T1035">. Gaisro aptikimo ir signalizavimo sistemų projektavimo ir įrengimo taisyklės (Žin., 2007, Nr.<text:s/></text:span><text:a xlink:href="https://www.e-tar.lt/portal/lt/legalAct/TAR.421B4FA0FA60" office:target-frame-name="_blank" xlink:show="new"><text:span text:style-name="T1036">25-953</text:span></text:a><text:span text:style-name="T1037">; 2010, Nr.<text:s/></text:span><text:a xlink:href="https://www.e-tar.lt/portal/lt/legalAct/TAR.ABDD8BCF4F57" office:target-frame-name="_blank" xlink:show="new"><text:span text:style-name="T1038">2-107</text:span></text:a><text:span text:style-name="T1039">).</text:span></text:p>
      <text:p text:style-name="P1040"><text:span text:style-name="T1041">16</text:span><text:span text:style-name="T1042">. Lauko gaisrinio vandentiekio tinklų ir statinių projektavimo ir įrengimo taisyklės (Žin., 2007, Nr.<text:s/></text:span><text:a xlink:href="https://www.e-tar.lt/portal/lt/legalAct/TAR.421B4FA0FA60" office:target-frame-name="_blank" xlink:show="new"><text:span text:style-name="T1043">25-953</text:span></text:a><text:span text:style-name="T1044">; 2011, 48-2343).</text:span></text:p>
      <text:p text:style-name="P1045"><text:span text:style-name="T1046">17</text:span><text:span text:style-name="T1047">. Stacionariųjų gaisrų gesinimo sistemų projektavimo ir įrengimo taisyklės (Žin., 2007, Nr.<text:s/></text:span><text:a xlink:href="https://www.e-tar.lt/portal/lt/legalAct/TAR.421B4FA0FA60" office:target-frame-name="_blank" xlink:show="new"><text:span text:style-name="T1048">25-953</text:span></text:a><text:span text:style-name="T1049">; 2010, Nr.<text:s/></text:span><text:a xlink:href="https://www.e-tar.lt/portal/lt/legalAct/TAR.ABDD8BCF4F57" office:target-frame-name="_blank" xlink:show="new"><text:span text:style-name="T1050">2-107</text:span></text:a><text:span text:style-name="T1051">).</text:span></text:p>
      <text:p text:style-name="P1052"><text:span text:style-name="T1053">18</text:span><text:span text:style-name="T1054">. Statinių vidaus gaisrinio vandentiekio sistemų projektavimo ir įrengimo taisyklės (Žin., 2007, Nr.<text:s/></text:span><text:a xlink:href="https://www.e-tar.lt/portal/lt/legalAct/TAR.421B4FA0FA60" office:target-frame-name="_blank" xlink:show="new"><text:span text:style-name="T1055">25-953</text:span></text:a><text:span text:style-name="T1056">; 2009, Nr.<text:s/></text:span><text:a xlink:href="https://www.e-tar.lt/portal/lt/legalAct/TAR.099B99A47914" office:target-frame-name="_blank" xlink:show="new"><text:span text:style-name="T1057">63-2538</text:span></text:a><text:span text:style-name="T1058">).</text:span></text:p>
      <text:p text:style-name="P1059"><text:span text:style-name="T1060">19</text:span><text:span text:style-name="T1061">. Bendrosios gaisrinės saugos taisyklės (Žin., 2010, Nr.<text:s/></text:span><text:a xlink:href="https://www.e-tar.lt/portal/lt/legalAct/TAR.5A958659DE95" office:target-frame-name="_blank" xlink:show="new"><text:span text:style-name="T1062">99-5167</text:span></text:a><text:span text:style-name="T1063">, Nr. 100, Nr. 101);</text:span></text:p>
      <text:p text:style-name="P1064"><text:span text:style-name="T1065">20</text:span><text:span text:style-name="T1066">. LST EN 1991-1-2:2004<text:s/></text:span><text:span text:style-name="T1067">Eurokodas 1. Poveikiai konstrukcijoms. 1–2 dalis. Bendrieji poveikiai. Gaisro poveikiai konstrukcijoms.</text:span></text:p>
      <text:p text:style-name="P1068"><text:span text:style-name="T1069">21</text:span><text:span text:style-name="T1070">. LST EN 1992-1-2:2005 Eurokodas 2. Gelžbetoninių konstrukcijų projektavimas. 1–2 dalis. Bendrosios taisyklės. Konstrukcijų elgsenos ugnyje<text:s/></text:span><text:span text:style-name="T1071">skaičiavimas.</text:span></text:p>
      <text:p text:style-name="P1072"><text:span text:style-name="T1073">22</text:span><text:span text:style-name="T1074">. LST EN 1993-1-2:2005 Eurokodas 3. Plieninių konstrukcijų projektavimas. 1–2 dalis. Bendrosios taisyklės. Konstrukcijų elgsenos ugnyje skaičiavimas.</text:span></text:p>
      <text:p text:style-name="P1075"><text:span text:style-name="T1076">23</text:span><text:span text:style-name="T1077">. LST EN 1994-1-2:2006 Eurokodas 4. Kompozitinių plieninių-betoninių konstrukcij</text:span><text:span text:style-name="T1078">ų projektavimas. 1–2 dalis. Bendrosios taisyklės. Konstrukcijų elgsenos ugnyje skaičiavimas.</text:span></text:p>
      <text:p text:style-name="P1079"><text:span text:style-name="T1080">24</text:span><text:span text:style-name="T1081">. LST EN 1995-1-2:2005 Eurokodas 5. Medinių konstrukcijų projektavimas. 1–2 dalis. Bendrosios nuostatos. Konstrukcijų elgsenos ugnyje skaičiavimas.</text:span></text:p>
      <text:p text:style-name="P1082"><text:span text:style-name="T1083">25</text:span><text:span text:style-name="T1084">. L</text:span><text:span text:style-name="T1085">ST EN 1996-1-2:2005 Eurokodas 6. Mūrinių konstrukcijų projektavimas. 1–2 dalis. Bendrosios taisyklės. Konstrukcijų elgsenos ugnyje skaičiavimas.</text:span></text:p>
      <text:p text:style-name="P1086"><text:span text:style-name="T1087">26</text:span><text:span text:style-name="T1088">. LST EN 13501-1:2002 Statybos gaminių ir statinio elementų klasifikavimas pagal degumą. 1 dalis. Klasifi</text:span><text:span text:style-name="T1089">kavimas pagal degumo bandymų duomenis.</text:span></text:p>
      <text:p text:style-name="P1090"><text:span text:style-name="T1091">27</text:span><text:span text:style-name="T1092">. LST EN 13501-2:2008 Statybos gaminių ir statinio elementų klasifikavimas pagal degumą. 2 dalis. Klasifikavimas pagal atsparumo ugniai bandymų duomenis, išskyrus ventiliacijos įrangą.</text:span></text:p>
      <text:p text:style-name="P1093"/>
      <text:p text:style-name="P1094"><text:span text:style-name="T1095">V</text:span><text:span text:style-name="T1096">.<text:s/></text:span><text:span text:style-name="T1097">ORGANIZACIJA, AT</text:span><text:span text:style-name="T1098">LIEKANTI PROFESINĮ VERTINIMĄ</text:span></text:p>
      <text:p text:style-name="P1099"/>
      <text:p text:style-name="P1100"><text:span text:style-name="T1101">28</text:span><text:span text:style-name="T1102">. Profesinį vertinimą vykdo Lietuvos gaisrinės saugos asociacija kartu su Projektų ekspertizės ir gaisro saugos įmonių asociacija.<text:s/></text:span></text:p>
      <text:p text:style-name="P1103">Lietuvos gaisrinės saugos asociacija, adresas – Švitrigailos g. 18, Vilnius, atestavime<text:s/>dalyvauja nuo 2010 m. liepos 1 d. Lietuvos gaisrinės saugos asociacija (toliau – Asociacija) savo veikloje įgyvendina įtvirtintus tikslus ir uždavinius. Nuolat suburdama narius teikia pasiūlymus teisės aktams, vykdo gaisrinės saugos priemonių efektyvumo tyrimus, organizuoja specialistų mokymus gaisrinės saugos srityje. Per pastaruosius metus Asociacija įgijo patirties gaisrinės saugos specialistų profesinių žinių vertinimo srityje bei šių specialistų mokyme.</text:p>
      <text:soft-page-break/>
      <text:p text:style-name="P1104">Projektų ekspertizės ir gaisro saugos įmonių asociacija, adresas – Kęstučio g. 59/27, Vilnius, atestavime dalyvauja nuo 2010 m. liepos 1 d.<text:s/></text:p>
      <text:p text:style-name="P1105"/>
      <text:p text:style-name="P1106"><text:span text:style-name="T1107">VI</text:span><text:span text:style-name="T1108">.<text:s/></text:span><text:span text:style-name="T1109">EGZAMINŲ PATALPOS</text:span></text:p>
      <text:p text:style-name="P1110"/>
      <text:p text:style-name="P1111"><text:span text:style-name="T1112">29</text:span><text:span text:style-name="T1113">. Profesinių žinių vertinimą organizuoja Lietuvos gaisrinės saugos asociacija,<text:s/></text:span><text:span text:style-name="T1114">kuri turi organizacines priemones veiklai vykdyti bei disponuoja telekomunikacinėmis priemonėmis (internetas, paštas, el. paštas, telefonas ir kt.)</text:span></text:p>
      <text:p text:style-name="P1115">Profesinių žinių vertinimui Lietuvos gaisrinės saugos asociacija nuomoja higienos ir sveikatos reikalavimus<text:s/>atitinkančias patalpas, kurių dydžio ir infrastruktūros pakanka profesinėms žinioms įvertinti.<text:s/></text:p>
      <text:p text:style-name="P1116"/>
      <text:p text:style-name="P1117"><text:span text:style-name="T1118">VII</text:span><text:span text:style-name="T1119">.<text:s/></text:span><text:span text:style-name="T1120">PROFESINIŲ ŽINIŲ VERTINIMAS</text:span></text:p>
      <text:p text:style-name="P1121"/>
      <text:p text:style-name="P1122"><text:span text:style-name="T1123">30</text:span><text:span text:style-name="T1124">. Specialisto egzaminavimas vykdomas dviem etapais: testo sprendimas (gaisrinės saugos reikalavimų žinojimo<text:s/></text:span><text:span text:style-name="T1125">patikrinimui) ir specialisto parengtos projekto dalies pristatymas (gebėjimų taikyti reikalavimus patikrinimui).</text:span></text:p>
      <text:p text:style-name="P1126"><text:span text:style-name="T1127">31</text:span><text:span text:style-name="T1128">. Testų klausimai sudaromi pagal temas, kurios pateiktos 1 lentelėje. Testą sudaro 20 klausimų. Kiekvienam klausimui yra trys atsakymai,<text:s/></text:span><text:span text:style-name="T1129">kurių vienas ar keli gali būti teisingi. Specialisto gaisrinės saugos reikalavimų žinios laikomos patenkinamomis, kai atsakoma į 16 ir daugiau klausimų. Testo sprendimui skiriama 30 min. Testas vykdomas raštu.</text:span></text:p>
      <text:p text:style-name="P1130"><text:span text:style-name="T1131">32</text:span><text:span text:style-name="T1132">. Specialisto parengtos ypatingo statini</text:span><text:span text:style-name="T1133">o projekto dalies pristatymas vykdomas po gaisrinės saugos reikalavimų žinių vertinimo. Jo metu komisijos nariai išklauso pagrindinių gaisrinės saugos sprendimų ir užduoda klausimus.</text:span></text:p>
      <text:p text:style-name="P1134"><text:span text:style-name="T1135">33</text:span><text:span text:style-name="T1136">. Komisija, vadovaudamasi gaisrinės saugos specialistų profesinių ž</text:span><text:span text:style-name="T1137">inių tikrinimo komisijos nuostatais, balsuoja dėl specialisto tinkamo profesinių žinių lygio.</text:span></text:p>
      <text:p text:style-name="P1138"/>
      <text:p text:style-name="P1139"><text:span text:style-name="T1140">VIII</text:span><text:span text:style-name="T1141">.<text:s/></text:span><text:span text:style-name="T1142">PROFESINIO VERTINIMO KOMISIJA</text:span></text:p>
      <text:p text:style-name="P1143"/>
      <text:p text:style-name="P1144"><text:span text:style-name="T1145">34</text:span><text:span text:style-name="T1146">. Reikalavimai ir kvalifikacija specialistams, atsakingiems už profesinių žinių vertinimą ir už užsieniečių prof</text:span><text:span text:style-name="T1147">esinį pasirengimą, turi tenkinti vieną iš šių nuostatų:</text:span></text:p>
      <text:p text:style-name="P1148"><text:span text:style-name="T1149">34.1</text:span><text:span text:style-name="T1150">. turėti aukštąjį (universitetinį) išsilavinimą gaisrinės saugos ar statybos inžinerijos srityje;</text:span></text:p>
      <text:p text:style-name="P1151"><text:span text:style-name="T1152">34.2</text:span><text:span text:style-name="T1153">. darbo patirtis vertinamoje (egzaminuojamoje) gaisrinės saugos profesinių žinių srityje</text:span><text:span text:style-name="T1154"><text:s/>ne mažesnė kaip 20 metų;</text:span></text:p>
      <text:p text:style-name="P1155"><text:span text:style-name="T1156">34.3</text:span><text:span text:style-name="T1157">. mokslininko veikla gaisrinės saugos srityje;</text:span></text:p>
      <text:p text:style-name="P1158"><text:span text:style-name="T1159">34.4</text:span><text:span text:style-name="T1160">. Priešgaisrinės apsaugos ir gelbėjimo departamento įgaliojimą atstovauti šią įstaigą.</text:span></text:p>
      <text:p text:style-name="P1161"/>
      <text:p text:style-name="P1162"><text:span text:style-name="T1163">IX</text:span><text:span text:style-name="T1164">.<text:s/></text:span><text:span text:style-name="T1165">INFORMACIJOS SKELBIMAS<text:s/></text:span></text:p>
      <text:p text:style-name="P1166"/>
      <text:p text:style-name="P1167"><text:span text:style-name="T1168">35</text:span><text:span text:style-name="T1169">. Lietuvos gaisrinės saugos asociaci</text:span><text:span text:style-name="T1170">ja skelbs informaciją (grafikai, egzaminavimo vieta ir pan.) apie profesinių žinių organizavimą savo tinklalapyje www.lgsa.lt.</text:span></text:p>
      <text:p text:style-name="P1171"/>
      <text:p text:style-name="P1172"><text:span text:style-name="T1173">X</text:span><text:span text:style-name="T1174">.<text:s/></text:span><text:span text:style-name="T1175">DOKUMENTAS, ĮRODANTIS TEIGIAMĄ PROFESINIŲ ŽINIŲ ĮVERTINIMĄ</text:span></text:p>
      <text:p text:style-name="P1176"/>
      <text:p text:style-name="P1177"><text:span text:style-name="T1178">36</text:span><text:span text:style-name="T1179">. Lietuvos gaisrinės saugos asociacija statybos<text:s/></text:span><text:span text:style-name="T1180">inžinieriui po profesinių žinių patikrinimo ir įvertinimo išduoda Gaisrinės saugos specialistų profesinių žinių vertinimo protokolo išrašą.</text:span></text:p>
      <text:p text:style-name="P1181">Gaisrinės saugos specialistų profesinių žinių vertinimo protokolo išraše nurodoma: pareiškėjo vardas ir pavardė, statybos techninės veiklos pagrindinių sričių vadovų ir teritorijų planavimo specialistų pareigos, darbo sritis, dokumento išdavimo data ir numeris, iki kada arba kiek galioja profesinių žinių įvertinimo rezultatai.<text:s/></text:p>
      <text:p text:style-name="P1182"/>
      <text:p text:style-name="P1183">ĮVERTINO:</text:p>
      <text:p text:style-name="P1184">VĮ Statybos produkcijos sertifikavimo centras<text:s/></text:p>
      <text:p text:style-name="P1185">2012 m. birželio 22 d. raštu Nr. 10955</text:p>
      <text:p text:style-name="P1186"/>
      <text:p text:style-name="P1187">PARENGĖ:</text:p>
      <text:p text:style-name="P1188">Lietuvos gaisrinės saugos inžinierių asociacijos<text:s/></text:p>
      <text:p text:style-name="P1189">pirmininkas Kęstutis Lukošius</text:p>
      <text:p text:style-name="P1190"/>
      <text:p text:style-name="P1191"><text:span text:style-name="T119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2T19:52:00Z</meta:creation-date>
    <dc:date>2015-09-22T19:52:00Z</dc:date>
    <meta:template xlink:href="Normal" xlink:type="simple"/>
    <meta:editing-cycles>2</meta:editing-cycles>
    <meta:editing-duration>PT0S</meta:editing-duration>
    <meta:document-statistic meta:page-count="18" meta:paragraph-count="653" meta:word-count="5739" meta:character-count="45094" meta:row-count="1290" meta:non-whitespace-character-count="40008"/>
  </office:meta>
</office:document-meta>
</file>