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GINKLŲ IR ŠAUDMENŲ KONTROLĖS ĮSTATYMO ĮGYVENDINIMO</text:p>
      <text:p text:style-name="P14"/>
      <text:p text:style-name="P15">2002 m. liepos 10 d. Nr. 1108</text:p>
      <text:p text:style-name="P16">Vilnius</text:p>
      <text:p text:style-name="P17"/>
      <text:p text:style-name="P18"/>
      <text:p text:style-name="P19"><text:span text:style-name="T20">Vadovaudamasi Lietuvos Respublikos ginklų ir šaudmenų kontrolės įstatymu (Žin., 2002, Nr.<text:s/></text:span><text:a xlink:href="https://www.e-tar.lt/portal/lt/legalAct/TAR.389CB90C666D" office:target-frame-name="_blank" xlink:show="new"><text:span text:style-name="T21">13-467</text:span></text:a><text:span text:style-name="T22">)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vesti:</text:span></text:p>
      <text:p text:style-name="P28"><text:span text:style-name="T29">1.1</text:span><text:span text:style-name="T30">. Teisingumo ministerijai kartu su Vidaus reikalų ministerija – parengti ir iki 2002 m. lapkričio 1 d. pateikti Lietuvos Respublikos Vyriausybei:</text:span></text:p>
      <text:p text:style-name="P31"><text:span text:style-name="T32">1.1.1</text:span><text:span text:style-name="T33">. Lietuvos Respublikos baudžiamojo kodekso pakeitimo ir papildymo įstatymo projektą;</text:span></text:p>
      <text:p text:style-name="P34"><text:span text:style-name="T35">1.1.2</text:span><text:span text:style-name="T36">. Lietuvos Respublikos administracinių teisės pažeidimų kodekso pakeitimo ir papildymo įstatymo projektą;</text:span></text:p>
      <text:p text:style-name="P37"><text:span text:style-name="T38">1.2</text:span><text:span text:style-name="T39">. Vidaus reikalų ministerijai – parengti ir iki 2003 m. kovo 1 d. pateikti Lietuvos Respublikos Vyriausybei:</text:span></text:p>
      <text:p text:style-name="P40"><text:span text:style-name="T41">1.2.1</text:span><text:span text:style-name="T42">. Prekybos ginklais, šaudmenimis, jų dalimis licencijavimo taisyklių projektą;</text:span></text:p>
      <text:p text:style-name="P43"><text:span text:style-name="T44">1.2.2</text:span><text:span text:style-name="T45">. Tirų, šaudyklų eksploatavimo licencijavimo taisyklių projektą;</text:span></text:p>
      <text:p text:style-name="P46"><text:span text:style-name="T47">1.2.3</text:span><text:span text:style-name="T48">. Ginklų nuomos licencijavimo taisyklių projektą;</text:span></text:p>
      <text:p text:style-name="P49"><text:span text:style-name="T50">1.2.4</text:span><text:span text:style-name="T51">. prekybos ginklais, šaudmenimis, jų dalimis tarpininkų registravimo tvarkos projektą;</text:span></text:p>
      <text:p text:style-name="P52"><text:span text:style-name="T53">1.3</text:span><text:span text:style-name="T54">. Vidaus reikalų ministerijai – parengti ir suderinus su Muitinės departamentu prie Finansų ministerijos (toliau – Muitinės departamentas) iki 2003 m. kovo 1 d. pateikti Lietuvos Respublikos Vyriausybei Ginklų, šaudmenų, jų dalių importo, eksporto licencijavimo taisyklių projektą;</text:span></text:p>
      <text:p text:style-name="P55"><text:span text:style-name="T56">1.4</text:span><text:span text:style-name="T57">. Vidaus reikalų ministerijai kartu su Ginklų fondu prie Lietuvos Respublikos Vyriausybės (toliau vadinama – Ginklų fondas), Ūkio ministerija ir Muitinės departamentu – parengti ir iki 2003 m. kovo 1 d. pateikti Lietuvos Respublikos Vyriausybei B, C, D kategorijų ginklų, šaudmenų, jų dalių eksporto, importo, gabenimo tranzitu tvarkos projektą;</text:span></text:p>
      <text:p text:style-name="P58"><text:span text:style-name="T59">1.5</text:span><text:span text:style-name="T60">. Vidaus reikalų ministerijai kartu su Krašto apsaugos ministerija ir Muitinės departamentu – parengti ir iki 2003 m. kovo 1 d. pateikti Lietuvos Respublikos Vyriausybei pavienių ginklų ir jų šaudmenų įvežimo į Lietuvos Respubliką, išvežimo iš jos ir gabenimo tranzitu tvarkos projektą;</text:span></text:p>
      <text:p text:style-name="P61"><text:span text:style-name="T62">1.6</text:span><text:span text:style-name="T63">. Vidaus reikalų ministerijai kartu su Krašto apsaugos ministerija - parengti ir suderinus su Lietuvos Respublikos valstybės saugumo departamentu, Specialiųjų tyrimų tarnyba, Lietuvos Respublikos generaline prokuratūra prie Lietuvos Aukščiausiojo Teismo (toliau vadinama – Generalinė prokuratūra) iki 2003 m. kovo 1 d. pateikti Lietuvos Respublikos Vyriausybei apdovanojimo ginklais tvarkos projektą;</text:span></text:p>
      <text:p text:style-name="P64"><text:span text:style-name="T65">1.7</text:span><text:span text:style-name="T66">. Ginklų fondui – parengti ir iki 2003 m. kovo 1 d. pateikti Lietuvos Respublikos Vyriausybei:</text:span></text:p>
      <text:p text:style-name="P67"><text:span text:style-name="T68">1.7.1</text:span><text:span text:style-name="T69">. nutarimo dėl ekspertų komisijos daiktų, įrenginių modelių ginklams bei konkrečiai jų kategorijai priskirti sudarymo ir jos nuostatų patvirtinimo projektą;</text:span></text:p>
      <text:p text:style-name="P70"><text:span text:style-name="T71">1.7.2</text:span><text:span text:style-name="T72">. Ginklų, šaudmenų, jų dalių gamybos licencijavimo taisyklių projektą;</text:span></text:p>
      <text:p text:style-name="P73"><text:span text:style-name="T74">1.7.3</text:span><text:span text:style-name="T75">. Ginklų taisymo, ginklų ir šaudmenų perdirbimo licencijavimo taisyklių projektą;</text:span></text:p>
      <text:p text:style-name="P76"><text:span text:style-name="T77">1.8</text:span><text:span text:style-name="T78">. Ginklų fondui kartu su Vidaus reikalų ministerija, Krašto apsaugos ministerija, Kalėjimų departamentu prie Teisingumo ministerijos (toliau vadinama – Kalėjimų departamentas) ir<text:s/></text:span><text:soft-page-break/><text:span text:style-name="T79">Muitinės departamentu – parengti ir suderinus su Specialiųjų tyrimų tarnyba, Lietuvos Respublikos valstybės saugumo departamentu, Generaline prokuratūra iki 2003 m. kovo 1 d. pateikti Lietuvos Respublikos Vyriausybei Valstybinio ginklų registro nuostatų projektą.</text:span></text:p>
      <text:p text:style-name="P80"><text:span text:style-name="T81">2</text:span><text:span text:style-name="T82">. Įgalioti:</text:span></text:p>
      <text:p text:style-name="P83"><text:span text:style-name="T84">2.1</text:span><text:span text:style-name="T85">. Vidaus reikalų ministeriją - parengti ir suderinus su Krašto apsaugos ministerija, Ginklų fondu, Kalėjimų departamentu, Muitinės departamentu, Specialiųjų tyrimų tarnyba, Lietuvos Respublikos valstybės saugumo departamentu, Generaline prokuratūra iki 2002 m. rugsėjo 1 d. patvirtinti ginklų išbandymo, tūtelių ir kulkų kolekcijų sudarymo, tvarkymo ir naudojimo tvarką;</text:span></text:p>
      <text:p text:style-name="P86"><text:span text:style-name="T87">2.2</text:span><text:span text:style-name="T88">. Ginklų fondą, Vidaus reikalų ministeriją ir Finansų ministeriją – parengti ir iki 2003 m. balandžio 1 d. patvirtinti ginklų paėmimo, perduotų realizuoti Ginklų fondui ginklų tinkamumo naudoti nustatymo, vertės apskaičiavimo bei tolesnio panaudojimo tvarką;</text:span></text:p>
      <text:p text:style-name="P89"><text:span text:style-name="T90">2.3</text:span><text:span text:style-name="T91">. Policijos departamentą prie Vidaus reikalų ministerijos (toliau vadinama – Policijos departamentas) – parengti ir iki 2003 m. balandžio 1 d. patvirtinti:</text:span></text:p>
      <text:p text:style-name="P92"><text:span text:style-name="T93">2.3.1</text:span><text:span text:style-name="T94">. fizinių asmenų ginklų ir šaudmenų civilinės apyvartos ir jos kontrolės tvarką;</text:span></text:p>
      <text:p text:style-name="P95"><text:span text:style-name="T96">2.3.2</text:span><text:span text:style-name="T97">. juridinių asmenų ginklų ir šaudmenų civilinės apyvartos ir jos kontrolės tvarką, nustatant joje šaudmenų kiekį, kurį gali įsigyti ir turėti juridiniai asmenys;</text:span></text:p>
      <text:p text:style-name="P98"><text:span text:style-name="T99">2.3.3</text:span><text:span text:style-name="T100">. šaudymo tiruose ar šaudyklose, jų teritorijoje reikalavimus bei ginklo panaudojimo ir nuomojimo tire ar šaudykloje tvarką;</text:span></text:p>
      <text:p text:style-name="P101"><text:span text:style-name="T102">2.3.4</text:span><text:span text:style-name="T103">. laikino ginklų, šaudmenų saugojimo sąlygas ir tvarką;</text:span></text:p>
      <text:p text:style-name="P104"><text:span text:style-name="T105">2.4</text:span><text:span text:style-name="T106">. Policijos departamentą – parengti ir suderinus su Ginklų fondu iki 2003 m. balandžio 1 d. patvirtinti:</text:span></text:p>
      <text:p text:style-name="P107"><text:span text:style-name="T108">2.4.1</text:span><text:span text:style-name="T109">. reikalavimus patalpoms, kuriose vykdoma ginklų, šaudmenų, jų dalių apyvarta;</text:span></text:p>
      <text:p text:style-name="P110"><text:span text:style-name="T111">2.4.2</text:span><text:span text:style-name="T112">. ginklų, šaudmenų, jų dalių kolekcionavimo, parodų organizavimo tvarką.</text:span></text:p>
      <text:p text:style-name="P113"/>
      <text:p text:style-name="P114"/>
      <text:p text:style-name="P115"/>
      <text:p text:style-name="P116">MINISTRAS PIRMININKAS<text:tab/>ALGIRDAS BRAZAUSKAS</text:p>
      <text:p text:style-name="P117"/>
      <text:p text:style-name="P118">VIDAUS REIKALŲ MINISTRAS<text:tab/>JUOZAS BERNAT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8-06T09:07:00Z</meta:creation-date>
    <dc:date>2019-08-06T09:07:00Z</dc:date>
    <meta:template xlink:href="Normal.dotm" xlink:type="simple"/>
    <meta:editing-cycles>2</meta:editing-cycles>
    <meta:editing-duration>PT0S</meta:editing-duration>
    <meta:document-statistic meta:page-count="2" meta:paragraph-count="38" meta:word-count="599" meta:character-count="5062" meta:row-count="136" meta:non-whitespace-character-count="4501"/>
  </office:meta>
</office:document-meta>
</file>