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variant="small-caps"/>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fo:font-variant="small-cap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fo:font-variant="small-cap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font-variant="small-caps"/>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style>
  </office:automatic-styles>
  <office:body>
    <office:text text:use-soft-page-breaks="true">
      <text:p text:style-name="P1">LIETUVOS RESPUBLIKOS APLINKOS MINISTRO<text:s/></text:p>
      <text:p text:style-name="P2">ĮSAKYMAS</text:p>
      <text:p text:style-name="P3"/>
      <text:p text:style-name="P4"><text:span text:style-name="T5">DĖL APLINKOS MINISTRO 2006<text:s/></text:span><text:span text:style-name="T6">M.<text:s/></text:span><text:span text:style-name="T7">BIRŽELIO 1<text:s/></text:span><text:span text:style-name="T8">D.<text:s/></text:span><text:span text:style-name="T9">ĮSAKYMO<text:s/></text:span><text:span text:style-name="T10">NR.<text:s/></text:span><text:span text:style-name="T11">D1-275 „DĖL LIETUVOS RESPUBLIKOS APLINKOS MINISTERIJOS DARBO REGLAMENTO PATVIRTINIMO“ PAKEITIMO</text:span></text:p>
      <text:p text:style-name="P12"/>
      <text:p text:style-name="P13">2008 m. birželio 28 d. Nr. D1-350</text:p>
      <text:p text:style-name="P14">Vilnius</text:p>
      <text:p text:style-name="P15"/>
      <text:p text:style-name="P16"><text:span text:style-name="T17">Pakeičiu</text:span><text:s/>Lietuvos Respublikos aplinkos ministerijos darbo reglamentą, patvirtintą Lietuvos Respublikos aplinkos ministro 2006 m. birželio 1 d. įsakymu Nr. D1-275 „Dėl Lietuvos Respublikos aplinkos ministerijos darbo reglamento patvirtinimo“ (Žin., 2006, Nr.<text:s/><text:a xlink:href="https://www.e-tar.lt/portal/lt/legalAct/TAR.4E993726EFB6" office:target-frame-name="_blank" xlink:show="new"><text:span text:style-name="T18">65-2408</text:span></text:a>; 2007, Nr.<text:s/><text:a xlink:href="https://www.e-tar.lt/portal/lt/legalAct/TAR.22C4774C608B" office:target-frame-name="_blank" xlink:show="new"><text:span text:style-name="T19">9-364</text:span></text:a>, Nr.<text:s/><text:a xlink:href="https://www.e-tar.lt/portal/lt/legalAct/TAR.37C5701B59B0" office:target-frame-name="_blank" xlink:show="new"><text:span text:style-name="T20">104-4268</text:span></text:a>):</text:p>
      <text:p text:style-name="P21">1. Išdėstau 12.3 punktą taip:</text:p>
      <text:p text:style-name="P22">„12.3. ministro politinio (asmeninio) pasitikėjimo valstybės tarnautojų, Ministerijai pavaldžių įstaigų vadovų, ministerijos valstybės sekretoriaus, ministerijos sekretorių, Vidaus audito tarnybos vadovo, ministerijos departamentų direktorių ir jų pavaduotojų, skyriaus vedėjų, specialiųjų atašė, kitų ministerijos valstybės tarnautojų ir darbuotojų (jei atskiru įsakymu nepaveda šias funkcijas vykdyti ministerijos valstybės sekretoriui) priėmimo į pareigas ir atleidimo iš pareigų, atostogų suteikimo, pašalpų ir tarnybinių ar drausminių nuobaudų skyrimo, skatinimo;“.</text:p>
      <text:p text:style-name="P23">2. Išdėstau 15.6 punktą taip:</text:p>
      <text:p text:style-name="P24">„15.6. Teisėkūros skyriaus vedėjas ir Teisėkūros skyriaus specialistas (pagal kuravimo sritį). Teisėkūros skyriaus vedėjas ir Teisėkūros skyriaus specialistas (jei nėra vedėjo) taip pat sprendžia klausimą dėl įsakymo paskelbimo „Valstybės žiniose“ ar jų priede „Informaciniai pranešimai“, interneto tinklalapyje (išoriniame ar vidiniame) ir rašo atitinkamą rezoliuciją;“.</text:p>
      <text:p text:style-name="P25">3. Išdėstau 24.1 punktą taip:</text:p>
      <text:p text:style-name="P26">„24.1. ministerijos valstybės tarnautojų ir darbuotojų (kai jam pavestas šių funkcijų vykdymas aplinkos ministro įsakymu), išskyrus ministro politinio (asmeninio) pasitikėjimo valstybės tarnautojų, Ministerijai pavaldžių įstaigų vadovų, ministerijos valstybės sekretoriaus, ministerijos sekretorių, Vidaus audito tarnybos vadovo, ministerijos departamentų direktorių ir jų pavaduotojų, skyriaus vedėjų, specialiųjų atašė, priėmimo į pareigas ir atleidimo iš pareigų, atostogų suteikimo, nuobaudų skyrimo;“.</text:p>
      <text:p text:style-name="P27">4. Papildau šiuo 68.5 punktu:</text:p>
      <text:p text:style-name="P28">„68.5. ministro patarėjas (-ai) (kai ministras jam (jiems) pavedė vykdyti ministro pavedimą ar ministro pavedimo vykdymo kontrolę) – Ministerijos administracijos padalinių valstybės tarnautojams ir darbuotojams, apie tai informavęs (-ę) valstybės tarnautojo ar darbuotojo, kuriam duodamas pavedimas, vadovą, išskyrus personalo valdymo ir kitais vidaus administravimo klausimais“.</text:p>
      <text:p text:style-name="P29">5. Išdėstau 89 punktą taip:</text:p>
      <text:p text:style-name="P30">„89. Ministerijos rengiami Teisės aktų projektai turi būti suderinti su Teisėkūros skyriaus vedėju ir specialistais (pagal kuruojamą sritį). Teisėkūros skyriaus vedėjas ar specialistas (pagal kuruojamą sritį) pateikia savo išvadas ar pastabas ir pasiūlymus dėl Ministerijos administracijos padalinių ar Ministerijai pavaldžių įstaigų parengtų ir jam derinti pateiktų projektų ne vėliau kaip per 5 darbo dienas nuo jų gavimo dienos, o kai pateikiami didelės apimties ir/ar sudėtingi projektai, – ne vėliau kaip per 10 darbo dienų nuo jų gavimo dienos, iš anksto informuodamas, kad projektas bus nagrinėjamas kaip didelės apimties ir/ar sudėtingas. Teisėkūros skyriaus vedėjas ar specialistas (pagal kuruojamą sritį) išvadas ar pastabas, pasiūlymus dėl pakartotinai jam derinti pateiktų projektų pateikia ne vėliau kaip per 3 darbo dienas.“</text:p>
      <text:p text:style-name="P31">6. Išdėstau 90 punktą taip:</text:p>
      <text:p text:style-name="P32">„90. Projekto gavimo diena laikoma diena, kai projektas pateikimas Teisėkūros skyriaus vedėjui ar specialistui (pagal kuruojamą sritį), teikiančiam išvadas, pastabas ar pasiūlymus projektui. Projekto gavimą Teisėkūros skyriaus vedėjas ar specialistas (pagal kuruojamą sritį) ir projektą pateikiantis asmuo patvirtina projekto gavimo registracijos žyma, kurią sudaro žodis „Gauta“, projekto gavimo data ir Teisėkūros skyriaus vedėjo ar specialisto (pagal kuruojamą sritį) ir projektą pateikiančio asmens parašas.“</text:p>
      <text:p text:style-name="P33">7. Išdėstau 134<text:span text:style-name="T34">1</text:span><text:s/>punktą taip:</text:p>
      <text:p text:style-name="P35">„134<text:span text:style-name="T36">1</text:span>. Piliečių ir kitų asmenų prašymai, skundai, taip pat ir anoniminiai, dėl Aplinkos ministerijos sistemos pareigūnų ir valstybės tarnautojų neteisėtų veiksmų ar neveikimo, netinkamo pareigų vykdymo, piktnaudžiavimo suteiktomis galiomis ar veiksmų, susijusių su korupcija, gauti Aplinkos ministerijos „Karštosios linijos“ elektroniniu paštu, nedelsiant registruojami Dokumentų tvarkymo skyriuje ir pateikiami ministerijos valstybės sekretoriui, kuris, rašydamas atitinkamą rezoliuciją, priima sprendimą dėl gauto prašymo ar skundo tolesnio nagrinėjimo. Piliečių ir kitų asmenų pranešimai ir skundai, gauti Aplinkos ministerijos „Karštąja linija“ telefonu, registruojami Teisės ir personalo departamento Kontrolės skyriuje ir pateikiami ministerijos valstybės sekretoriui ar ministerijos sekretoriui pagal kuravimo sritį sprendimui priimti. Priėmus sprendimą nagrinėti prašymą ar skundą, jie grąžinami Teisės ir personalo departamento Kontrolės skyriui“.</text:p>
      <text:p text:style-name="P37"/>
      <text:p text:style-name="P38">APLINKOS MINISTRAS<text:tab/>ARTŪRAS PAULAUSKAS</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27T09:56:00Z</meta:creation-date>
    <dc:date>2016-05-27T09:56:00Z</dc:date>
    <meta:template xlink:href="Normal" xlink:type="simple"/>
    <meta:editing-cycles>2</meta:editing-cycles>
    <meta:editing-duration>PT0S</meta:editing-duration>
    <meta:document-statistic meta:page-count="2" meta:paragraph-count="25" meta:word-count="647" meta:character-count="5238" meta:row-count="128" meta:non-whitespace-character-count="4616"/>
  </office:meta>
</office:document-meta>
</file>