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0 M. SPALIO 23 D. ĮSAKYMO NR. 289 DALINIO PAKEITIMO</text:p>
      <text:p text:style-name="P11"/>
      <text:p text:style-name="P12">2002 m. kovo 15 d. Nr. 123</text:p>
      <text:p text:style-name="P13">Vilnius</text:p>
      <text:p text:style-name="P14"/>
      <text:p text:style-name="P15"/>
      <text:p text:style-name="P16"><text:span text:style-name="T17">Atsižvelgdamas į Lietuvos Respublikos žemės ūkio ministro ir Valstybinės maisto ir veterinarijos tarnybos direktoriaus 2002 m. sausio 25 d. įsakymą Nr. 29/53 „Dėl importuojamų, eksportuojamų ir teikiamų vidaus rinkai šviežių vaisių ir daržovių kokybės kontrolės taisyklių patvirtinimo“ (Žin., 2002, Nr. 15-637),</text:span></text:p>
      <text:p text:style-name="P18"><text:span text:style-name="T19">iš dalies<text:s/></text:span><text:span text:style-name="T20">keičiu</text:span><text:span text:style-name="T21"><text:s/>Valstybinės maisto ir veterinarijos tarnybos direktoriaus 2000 m. spalio 23 d. įsakymu Nr. 289 „Dėl Lietuvos Respublikoje išaugintų šviežių vaisių, daržovių, uogų, bulvių tiekimo į rinką“ (Žin., 2000, Nr.<text:s/></text:span><text:a xlink:href="https://www.e-tar.lt/portal/lt/legalAct/TAR.02342036B9A3" office:target-frame-name="_blank" xlink:show="new"><text:span text:style-name="T22">102-3247</text:span></text:a><text:span text:style-name="T23">) patvirtintą Atitikties deklaracijos išdavimo tvarką Lietuvos Respublikoje išaugintiems šviežiems vaisiams, daržovėms, uogoms, bulvėms:</text:span></text:p>
      <text:p text:style-name="P24"><text:span text:style-name="T25">1</text:span><text:span text:style-name="T26">. 2 punktą išdėstau taip:</text:span></text:p>
      <text:p text:style-name="P27"><text:span text:style-name="T28">„</text:span><text:span text:style-name="T29">2</text:span><text:span text:style-name="T30">. Kiekvienai tiekiamai į rinką produkcijos siuntai tiekėjas išrašo nustatytos formos atitikties deklaraciją (pridedama).“</text:span></text:p>
      <text:p text:style-name="P31"><text:span text:style-name="T32">2</text:span><text:span text:style-name="T33">. 3 punktą išdėstau taip:</text:span></text:p>
      <text:p text:style-name="P34"><text:span text:style-name="T35">„</text:span><text:span text:style-name="T36">3</text:span><text:span text:style-name="T37">. Produkciją tiekiant siuntomis, PVM sąskaitoje-faktūroje turi būti nurodytas atitikties deklaracijos numeris, jos išdavimo data ir/arba pateikiama deklaracijos kopija.“</text:span></text:p>
      <text:p text:style-name="P38"><text:span text:style-name="T39">3</text:span><text:span text:style-name="T40">. 6 punktą išdėstau taip:</text:span></text:p>
      <text:p text:style-name="P41"><text:span text:style-name="T42">„</text:span><text:span text:style-name="T43">6</text:span><text:span text:style-name="T44">. Ūkininkai, sodininkai, smulkūs augintojai, kurie parduoda produkciją galutiniam vartotojui ir turi žemės nuosavybę arba naudojimą patvirtinančius dokumentus, garantuoja tiekiamos produkcijos saugumą. Lietuvos Respublikoje išaugintuose vaisiuose ir daržovėse sunkiųjų metalų ir pesticidų laboratoriniai tyrimai nebūtini (tiekėjas deklaruoja „pesticidai nebuvo naudoti“), jei išauginta produkcija tiekiama mažomis siuntomis (bulvės, kopūstai, šakniagumbinės daržovės – iki 1000 kg, kitos daržovės – iki 500 kg, žaluminės daržovės – iki 50 kg, vaisiai – iki 500 kg, uogos – iki 100 kg).“</text:span></text:p>
      <text:p text:style-name="P45"/>
      <text:p text:style-name="P46"/>
      <text:p text:style-name="P47"/>
      <text:p text:style-name="P48"><text:span text:style-name="T49">DIREKTORIUS</text:span><text:span text:style-name="T50"><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3T10:35:00Z</meta:creation-date>
    <dc:date>2017-04-13T10:35:00Z</dc:date>
    <meta:template xlink:href="Normal.dotm" xlink:type="simple"/>
    <meta:editing-cycles>2</meta:editing-cycles>
    <meta:editing-duration>PT0S</meta:editing-duration>
    <meta:document-statistic meta:page-count="1" meta:paragraph-count="22" meta:word-count="246" meta:character-count="2025" meta:row-count="50" meta:non-whitespace-character-count="1801"/>
  </office:meta>
</office:document-meta>
</file>