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5 m. GRUODŽIO 30 d. ĮSAKYMO Nr. ISAK-2695 „DĖL NEFORMALIOJO VAIKŲ ŠVIETIMO KONCEPCIJOS PATVIRTINIMO“ PAKEITIMO<text:s/></text:p>
      <text:p text:style-name="P11"/>
      <text:p text:style-name="P12">2012 m. kovo 29 d. Nr. V-554</text:p>
      <text:p text:style-name="P13">Vilnius</text:p>
      <text:p text:style-name="P14"/>
      <text:p text:style-name="P15"><text:span text:style-name="T16">Įgyvendindamas Lietuvos Respublikos Vyriausybės 2008–2012 metų programos įgyvendinimo priemones, patvirtintas Lietuvos Respublikos Vyriausybės 2009 m. vasario 25 d. nutarimu Nr. 189 (Žin., 2009, Nr.<text:s/></text:span><text:a xlink:href="https://www.e-tar.lt/portal/lt/legalAct/TAR.3F36D5A73A82" office:target-frame-name="_blank" xlink:show="new"><text:span text:style-name="T17">33-1268</text:span></text:a><text:span text:style-name="T18">),<text:s/></text:span></text:p>
      <text:p text:style-name="P19"><text:span text:style-name="T20">p a k e i č i u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21">4-115</text:span></text:a><text:span text:style-name="T22">), ir išdėstau ją nauja redakcija (pridedama).</text:span></text:p>
      <text:p text:style-name="P23"/>
      <text:p text:style-name="P24"/>
      <text:p text:style-name="P25"><text:span text:style-name="T26">Švietimo ir mokslo ministras</text:span><text:span text:style-name="T27"><text:tab/>G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05 m. gruodžio 30 d. įsakymu<text:s/></text:p>
      <text:p text:style-name="P34">Nr. ISAK-2695<text:s/></text:p>
      <text:p text:style-name="P35">(Lietuvos Respublikos<text:s/></text:p>
      <text:p text:style-name="P36">švietimo ir mokslo ministro<text:s/></text:p>
      <text:p text:style-name="P37">2012 m. kovo 29 d. įsakymo Nr. V-554<text:s/></text:p>
      <text:p text:style-name="P38">redakcija)</text:p>
      <text:p text:style-name="P39"/>
      <text:p text:style-name="P40"><text:span text:style-name="T41">NEFORMALIOJO VAIKŲ ŠVIETIMO KONCEPCIJA<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eformaliojo vaikų švietimo koncepcijoje (toliau – Koncepcija) apibrėžiama neformaliojo vaikų švietimo vieta Lietuvos švietimo sistemoje ir jos kaitos kryptys, tikslas ir uždaviniai, principai, reikalavimai švietimo teikėjams, rezultatas, ugdymo proceso organizavimo, informavimo ir finansavimo principai bei numatomos priemonės Koncepcijai įgyvendinti.</text:span></text:p>
      <text:p text:style-name="P51"><text:span text:style-name="T52">2</text:span><text:span text:style-name="T53">. Dėl laikmečio keliamų iššūkių švietimo sistemai Penkioliktosios Lietuvos Respublikos Vyriausybės veiklos programoje, patvirtintoje Lietuvos Respublikos Seimo 2008 m. gruodžio 9 d. nutarimu Nr. XI-52 (Žin., 2008, Nr.<text:s/></text:span><text:a xlink:href="https://www.e-tar.lt/portal/lt/legalAct/TAR.F1EEF18DCA0B" office:target-frame-name="_blank" xlink:show="new"><text:span text:style-name="T54">146-5870</text:span></text:a><text:span text:style-name="T55">),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56">33-1268</text:span></text:a><text:span text:style-name="T57">), nuostatose numatyta peržiūrėti ir pakeisti Neformaliojo vaikų švietimo koncepciją, patvirtintą Lietuvos Respublikos švietimo ir mokslo ministro 2005 m. gruodžio 30 d. įsakymu Nr. ISAK-2695 (Žin., 2006, Nr.<text:s/></text:span><text:a xlink:href="https://www.e-tar.lt/portal/lt/legalAct/TAR.07DF6A456513" office:target-frame-name="_blank" xlink:show="new"><text:span text:style-name="T58">4-115</text:span></text:a><text:span text:style-name="T59">).</text:span></text:p>
      <text:p text:style-name="P60"><text:span text:style-name="T61">3</text:span><text:span text:style-name="T62">. Koncepcija parengta atsižvelgiant į darbo grupės, sudarytos Lietuvos Respublikos švietimo ir mokslo ministro 2010 m. sausio 8 d. įsakymu Nr. V-16, siūlymus neformaliojo vaikų švietimo sistemai tobulinti ir finansavimo modeliui sukurti ir yra skirta pagerinti neformaliojo vaikų švietimo prieinamumą šalyje.</text:span></text:p>
      <text:p text:style-name="P63"><text:span text:style-name="T64">4</text:span><text:span text:style-name="T65">. Koncepcijoje vartojamos sąvokos suprantamos taip, kaip jos apibrėžtos Lietuvos Respublikos švietimo įstatyme (Žin., 1991, Nr.<text:s/></text:span><text:a xlink:href="https://www.e-tar.lt/portal/lt/legalAct/TAR.9A3AD08EA5D0" office:target-frame-name="_blank" xlink:show="new"><text:span text:style-name="T66">23-593</text:span></text:a><text:span text:style-name="T67">; 2011, Nr.<text:s/></text:span><text:a xlink:href="https://www.e-tar.lt/portal/lt/legalAct/TAR.E2EBE95E7723" office:target-frame-name="_blank" xlink:show="new"><text:span text:style-name="T68">38-1804</text:span></text:a><text:span text:style-name="T69">).</text:span></text:p>
      <text:p text:style-name="P70"/>
      <text:p text:style-name="P71"><text:span text:style-name="T72">II</text:span><text:span text:style-name="T73">.<text:s/></text:span><text:span text:style-name="T74">SITUACIJOS ANALIZĖ</text:span></text:p>
      <text:p text:style-name="P75"/>
      <text:p text:style-name="P76"><text:span text:style-name="T77">5</text:span><text:span text:style-name="T78">. Švietimo informacinių technologijų centro duomenimis, Lietuvos savivaldybėse 2011 metais veikiančias 268 neformaliojo vaikų švietimo mokyklas lankė apie 91 000 vaikų, tai sudarė apie 20 procentų visų šalies vaikų. Duomenys apie vaikų dalyvavimą kitų švietimo teikėjų organizuojamame neformaliajame vaikų švietime nerenkami. Dalyvavimas neformaliojo vaikų švietimo veiklose yra nepakankamas, nes labai daug vaikų visiškai nedalyvauja neformaliajame vaikų švietime.</text:span></text:p>
      <text:p text:style-name="P79"><text:span text:style-name="T80">6</text:span><text:span text:style-name="T81">. Bendrąjį ugdymą teikiančiose mokyklose visiems mokiniams sudarytos galimybės 2 valandas per savaitę dalyvauti neformaliojo ugdymo veiklose, finansuojamose Mokinio krepšelio lėšomis.</text:span></text:p>
      <text:p text:style-name="P82"><text:span text:style-name="T83">7</text:span><text:span text:style-name="T84">. Neformalusis vaikų švietimas yra savarankiška savivaldybių funkcija, todėl atskirose savivaldybėse neformaliojo vaikų švietimo teikėjų tinklas ir neformaliajam vaikų švietimui skiriamas finansavimas labai netolygus, dėl to vaikų dalyvavimas neformaliojo vaikų švietimo programose yra socialiai neteisingas. Atskirose savivaldybėse neformaliojo vaikų švietimo mokyklos ugdytiniui tenka nuo 1 103 Lt iki 4 027 Lt per metus arba nuo 96 Lt iki 1 698 Lt per metus vienam bendrojo ugdymo mokyklos mokiniui. Savivaldybės nesprendžia tinklo plėtros klausimų, naudojant vaikų ir jaunimo organizacijų, privačių neformaliojo švietimo<text:s/></text:span><text:soft-page-break/><text:span text:style-name="T85">teikėjų teikiamas paslaugas. Šios organizacijos, palyginti su savivaldybių įsteigtomis neformaliojo vaikų švietimo mokyklomis, veikia nelygiomis finansavimo sąlygomis.</text:span></text:p>
      <text:p text:style-name="P86"><text:span text:style-name="T87">8</text:span><text:span text:style-name="T88">. Lietuvos Respublikos teisės aktuose, reguliuojančiuose švietimo sritį, vaikų laisvai pasirenkamai veiklai po pamokų apibūdinti vartojamos skirtingos sąvokos: neformalusis vaikų švietimas, neformalusis ugdymas, saviraiška, vaikų užimtumas, popamokinė veikla, jaunimo neformalusis ugdymas ir kitos. Lietuvos Respublikos švietimo įstatyme vartojama sąvoka „neformalusis švietimas“ apima ikimokyklinį ugdymą, priešmokyklinį ugdymą, kitą neformalųjį vaikų ir suaugusiųjų švietimą, tačiau jų organizavimo, programų rengimo ir veiklos finansavimo principai skiriasi. Nuo 2011 m. liepos 1 d. įsigaliojus naujajai Lietuvos Respublikos švietimo įstatymo redakcijai, yra įteisinta nauja neformaliojo vaikų švietimo dalis – formalųjį švietimą papildantis ugdymas.<text:s/></text:span></text:p>
      <text:p text:style-name="P89"><text:span text:style-name="T90">9</text:span><text:span text:style-name="T91">. Neformaliojo vaikų švietimo sričiai šiuo metu priskiriama tiek vaikų ir jaunimo organizacijų, vaikų ir jaunimo klubų, laisvalaikio centrų veikla, tiek muzikos, meno, dailės, sporto ir kitų panašių mokyklų veikla. Akivaizdu, kad ilgalaikės iki 10 metų trunkančios neformaliojo vaikų švietimo mokyklų programos ir keletą mėnesių trunkančios būrelio programos siekia skirtingų ugdymo tikslų, yra parengtos, vykdomos ir finansuojamos skirtingais principais.<text:s/></text:span></text:p>
      <text:p text:style-name="P92"><text:span text:style-name="T93">10</text:span><text:span text:style-name="T94">. Neformaliojo vaikų švietimo būdu įgytos kompetencijos nėra pripažįstamos, nėra sukurto kompetencijų pripažinimo mechanizmo. Neformaliojo vaikų švietimo rezultatai tėra vaiko asmeninis reikalas.<text:s/></text:span></text:p>
      <text:p text:style-name="P95"/>
      <text:p text:style-name="P96"><text:span text:style-name="T97">III</text:span><text:span text:style-name="T98">.<text:s/></text:span><text:span text:style-name="T99">NEFORMALIOJO VAIKŲ ŠVIETIMO KAITOS KRYPTYS</text:span></text:p>
      <text:p text:style-name="P100"/>
      <text:p text:style-name="P101"><text:span text:style-name="T102">I</text:span><text:span text:style-name="T103">.<text:s/></text:span><text:span text:style-name="T104">PASIRENKAMASIS VAIKŲ UGDYMAS<text:s/></text:span></text:p>
      <text:p text:style-name="P105"/>
      <text:p text:style-name="P106"><text:span text:style-name="T107">11</text:span><text:span text:style-name="T108">. Lietuvos Respublikos švietimo įstatyme vartojamą sąvoką „neformalusis vaikų švietimas“ siūloma keisti sąvoka „pasirenkamasis vaikų ugdymas“. Pasirenkamojo vaikų ugdymo paskirtis – tenkinti pagal bendrojo ugdymo programas besimokančių vaikų ir jaunimo iki 19 metų (specialiųjų poreikių – iki 21 metų) pažinimo, ugdymosi ir saviraiškos poreikius, padėti jiems tapti aktyviais visuomenės nariais.<text:s/></text:span></text:p>
      <text:p text:style-name="P109"><text:span text:style-name="T110">12</text:span><text:span text:style-name="T111">. Pasirenkamąjį vaikų ugdymą siūloma skirstyti į:</text:span></text:p>
      <text:p text:style-name="P112"><text:span text:style-name="T113">12.1</text:span><text:span text:style-name="T114">. formalųjį švietimą papildantį ugdymą, kurio paskirtis – pagal ilgalaikes programas sistemiškai plėsti tam tikros srities žinias, stiprinti gebėjimus ir įgūdžius bei suteikti asmeniui papildomų dalykinių ir bendrųjų kompetencijų. Formalųjį švietimą papildančio ugdymo programas gali vykdyti muzikos, dailės, menų, sporto ir kitos mokyklos;</text:span></text:p>
      <text:p text:style-name="P115"><text:span text:style-name="T116">12.2</text:span><text:span text:style-name="T117">. neformalųjį vaikų ugdymą, kurio paskirtis – ugdyti vaiko gyvenimo įgūdžius, asmenines, socialines ir kitas bendrąsias kompetencijas. Neformaliojo vaikų ugdymo programas gali vykdyti neformaliojo vaikų švietimo mokyklos ir kitos švietimo įstaigos, laisvieji mokytojai, kiti švietimo teikėjai.</text:span></text:p>
      <text:p text:style-name="P118"><text:span text:style-name="T119">13</text:span><text:span text:style-name="T120">. Sąvokos „pasirenkamasis vaikų ugdymas“ įvedimas ir programų skirstymas į 2 grupes atskleis programų specifiką, bus išskirti esminiai programų rengimo, vykdymo ir kokybės užtikrinimo svertai, padidinta programų įvairovė, vaikų galimybė pasirinkti ir dalyvauti pasirenkamojo vaikų ugdymo veiklose. Institucijų vykdomų programų įvairovė leis sumažinti pasirenkamojo vaikų ugdymo išlaidas ir taip sudarys sąlygas pasirenkamojo vaikų ugdymo programose dalyvauti didesniam skaičiui vaikų.</text:span></text:p>
      <text:p text:style-name="P121"/>
      <text:p text:style-name="P122"><text:span text:style-name="T123">II</text:span><text:span text:style-name="T124">.<text:s/></text:span><text:span text:style-name="T125">PASIRENKAMOJO VAIKŲ UGDYMO TIKSLAS IR UŽDAVINIAI<text:s/></text:span></text:p>
      <text:p text:style-name="P126"/>
      <text:p text:style-name="P127"><text:span text:style-name="T128">14</text:span><text:span text:style-name="T129">. Pasirenkamojo vaikų ugdymo tikslas yra ugdyti kompetencijas, teikiančias galimybių asmeniui tapti aktyviu visuomenės nariu, sėkmingai veikti visuomenėje, padėti tenkinti pažinimo ir saviraiškos poreikius.</text:span></text:p>
      <text:p text:style-name="P130"><text:span text:style-name="T131">15</text:span><text:span text:style-name="T132">. Pasirenkamojo vaikų ugdymo uždaviniai:</text:span></text:p>
      <text:p text:style-name="P133"><text:span text:style-name="T134">15.1</text:span><text:span text:style-name="T135">. ugdyti ir plėtoti vaikų kompetencijas per saviraiškos poreikio tenkinimą;</text:span></text:p>
      <text:p text:style-name="P136"><text:span text:style-name="T137">15.2</text:span><text:span text:style-name="T138">. ugdyti pagarbą žmogaus teisėms, orumą, pilietiškumą, tautiškumą, demokratišką požiūrį į pasaulėžiūrų, įsitikinimų ir gyvenimo būdų įvairovę;</text:span></text:p>
      <text:p text:style-name="P139"><text:span text:style-name="T140">15.3</text:span><text:span text:style-name="T141">. ugdyti gebėjimą kritiškai mąstyti, rinktis ir orientuotis dinamiškoje visuomenėje;</text:span></text:p>
      <text:p text:style-name="P142"><text:span text:style-name="T143">15.4</text:span><text:span text:style-name="T144">. 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45"><text:span text:style-name="T146">15.5</text:span><text:span text:style-name="T147">. padėti spręsti integravimosi į darbo rinką problemas;</text:span></text:p>
      <text:p text:style-name="P148"><text:span text:style-name="T149">15.6</text:span><text:span text:style-name="T150">. tobulinti tam tikros srities žinias, gebėjimus ir įgūdžius, suteikti asmeniui papildomų dalykinių kompetencijų.</text:span></text:p>
      <text:p text:style-name="P151"/>
      <text:p text:style-name="P152"><text:span text:style-name="T153">III</text:span><text:span text:style-name="T154">.<text:s/></text:span><text:span text:style-name="T155">PASIRENKAMOJO VAIKŲ UGDYMO PRINCIPAI</text:span></text:p>
      <text:p text:style-name="P156"/>
      <text:p text:style-name="P157"><text:span text:style-name="T158">16</text:span><text:span text:style-name="T159">. Pasirenkamajame vaikų ugdyme laikomasi šių principų:</text:span></text:p>
      <text:p text:style-name="P160"><text:span text:style-name="T161">16.1</text:span><text:span text:style-name="T162">. savanoriškumo – vaikai laisvai renkasi švietimo teikėją ir jo siūlomas veiklas;<text:s/></text:span></text:p>
      <text:p text:style-name="P163"><text:span text:style-name="T164">16.2</text:span><text:span text:style-name="T165">. prieinamumo – veiklos ir metodai yra prieinami visiems vaikams pagal amžių, išsilavinimą, turimą patirtį nepriklausomai nuo jų socialinės padėties;</text:span></text:p>
      <text:p text:style-name="P166"><text:span text:style-name="T167">16.3</text:span><text:span text:style-name="T168">. individualizavimo – ugdymas individualizuojamas atsižvelgiant į jo asmenybę, galimybes, poreikius ir pasiekimus;</text:span></text:p>
      <text:p text:style-name="P169"><text:span text:style-name="T170">16.4</text:span><text:span text:style-name="T171">. aktualumo – veiklos, skirtos socialinėms, kultūrinėms, asmeninėms, edukacinėms, profesinėms ir kitoms kompetencijoms ugdyti;</text:span></text:p>
      <text:p text:style-name="P172"><text:span text:style-name="T173">16.5</text:span><text:span text:style-name="T174">. demokratiškumo – mokytojai, tėvai ir vaikai yra aktyvūs ugdymo(si) proceso kūrėjai, kartu nustato ugdymosi poreikius;</text:span></text:p>
      <text:p text:style-name="P175"><text:span text:style-name="T176">16.6</text:span><text:span text:style-name="T177">. patirties – ugdymas grindžiamas patyrimu ir jo refleksija;</text:span></text:p>
      <text:p text:style-name="P178"><text:span text:style-name="T179">16.7</text:span><text:span text:style-name="T180">. ugdymosi grupėje – mokomasi spręsti tarpasmeninius santykius, priimti bendrus sprendimus, dalytis darbais ir atsakomybėmis;</text:span></text:p>
      <text:p text:style-name="P181"><text:span text:style-name="T182">16.8</text:span><text:span text:style-name="T183">. pozityvumo – ugdymosi procese kuriamos teigiamos emocijos, sudaromos sąlygos gerai vaiko savijautai.</text:span></text:p>
      <text:p text:style-name="P184"/>
      <text:p text:style-name="P185"><text:span text:style-name="T186">IV</text:span><text:span text:style-name="T187">.<text:s/></text:span><text:span text:style-name="T188">PASIRENKAMOJO VAIKŲ UGDYMO REZULTATAS</text:span></text:p>
      <text:p text:style-name="P189"/>
      <text:p text:style-name="P190"><text:span text:style-name="T191">17</text:span><text:span text:style-name="T192">. Laukiamą pasirenkamojo vaikų ugdymo rezultatą asmeniui galima apibrėžti taip:</text:span></text:p>
      <text:p text:style-name="P193"><text:span text:style-name="T194">17.1</text:span><text:span text:style-name="T195">. vaikas įgis kompetencijų, būtinų asmeniniam, visuomeniniam ir profesiniam gyvenimui;</text:span></text:p>
      <text:p text:style-name="P196"><text:span text:style-name="T197">17.2</text:span><text:span text:style-name="T198">. įgyjamos kompetencijos turės tiesioginės įtakos sėkmingam vaiko ugdymui(si) formaliojo švietimo sistemoje, padės spręsti savo problemas ir aktyviai veikti bendruomenėje, visuomenėje bei įsitvirtinti darbo rinkoje.</text:span></text:p>
      <text:p text:style-name="P199"><text:span text:style-name="T200">18</text:span><text:span text:style-name="T201">. Laukiamas pasirenkamojo vaikų ugdymo rezultatas visuomenei:</text:span></text:p>
      <text:p text:style-name="P202"><text:span text:style-name="T203">18.1</text:span><text:span text:style-name="T204">. išaugs visuomenės narių pilietiškumas ir tautiškumas, asmenys aktyviau dalyvaus bendruomeniniame ir visuomeniniame (politiniame) gyvenime;</text:span></text:p>
      <text:p text:style-name="P205"><text:span text:style-name="T206">18.2</text:span><text:span text:style-name="T207">. savarankiškos, kryptingai motyvuotos asmenybės gebės kurti bendruomeniškumą skatinančią aplinką ir į ją įtraukti daugiau visuomenės narių;</text:span></text:p>
      <text:p text:style-name="P208"><text:span text:style-name="T209">18.3</text:span><text:span text:style-name="T210">. didėjant darbo rinkoje lengvai prisitaikančių visuomenės narių skaičiui, šalyje mažės nedarbas ir valstybės išlaidos socialinėms išmokoms.</text:span></text:p>
      <text:p text:style-name="P211"/>
      <text:p text:style-name="P212"><text:span text:style-name="T213">V</text:span><text:span text:style-name="T214">.<text:s/></text:span><text:span text:style-name="T215">PASIRENKAMOJO VAIKŲ UGDYMO ORGANIZAVIMAS<text:s/></text:span></text:p>
      <text:p text:style-name="P216"/>
      <text:p text:style-name="P217"><text:span text:style-name="T218">19</text:span><text:span text:style-name="T219">. Pasirenkamojo vaikų ugdymo programos rengiamos pagal Lietuvos Respublikos švietimo ir mokslo ministro tvirtinamus bendruosius iš valstybės ir savivaldybių biudžetų finansuojamų neformaliojo švietimo programų kriterijus.<text:s/></text:span></text:p>
      <text:p text:style-name="P220"><text:span text:style-name="T221">20</text:span><text:span text:style-name="T222">. Lietuvos Respublikos švietimo įstatymo 37 straipsnio 1 dalyje numatyta, kad<text:s/></text:span><text:soft-page-break/><text:span text:style-name="T223">neformaliojo švietimo kokybę, įskaitant ir formalųjį švietimą papildančio ugdymo kokybę, valstybė užtikrina iš dalies. Tam, kad būtų įgyvendinta ši nuostata, bus rengiami teisės aktai, reglamentuojantys šių programų, ugdymo planų rengimą, programų vertinimą, akreditavimą ir pan.<text:s/></text:span></text:p>
      <text:p text:style-name="P224"><text:span text:style-name="T225">21</text:span><text:span text:style-name="T226">.Teisę įgyvendinti pasirenkamojo vaikų ugdymo programas krepšelio lėšomis turės visi švietimo teikėjai, teisės aktų nustatyta tvarka akreditavę pasirenkamojo vaikų ugdymo programas. Švietimo teikėjų teikiamų akredituoti pasirenkamojo vaikų ugdymo programų skaičius neribojamas.</text:span></text:p>
      <text:p text:style-name="P227"><text:span text:style-name="T228">22</text:span><text:span text:style-name="T229">. Iš dalies užtikrinant pasirenkamojo vaikų ugdymo programų kokybę, numatoma vertinti ugdymo programą, mokytojų pasirengimą, ugdymo aplinkos atitiktį sveikos ir saugios aplinkos reikalavimams ir kt.<text:s/></text:span></text:p>
      <text:p text:style-name="P230"><text:span text:style-name="T231">23</text:span><text:span text:style-name="T232">. Teigiamai įvertintos ir krepšelio lėšomis finansuojamos pasirenkamojo vaikų ugdymo programos ir atsiliepimai apie jas bus skelbiami informacinėje sistemoje.</text:span></text:p>
      <text:p text:style-name="P233"><text:span text:style-name="T234">24</text:span><text:span text:style-name="T235">. Pasirenkamojo vaikų ugdymo teikėjų veiklą stebės ir vertins institucija, kuriai teisės aktų nustatyta tvarka bus suteikti įgaliojimai.<text:s/></text:span></text:p>
      <text:p text:style-name="P236"><text:span text:style-name="T237">25</text:span><text:span text:style-name="T238">. Pasirenkamojo vaikų ugdymo metu įgyjamoms kompetencijoms pripažinti kuriama sistema, kuri suteiks asmeniui didesnes galimybes tobulėti, siekti aukštojo mokslo, tinkamai pasirengti ir sėkmingai įgyti profesinę kvalifikaciją ir įsidarbinti.</text:span></text:p>
      <text:p text:style-name="P239"/>
      <text:p text:style-name="P240"><text:span text:style-name="T241">VI</text:span><text:span text:style-name="T242">.<text:s/></text:span><text:span text:style-name="T243">PASIRENKAMOJO VAIKŲ UGDYMO FINANSAVIMAS</text:span></text:p>
      <text:p text:style-name="P244"/>
      <text:p text:style-name="P245"><text:span text:style-name="T246">26</text:span><text:span text:style-name="T247">. Pasirenkamojo vaikų ugdymo programoms iš dalies finansuoti numatoma taikyti finansavimo modelį, pagrįstą principu „pinigai paskui vaiką“, t. y. formuojamas Pasirenkamojo vaikų ugdymo krepšelis</text:span><text:span text:style-name="T248">,<text:s/></text:span><text:span text:style-name="T249">kurį sudarys</text:span><text:span text:style-name="T250"><text:s/></text:span><text:span text:style-name="T251">teisės aktų nustatyta tvarka apskaičiuota</text:span><text:span text:style-name="T252"><text:s/></text:span><text:span text:style-name="T253">lėšų suma, skirta vaiko ugdymui</text:span><text:span text:style-name="T254"><text:s/></text:span><text:span text:style-name="T255">per nustatytą laikotarpį</text:span><text:span text:style-name="T256"><text:s/></text:span><text:span text:style-name="T257">pagal pasirenkamojo vaikų ugdymo programą.<text:s/></text:span></text:p>
      <text:p text:style-name="P258"><text:span text:style-name="T259">27</text:span><text:span text:style-name="T260">. Pasirenkamasis vaikų ugdymas iš dalies finansuojamas iš valstybės biudžeto, savivaldybių biudžetų ir tėvų (ar globėjų) atlyginimo už pasirenkamąjį vaikų ugdymą.</text:span></text:p>
      <text:p text:style-name="P261"><text:span text:style-name="T262">28</text:span><text:span text:style-name="T263">. Valstybės biudžeto lėšos pasirenkamojo vaikų ugdymo reikmėms finansuoti skiriamos savivaldybėms iš atitinkamų metų valstybės biudžeto specialiųjų tikslinių dotacijų savivaldybių biudžetams pagal Lietuvos Respublikos Vyriausybės patvirtintą metodiką (toliau – Metodika).<text:s/></text:span></text:p>
      <text:p text:style-name="P264"><text:span text:style-name="T265">29</text:span><text:span text:style-name="T266">. Savivaldybei skiriama valstybės biudžeto lėšų pasirenkamajam vaikų ugdymui finansuoti suma apskaičiuojama atsižvelgiant į pasirenkamojo vaikų ugdymo programų dalyvių skaičių, valstybės biudžeto lėšas ir nustatytą vienam vaikui skiriamo krepšelio dydį.</text:span></text:p>
      <text:p text:style-name="P267"><text:span text:style-name="T268">30</text:span><text:span text:style-name="T269">. Formalųjį švietimą papildančiam vaikų ugdymui vienam vaikui skiriamo krepšelio dydis diferencijuojamas, atsižvelgiant į ugdymo sritį (muzika, dailė, sportas ir kt.).<text:s/></text:span></text:p>
      <text:p text:style-name="P270"><text:span text:style-name="T271">31</text:span><text:span text:style-name="T272">. Neformaliajam vaikų ugdymui vienam vaikui skiriamo krepšelio lėšų dydis nediferencijuojamas.<text:s/></text:span></text:p>
      <text:p text:style-name="P273"><text:span text:style-name="T274">32</text:span><text:span text:style-name="T275">. Atlyginimo dydį už pasirenkamąjį vaikų ugdymą valstybinėje ar savivaldybės mokykloje nustato mokyklos savininko teises ir pareigas įgyvendinanti institucija (dalyvių susirinkimas), o kai pasirenkamąjį vaikų ugdymą teikia kitas švietimo teikėjas – švietimo teikėjas (fizinis asmuo) ar mokyklos savininkas (dalyvių susirinkimas).</text:span></text:p>
      <text:p text:style-name="P276"><text:span text:style-name="T277">33</text:span><text:span text:style-name="T278">. Valstybės biudžeto lėšos pasirenkamojo vaikų ugdymo reikmėms finansuoti naudojamos pagal Metodiką ir atsižvelgiant į Lietuvos Respublikos švietimo ir mokslo ministro patvirtintas rekomendacijas dėl lėšų, skirtų pasirenkamajam vaikų ugdymui, naudojimo.</text:span></text:p>
      <text:p text:style-name="P279"><text:span text:style-name="T280">34</text:span><text:span text:style-name="T281">. Pasirenkamojo vaikų ugdymo lėšas savivaldybės skiria tik tiems pasirenkamojo vaikų ugdymo teikėjams, kurie teisės aktų nustatyta tvarka yra akreditavę programas ir sudarę vaikų ugdymo sutartis. Lėšos švietimo teikėjui skiriamos atsižvelgiant į ugdomų vaikų skaičių ir akredituotos programos pobūdį, jos įgyvendinimo trukmę.</text:span></text:p>
      <text:p text:style-name="P282"><text:span text:style-name="T283">35</text:span><text:span text:style-name="T284">. Vaikui gali būti skiriama ne daugiau kaip vienas nustatyto dydžio krepšelis<text:s/></text:span><text:soft-page-break/><text:span text:style-name="T285">neformaliajam vaikų ugdymui finansuoti ir vienas krepšelis formalųjį švietimą papildančiajam vaikų ugdymui finansuoti.</text:span></text:p>
      <text:p text:style-name="P286"/>
      <text:p text:style-name="P287"><text:span text:style-name="T288">VII</text:span><text:span text:style-name="T289">.<text:s/></text:span><text:span text:style-name="T290">PASIRENKAMOJO VAIKŲ UGDYMO INFORMACINĖ SISTEMA</text:span></text:p>
      <text:p text:style-name="P291"/>
      <text:p text:style-name="P292"><text:span text:style-name="T293">36</text:span><text:span text:style-name="T294">. Pasirenkamojo vaikų ugdymo informacinė sistema – tai informacinė sistema, skirta sąlygoms teikti ir gauti oficialią pasirenkamojo vaikų ugdymo būklės informaciją (toliau – Informacinė sistema) sudaryti.</text:span></text:p>
      <text:p text:style-name="P295"><text:span text:style-name="T296">37</text:span><text:span text:style-name="T297">. Informacine sistema siekiama sudaryti galimybes:</text:span></text:p>
      <text:p text:style-name="P298"><text:span text:style-name="T299">37.1</text:span><text:span text:style-name="T300">. pasirenkamojo vaikų ugdymo programų teikėjams skelbti informaciją apie savo veiklą;</text:span></text:p>
      <text:p text:style-name="P301"><text:span text:style-name="T302">37.2</text:span><text:span text:style-name="T303">. gauti informaciją ir pasirinkti vaikų poreikius atitinkančias akredituotas pasirenkamojo vaikų ugdymo programas;</text:span></text:p>
      <text:p text:style-name="P304"><text:span text:style-name="T305">37.3</text:span><text:span text:style-name="T306">. pasirenkamojo vaikų ugdymo būklės stebėsenai vykdyti;</text:span></text:p>
      <text:p text:style-name="P307"><text:span text:style-name="T308">37.4</text:span><text:span text:style-name="T309">. pasirenkamojo vaikų ugdymo dalyvių registracijai.</text:span></text:p>
      <text:p text:style-name="P310"><text:span text:style-name="T311">38</text:span><text:span text:style-name="T312">. Informacinė sistema kuriama naudojantis šių duomenų bazių – Švietimo ir mokslo įstaigų registro (ŠMIR), Atviros informavimo konsultavimo ir orientavimo sistemos (AIKOS), Mokinių registro (MR) ir kitais duomenimis.</text:span></text:p>
      <text:p text:style-name="P313"/>
      <text:p text:style-name="P314"><text:span text:style-name="T315">VIII</text:span><text:span text:style-name="T316">.<text:s/></text:span><text:span text:style-name="T317">KONCEPCIJOS ĮGYVENDINIMO PRIEMONĖS</text:span></text:p>
      <text:p text:style-name="P318"/>
      <text:p text:style-name="P319"><text:span text:style-name="T320">39</text:span><text:span text:style-name="T321">. Koncepcija įgyvendinama laipsniškai:</text:span></text:p>
      <text:p text:style-name="P322"><text:span text:style-name="T323">39.1</text:span><text:span text:style-name="T324">. 2011–2013 m. įgyvendinamas Europos Sąjungos struktūrinių fondų lėšomis finansuojamas bandomasis projektas „Pasirenkamojo vaikų švietimo modelio sukūrimas ir išbandymas savivaldybėse“;</text:span></text:p>
      <text:p text:style-name="P325"><text:span text:style-name="T326">39.2</text:span><text:span text:style-name="T327">. atsižvelgiant į bandomojo projekto rezultatus ir išvadas, Koncepcija gali būti atnaujinama ir tikslinama;</text:span></text:p>
      <text:p text:style-name="P328"><text:span text:style-name="T329">39.3</text:span><text:span text:style-name="T330">. prireikus gali būti rengiamos Lietuvos Respublikos švietimo įstatymo ir kitų teisės aktų, reglamentuojančių neformalųjį vaikų švietimą, pataisos.<text:s/></text:span></text:p>
      <text:p text:style-name="P331"><text:span text:style-name="T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8:50:00Z</meta:creation-date>
    <dc:date>2016-01-28T08:50:00Z</dc:date>
    <meta:template xlink:href="Normal" xlink:type="simple"/>
    <meta:editing-cycles>2</meta:editing-cycles>
    <meta:editing-duration>PT0S</meta:editing-duration>
    <meta:document-statistic meta:page-count="6" meta:paragraph-count="200" meta:word-count="2062" meta:character-count="16443" meta:row-count="857" meta:non-whitespace-character-count="14581"/>
  </office:meta>
</office:document-meta>
</file>