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MINISTRO PIRMININKO</text:p>
      <text:p text:style-name="P12"/>
      <text:p text:style-name="P13">1991 m. sausio 13 d. Nr. I-937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Atleisti iš pareigų L</text:span><text:span text:style-name="T22">ietuvos Respublikos Ministrą Pirmininką Albertą Šimėną, kaip esantį nežinia kur ir negalintį vykdyti pareigų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22:01:00Z</meta:creation-date>
    <dc:date>2015-10-14T22:01:00Z</dc:date>
    <meta:template xlink:href="Normal" xlink:type="simple"/>
    <meta:editing-cycles>2</meta:editing-cycles>
    <meta:editing-duration>PT0S</meta:editing-duration>
    <meta:document-statistic meta:page-count="1" meta:paragraph-count="11" meta:word-count="58" meta:character-count="418" meta:row-count="26" meta:non-whitespace-character-count="371"/>
  </office:meta>
</office:document-meta>
</file>