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text-align="center">
        <style:tab-stops>
          <style:tab-stop style:type="left" style:leader-style="solid" style:leader-text="_" style:position="6.1812in"/>
        </style:tab-stops>
      </style:paragraph-properties>
    </style:style>
    <style:style style:name="P94" style:parent-style-name="Normal" style:family="paragraph">
      <style:paragraph-properties fo:widows="0" fo:orphans="0" fo:text-align="center"/>
      <style:text-properties fo:color="#000000" fo:font-size="11pt" style:font-size-asian="11pt" fo:hyphenate="false"/>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text-align="center">
        <style:tab-stops>
          <style:tab-stop style:type="left" style:leader-style="solid" style:leader-text="_" style:position="6.1812in"/>
        </style:tab-stops>
      </style:paragraph-properties>
    </style:style>
    <style:style style:name="P97" style:parent-style-name="Normal" style:family="paragraph">
      <style:paragraph-properties fo:widows="0" fo:orphans="0" fo:text-align="center"/>
      <style:text-properties fo:color="#000000" fo:font-size="11pt" style:font-size-asian="11pt" fo:hyphenate="false"/>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TableColumn106" style:family="table-column">
      <style:table-column-properties style:column-width="2.0951in"/>
    </style:style>
    <style:style style:name="TableColumn107" style:family="table-column">
      <style:table-column-properties style:column-width="2.0902in"/>
    </style:style>
    <style:style style:name="TableColumn108" style:family="table-column">
      <style:table-column-properties style:column-width="2.1131in"/>
    </style:style>
    <style:style style:name="Table105" style:family="table">
      <style:table-properties style:width="6.2986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color="#000000" fo:font-size="11pt" style:font-size-asian="11pt" fo:hyphenate="false"/>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center"/>
      <style:text-properties fo:color="#000000" fo:font-size="11pt" style:font-size-asian="11pt" fo:hyphenate="false"/>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center"/>
      <style:text-properties fo:color="#000000" fo:font-size="11pt" style:font-size-asian="11pt" fo:hyphenate="false"/>
    </style:style>
    <style:style style:name="P118" style:parent-style-name="Normal" style:family="paragraph">
      <style:paragraph-properties fo:widows="0" fo:orphans="0" fo:text-align="center"/>
      <style:text-properties fo:color="#000000" fo:font-size="11pt" style:font-size-asian="11pt" fo:hyphenate="false"/>
    </style:style>
    <style:style style:name="P119"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ENERGETIKOS MINISTRO</text:p>
      <text:p text:style-name="P7">Į S A K Y M A S</text:p>
      <text:p text:style-name="P8"/>
      <text:p text:style-name="P9">DĖL LIETUVOS RESPUBLIKOS ENERGETIKOS MINISTRO 2010 M. SPALIO 4 D. ĮSAKYMO NR. 1-274 „DĖL ASMENŲ, TURINČIŲ TEISĘ EKSPLOATUOTI ENERGETIKOS ĮRENGINIUS, ATESTAVIMO TAISYKLIŲ PATVIRTINIMO“ PAKEITIMO</text:p>
      <text:p text:style-name="P10"/>
      <text:p text:style-name="P11">2011 m. spalio 27 d. Nr. 1-262</text:p>
      <text:p text:style-name="P12">Vilnius</text:p>
      <text:p text:style-name="P13"/>
      <text:p text:style-name="P14"/>
      <text:p text:style-name="P15"><text:span text:style-name="T16">Vadovaudamasis Lietuvos Respublikos šilumos ūkio įstatymo (Žin., 2003, Nr.<text:s/></text:span><text:a xlink:href="https://www.e-tar.lt/portal/lt/legalAct/TAR.F62AD965997D" office:target-frame-name="_blank" xlink:show="new"><text:span text:style-name="T17">51-2254</text:span></text:a><text:span text:style-name="T18">; 2007, Nr.<text:s/></text:span><text:a xlink:href="https://www.e-tar.lt/portal/lt/legalAct/TAR.A601A252F765" office:target-frame-name="_blank" xlink:show="new"><text:span text:style-name="T19">130-5259</text:span></text:a><text:span text:style-name="T20">; 2011, Nr.<text:s/></text:span><text:a xlink:href="https://www.e-tar.lt/portal/lt/legalAct/TAR.3218F3F7DC5D" office:target-frame-name="_blank" xlink:show="new"><text:span text:style-name="T21">123-5816</text:span></text:a><text:span text:style-name="T22">) 2 straipsnio 22 dalimi, 20, 22 ir 31 straipsniais:</text:span></text:p>
      <text:p text:style-name="P23"><text:span text:style-name="T24">1</text:span><text:span text:style-name="T25">. P a k e i č i u Lietuvos Respublikos energetikos ministro 2010 m. spalio 4 d. įsakymą Nr. 1-274 „Dėl<text:s/></text:span><text:span text:style-name="T26">a</text:span><text:span text:style-name="T27">smenų, turinčių teisę eksploatuoti energetinius įrenginius, atestavimo taisyklių patvirtinimo“ (Žin., 2010, Nr.<text:s/></text:span><text:a xlink:href="https://www.e-tar.lt/portal/lt/legalAct/TAR.65747C424A83" office:target-frame-name="_blank" xlink:show="new"><text:span text:style-name="T28">120-6154</text:span></text:a><text:span text:style-name="T29">):</text:span></text:p>
      <text:p text:style-name="P30"><text:span text:style-name="T31">1.1</text:span><text:span text:style-name="T32">. Įrašau įsakymo preambulėje po žodžio „dalimi“ žodžius „Lietuvos Respublikos šilumos ūkio įstatymo (Žin., 2003, Nr.<text:s/></text:span><text:a xlink:href="https://www.e-tar.lt/portal/lt/legalAct/TAR.F62AD965997D" office:target-frame-name="_blank" xlink:show="new"><text:span text:style-name="T33">51-2254</text:span></text:a><text:span text:style-name="T34">; 2007, Nr.<text:s/></text:span><text:a xlink:href="https://www.e-tar.lt/portal/lt/legalAct/TAR.A601A252F765" office:target-frame-name="_blank" xlink:show="new"><text:span text:style-name="T35">130-5259</text:span></text:a><text:span text:style-name="T36">; 2011, Nr.<text:s/></text:span><text:a xlink:href="https://www.e-tar.lt/portal/lt/legalAct/TAR.3218F3F7DC5D" office:target-frame-name="_blank" xlink:show="new"><text:span text:style-name="T37">123-5816</text:span></text:a><text:span text:style-name="T38">) 2 straipsnio 22 dalimi, 20, 22 ir 31 straipsniais“.</text:span></text:p>
      <text:p text:style-name="P39"><text:span text:style-name="T40">1.2</text:span><text:span text:style-name="T41">. Nurodytu įsakymu patvirtintas Asmenų, turinčių teisę eksploatuoti energetinius įrenginius, atestavimo taisykles:</text:span></text:p>
      <text:p text:style-name="P42"><text:span text:style-name="T43">1.2.1</text:span><text:span text:style-name="T44">. įrašau 12.3 punkte vietoj žodžio „įmonėje“ žodžius „ūkio subjekte“;</text:span></text:p>
      <text:p text:style-name="P45"><text:span text:style-name="T46">1.2.2</text:span><text:span text:style-name="T47">. išbraukiu 28.2, 30.1, 30.4, 30.6, 45, 61 punktuose vartojamus žodžius „technikos skyrius“ ir įrašau žodžius „Planavimo ir kontrolės skyriaus“;</text:span></text:p>
      <text:p text:style-name="P48"><text:span text:style-name="T49">1.2.3</text:span><text:span text:style-name="T50">. pripažįstu netekusiu galios 28.2.1 punktą;</text:span></text:p>
      <text:p text:style-name="P51"><text:span text:style-name="T52">1.2.4</text:span><text:span text:style-name="T53">. įrašau 71.1 punkte vietoj žodžio „įmonės“ žodžius „ūkio subjekto“;</text:span></text:p>
      <text:p text:style-name="P54"><text:span text:style-name="T55">1.2.5</text:span><text:span text:style-name="T56">. papildau 80.8 punktu:</text:span></text:p>
      <text:p text:style-name="P57"><text:span text:style-name="T58">„</text:span><text:span text:style-name="T59">80.8</text:span><text:span text:style-name="T60">. nustatomos aplinkybės, patvirtinančios, kad ūkio subjektas negali verstis energetikos įrenginių eksploatavimo veikla.“;</text:span></text:p>
      <text:p text:style-name="P61"><text:span text:style-name="T62">1.2.6</text:span><text:span text:style-name="T63">. papildau 7 priedą 12 punktu:</text:span></text:p>
      <text:p text:style-name="P64"><text:span text:style-name="T65">„</text:span><text:span text:style-name="T66">12</text:span><text:span text:style-name="T67">. Pastato šildymo ir karšto vandens sistemos prižiūrėtojo (eksploatuotojo) sąžiningumo deklaracija, kad ūkio subjektas nėra susijęs su šilumos tiekėju, pateikia tik pastato šildymo ir karšto vandens sistemos prižiūrėtojas (eksploatuotojas), išskyrus Lietuvos Respublikos šilumos ūkio įstatymo 20 straipsnio 4 dalyje nustatytas išimtis.“;</text:span></text:p>
      <text:p text:style-name="P68"><text:span text:style-name="T69">1.2.7</text:span><text:span text:style-name="T70">. papildau 17 priedu (pridedama).</text:span></text:p>
      <text:p text:style-name="P71"><text:span text:style-name="T72">2</text:span><text:span text:style-name="T73">. N u s t a t a u, kad ūkio subjektai, turintys galiojančius Valstybinės energetikos inspekcijos atestatus šilumos įrenginių ir turbinų eksploatavimui ir vykdantys daugiabučių namų pastato šildymo ir karšto vandens sistemų prižiūrėtojo (eksploatuotojo) veiklą, išskyrus Lietuvos Respublikos šilumos ūkio įstatymo 20 straipsnio 4 dalyje nustatytas išimtis, privalo iki 2011 m. gruodžio 1 d. pateikti Valstybinei energetikos inspekcijai deklaraciją, kad ūkio subjektas nėra susijęs su šilumos tiekėju.</text:span></text:p>
      <text:p text:style-name="P74"><text:span text:style-name="T75">3</text:span><text:span text:style-name="T76">. N u s t a t a u, kad šis įsakymas įsigalioja 2011 m. lapkričio 1 d.</text:span></text:p>
      <text:p text:style-name="P77"/>
      <text:p text:style-name="P78"/>
      <text:p text:style-name="P79"/>
      <text:p text:style-name="P80"><text:span text:style-name="T81">Energetikos ministras</text:span><text:span text:style-name="T82"><text:tab/>Arvydas Sekmokas</text:span></text:p>
      <text:p text:style-name="P83"/>
      <text:soft-page-break/>
      <text:p text:style-name="P84">Asmenų, turinčių teisę eksploatuoti<text:s/></text:p>
      <text:p text:style-name="P85">energetikos įrenginius, atestavimo taisyklių<text:s/></text:p>
      <text:p text:style-name="P86"><text:span text:style-name="T87">17</text:span><text:span text:style-name="T88"><text:s/>priedas</text:span></text:p>
      <text:p text:style-name="P89"/>
      <text:p text:style-name="P90"><text:span text:style-name="T91">(Sąžiningumo deklaracijos, kad ūkio subjektas nėra susijęs su šilumos tiekėju, forma)</text:span></text:p>
      <text:p text:style-name="P92"/>
      <text:p text:style-name="P93">_<text:tab/></text:p>
      <text:p text:style-name="P94">(ūkio subjekto (juridinio asmens) pavadinimas ir teisinė forma arba fizinio asmens vardas, pavardė)</text:p>
      <text:p text:style-name="P95"/>
      <text:p text:style-name="P96">_<text:tab/></text:p>
      <text:p text:style-name="P97">(ūkio subjekto (juridinio asmens) rekvizitai: kodas, buveinės adresas arba fizinio asmens kodas, gimimo data ir adresas)</text:p>
      <text:p text:style-name="P98"/>
      <text:p text:style-name="P99">PASTATO ŠILDYMO IR KARŠTO VANDENS SISTEMOS PRIŽIŪRĖTOJO (EKSPLOATUOTOJO) SĄŽININGUMO DEKLARACIJA</text:p>
      <text:p text:style-name="P100"/>
      <text:p text:style-name="P101">20___ m. _____________ d. Nr.</text:p>
      <text:p text:style-name="P102"/>
      <text:p text:style-name="P103">Šia deklaracija skelbiama, kad 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______________</text:p>
            <text:p text:style-name="P112">(ūkio subjekto vadovo pareigų pavadinimas)</text:p>
          </table:table-cell>
          <table:table-cell table:style-name="TableCell113">
            <text:p text:style-name="P114">_____________</text:p>
            <text:p text:style-name="P115">(parašas)</text:p>
          </table:table-cell>
          <table:table-cell table:style-name="TableCell116">
            <text:p text:style-name="P117">__________________</text:p>
            <text:p text:style-name="P118">(vardas ir pavardė)</text:p>
          </table:table-cell>
        </table:table-row>
      </table:table>
      <text:p text:style-name="Normal"/>
      <text:p text:style-name="P1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8T11:45:00Z</meta:creation-date>
    <dc:date>2015-04-28T11:45:00Z</dc:date>
    <meta:template xlink:href="Normal" xlink:type="simple"/>
    <meta:editing-cycles>2</meta:editing-cycles>
    <meta:editing-duration>PT0S</meta:editing-duration>
    <meta:document-statistic meta:page-count="2" meta:paragraph-count="58" meta:word-count="622" meta:character-count="4246" meta:row-count="193" meta:non-whitespace-character-count="3682"/>
  </office:meta>
</office:document-meta>
</file>