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7 D. NUTARIMO NR. 783 „DĖL IMPORTO IR EKSPORTO TERMINALŲ (LAIKINOJO PREKIŲ SAUGOJIMO SANDĖLIŲ)“ DALINIO PAKEITIMO</text:p>
      <text:p text:style-name="P12"/>
      <text:p text:style-name="P13">1998 m. kovo 24 d. Nr. 352</text:p>
      <text:p text:style-name="P14">Vilnius</text:p>
      <text:p text:style-name="P15"/>
      <text:p text:style-name="P16"><text:span text:style-name="T17">Lietuvos Respublikos Vyriausybė</text:span><text:span text:style-name="T18"><text:s/>nutari</text:span><text:span text:style-name="T19">a:</text:span></text:p>
      <text:p text:style-name="P20"><text:span text:style-name="T21">Iš dalies pakeičiant Importo ir eksporto terminalo (laikinojo prekių saugojimo sandėlio) taisykles, patvirtintas Lietuvos Respublikos Vyriausybės 1995 m. birželio 7 d. nutarimu Nr. 783 „Dėl importo ir eksporto terminalų (laikinojo prekių saugojimo sandėlių)“ (Žin., 1995, Nr.<text:s/></text:span><text:a xlink:href="https://www.e-tar.lt/portal/lt/legalAct/TAR.B141151726E0" office:target-frame-name="_blank" xlink:show="new"><text:span text:style-name="T22">49-1192</text:span></text:a><text:span text:style-name="T23">; 1997, Nr.<text:s/></text:span><text:a xlink:href="https://www.e-tar.lt/portal/lt/legalAct/TAR.7163B5A64579" office:target-frame-name="_blank" xlink:show="new"><text:span text:style-name="T24">33-835</text:span></text:a><text:span text:style-name="T25">; 1998, Nr.<text:s/></text:span><text:a xlink:href="https://www.e-tar.lt/portal/lt/legalAct/TAR.2C2D5152CB0E" office:target-frame-name="_blank" xlink:show="new"><text:span text:style-name="T26">19-470</text:span></text:a><text:span text:style-name="T27">):</text:span></text:p>
      <text:p text:style-name="P28"><text:span text:style-name="T29">1</text:span><text:span text:style-name="T30">. Išdėstyti 1.1 punktą taip:</text:span></text:p>
      <text:p text:style-name="P31"><text:span text:style-name="T32">„</text:span><text:span text:style-name="T33">1.1</text:span><text:span text:style-name="T34">. „terminalas“ – patalpos ir (arba) aikštelė (-ės), kuriose muitinei prižiūrint kaupiamos, saugomos, iki pateikiama muitinės deklaracija, perkraunamos, prižiūrimos, tvarkomos, kad būtų išsaugota kondicija, rūšiuojamos ir parengiamos transportuoti importuojamos, eksportuojamos arba tranzitu gabenamos prekės, taip pat atliekama šių prekių ekspertizė. Importuojamų ar tranzitu gabenamų prekių pardavimo operacijos terminale draudžiamos. Terminale gali laikyti importuojamas, eksportuojamas arba tranzitu gabenamas prekes visi Lietuvos Respublikoje ar užsienio valstybėse įregistruoti juridiniai ir fiziniai asmenys, turintys teisę disponuoti prekėmis arba jas vežti. Prekių perkrovimui terminale netaikomi Lietuvos Respublikos Vyriausybės patvirtintoje Muitinio tranzito procedūros atlikimo tvarkoje nustatyti apribojimai“.</text:span></text:p>
      <text:p text:style-name="P35"><text:span text:style-name="T36">2</text:span><text:span text:style-name="T37">. Išdėstyti 6 punktą taip:</text:span></text:p>
      <text:p text:style-name="P38"><text:span text:style-name="T39">„</text:span><text:span text:style-name="T40">6</text:span><text:span text:style-name="T41">. Laikinai prekės gali būti saugomos terminale ne ilgiau kaip 45 dienas, jeigu jos atgabentos jūra, arba ne ilgiau kaip 20 dienų, jeigu atgabentos ne jūra. Kai prekės perkeliamos iš vieno terminalo į kitą arba gabenamos iš terminalo į muitinės įstaigą, joms nustatytąja tvarka taikoma muitinio tranzito procedūra, naudojant terminalo garantiją, jeigu muitinio tranzito procedūros vykdytojas yra terminalas. Eksportuojamas prekes iš vieno terminalo į kitą gabenti draudžiama.</text:span></text:p>
      <text:p text:style-name="P42"><text:span text:style-name="T43">Muitinės departamento nustatytais atvejais muitinė turi teisę pratęsti šio punkto pirmojoje pastraipoje nurodytus terminus. Nurodytasis terminas gali būti pratęstas iki 90 dienų, bet ne daugiau, negu tai būtina susidariusiomis aplinkybėmis. Laikinojo prekių saugojimo terminale laiką (jeigu jis nepasibaigęs), terminalo savininkui raštu pateikus prašymą, gali pratęsti teritorinės muitinės posto, aptarnaujančio terminalą, viršininkas (pavaduotojas) – iki 15 dienų, o ilgiau kaip 15 dienų (arba laikinojo saugojimo laikui pasibaigus) – teritorinės muitinės viršininkas (pavaduotojas). Apie visus laikinojo prekių saugojimo laiko pratęsimo atvejus teritorinės muitinės posto arba teritorinės muitinės viršininkas (pavaduotojas), pratęsęs laikinojo saugojimo terminale laiką, privalo tą pačią dieną raštu informuoti Policijos departamentą prie Vidaus reikalų ministerijos“.</text:span></text:p>
      <text:p text:style-name="P44"><text:span text:style-name="T45">3</text:span><text:span text:style-name="T46">. Išdėstyti 14 punktą taip:</text:span></text:p>
      <text:p text:style-name="P47"><text:span text:style-name="T48">„</text:span><text:span text:style-name="T49">14</text:span><text:span text:style-name="T50">. Prieš pasibaigiant prekių saugojimo terminale laikui, importuojamos prekės nustatytąja tvarka turi būti pateiktos išleidimo laisvai cirkuliuoti (importo vidaus vartojimui), laikinojo įvežimo, laikinojo įvežimo perdirbti arba muitinio sandėliavimo procedūrai, o eksportuojamos arba tranzitu gabenamos prekės – išvežtos iš Lietuvos Respublikos muitų teritorijos arba pateiktos muitinio tranzito procedūrai, laikantis kiekvienam atvejui nustatytų sąlygų ir atliekant visus privalomus formalumus. Prekės, kurioms įforminti išvežimo dokumentai, turi būti išvežtos iš terminalo ne vėliau kaip per 24 valandas.</text:span></text:p>
      <text:soft-page-break/>
      <text:p text:style-name="P51"><text:span text:style-name="T52">Jeigu negrąžinamai eksportuojamos prekės po saugojimo terminale neišvežamos iš Lietuvos Respublikos muitų teritorijos, jos gali būti išleistos laisvai cirkuliuoti tik grąžinant jas eksportuotojui, nustatytąja tvarka pripažinus negaliojančia joms įformintą eksporto deklaraciją“.</text:span></text:p>
      <text:p text:style-name="P53"><text:span text:style-name="T54">4</text:span><text:span text:style-name="T55">. Išdėstyti 16 punktą taip:</text:span></text:p>
      <text:p text:style-name="P56"><text:span text:style-name="T57">„</text:span><text:span text:style-name="T58">16</text:span><text:span text:style-name="T59">. Laikinai saugomų terminale importuojamų ar tranzitu gabenamų prekių gavėjas gali būti pakeistas tik pateikus muitinei dokumentus, liudijančius, jog šis pakeitimas būtinas (gavėjas atsisako priimti prekes, siuntėjas nurodo gabenti prekes kitam gavėjui). Importuojamų ar tranzitu gabenamų prekių gavėjo pakeitimo priežastimi negali būti prekių gavėjo, nurodyto priimant laikinai saugoti terminale prekes, sudarytas laikinai saugomų prekių pardavimo ar kitas jų tiekimo sandoris“.</text:span></text:p>
      <text:p text:style-name="P60"/>
      <text:p text:style-name="P61"/>
      <text:p text:style-name="P62"/>
      <text:p text:style-name="P63">Ministras Pirmininkas<text:tab/>Gediminas Vagnorius</text:p>
      <text:p text:style-name="P64"/>
      <text:p text:style-name="P65"/>
      <text:p text:style-name="P66"/>
      <text:p text:style-name="P67">L. e. finansų ministro pareigas<text:tab/>Algirdas Šemet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4:07:00Z</meta:creation-date>
    <dc:date>2018-03-01T14:07:00Z</dc:date>
    <meta:template xlink:href="Normal.dotm" xlink:type="simple"/>
    <meta:editing-cycles>2</meta:editing-cycles>
    <meta:editing-duration>PT0S</meta:editing-duration>
    <meta:document-statistic meta:page-count="2" meta:paragraph-count="24" meta:word-count="569" meta:character-count="4659" meta:row-count="102" meta:non-whitespace-character-count="4114"/>
  </office:meta>
</office:document-meta>
</file>