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65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41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65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65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office:automatic-styles>
  <office:body>
    <office:text text:use-soft-page-breaks="true">
      <text:p text:style-name="P1"><text:span text:style-name="T2">LIETUVOS RESPUBLIKOS ENERGETIKOS MINISTRO</text:span></text:p>
      <text:p text:style-name="P3">į s a k y m a s</text:p>
      <text:p text:style-name="P4"/>
      <text:p text:style-name="P5">DĖL LIETUVOS ENERGIJOS, AB paskyrimo LAIKINAI vykdyti paskirtosios įmonės funkcijas</text:p>
      <text:p text:style-name="P6"/>
      <text:p text:style-name="P7">2013 m. sausio 7 d. Nr. 1-3</text:p>
      <text:p text:style-name="P8">Vilnius</text:p>
      <text:p text:style-name="P9"/>
      <text:p text:style-name="P10"/>
      <text:p text:style-name="P11"><text:span text:style-name="T12">Vadovaudamasis Atsinaujinančių energijos išteklių naudojimo energijai gaminti skatinimo tvarkos aprašo, patvirtinto Lietuvos Respublikos Vyriausybės 2012 m. liepos 4 d. nutarimu Nr. 827 (Žin., 2012, Nr.<text:s/></text:span><text:a xlink:href="https://www.e-tar.lt/portal/lt/legalAct/TAR.A644B5F0CCAE" office:target-frame-name="_blank" xlink:show="new"><text:span text:style-name="T13">81-4239</text:span></text:a><text:span text:style-name="T14">) (toliau – Skatinimo tvarkos aprašas), 14.1, 14.2 ir 16 punktais, atsižvelgdamas į Viešuosius interesus atitinkančių paslaugų elektros energetikos sektoriuje lėšų administravimo tvarkos aprašo, patvirtinto Lietuvos Respublikos Vyriausybės 2012 m. rugsėjo 19 d. nutarimu Nr. 1157 (Žin., 2012, Nr.<text:s/></text:span><text:a xlink:href="https://www.e-tar.lt/portal/lt/legalAct/TAR.F1A9C75995F6" office:target-frame-name="_blank" xlink:show="new"><text:span text:style-name="T15">113-5704</text:span></text:a><text:span text:style-name="T16">; 2012, Nr.<text:s/></text:span><text:a xlink:href="https://www.e-tar.lt/portal/lt/legalAct/TAR.86E6E8EE046F" office:target-frame-name="_blank" xlink:show="new"><text:span text:style-name="T17">150-7693</text:span></text:a><text:span text:style-name="T18">) (toliau – Lėšų administravimo tvarkos aprašas), 12 punktą bei siekdamas užtikrinti naudojant atsinaujinančius energijos išteklius pagamintos ir į elektros tinklus patiektos elektros energijos supirkimą:</text:span></text:p>
      <text:p text:style-name="P19"><text:span text:style-name="T20">1</text:span><text:span text:style-name="T21">.<text:s/></text:span><text:span text:style-name="T22">Skiriu</text:span><text:span text:style-name="T23"><text:s/></text:span><text:span text:style-name="T24">Lietuvos energiją, AB (kodas Juridinių asmenų registre Nr. 302648707) laikinai vykdyti Skatinimo tvarkos apraše ir Lėšų administravimo tvarkos apraše nurodytas paskirtosios elektros energetikos įmonės (toliau – Paskirtoji įmonė) funkcijas.</text:span></text:p>
      <text:p text:style-name="P25"><text:span text:style-name="T26">2</text:span><text:span text:style-name="T27">.<text:s/></text:span><text:span text:style-name="T28">Nustata</text:span><text:span text:style-name="T29">u, kad Paskirtoji įmonė funkcijas vykdo šiomis sąlygomis:</text:span></text:p>
      <text:p text:style-name="P30"><text:span text:style-name="T31">2.1</text:span><text:span text:style-name="T32">. Elektros energija, pagaminta iš atsinaujinančių energijos išteklių, superkama iš gamintojų, kurių elektros energijos gamybos įrenginiai yra prijungti prie elektros energijos perdavimo tinklo.</text:span></text:p>
      <text:p text:style-name="P33"><text:span text:style-name="T34">2.2</text:span><text:span text:style-name="T35">. Visa supirkta elektros energija prekiaujama Prekybos elektros energija taisyklėse,<text:s/></text:span><text:soft-page-break/><text:span text:style-name="T36">patvirtintose Lietuvos Respublikos energetikos ministro 2009 m. gruodžio 9 d. įsakymu Nr. 1-244 (Žin., 2009, Nr.<text:s/></text:span><text:a xlink:href="https://www.e-tar.lt/portal/lt/legalAct/TAR.AEB0FBCC0DB4" office:target-frame-name="_blank" xlink:show="new"><text:span text:style-name="T37">149-6677</text:span></text:a><text:span text:style-name="T38">; 2012, Nr.<text:s/></text:span><text:a xlink:href="https://www.e-tar.lt/portal/lt/legalAct/TAR.E665DEE09A29" office:target-frame-name="_blank" xlink:show="new"><text:span text:style-name="T39">65-3304</text:span></text:a><text:span text:style-name="T40">), nustatytais būdais, tvarka ir sąlygomis bei vadovaujantis ekonominio naudingumo ir mažiausios finansinės naštos elektros energijos vartotojams, viešuosius interesus atitinkančių paslaugų lėšų mokėtojams, principais.</text:span></text:p>
      <text:p text:style-name="P41"><text:span text:style-name="T42">2.3</text:span><text:span text:style-name="T43">. Sąnaudos, patirtos vykdant Paskirtosios įmonės funkcijas, įvertinus šias funkcijas vykdant gautas pajamas, kompensuojamos Lėšų administravimo tvarkos aprašo 12 bei 22.3 punktų bei Skatinimo tvarkos aprašo 16 punkto pagrindu ir minėtuose teisės aktuose nustatyta tvarka.</text:span></text:p>
      <text:p text:style-name="P44"><text:span text:style-name="T45">2.4</text:span><text:span text:style-name="T46">. Paskirtoji įmonė apskaitą, susijusią su Paskirtosios įmonės funkcijų vykdymu, tvarko atskirai nuo bet kurios kitos veiklos apskaitos.</text:span></text:p>
      <text:p text:style-name="P47"><text:span text:style-name="T48">2.5</text:span><text:span text:style-name="T49">. Paskirtoji įmonė privalo teikti visą informaciją viešuosius interesus atitinkančių paslaugų lėšų administratoriui, Energetikos ministerijai, Valstybinei kainų ir energetikos kontrolės komisijai šių institucijų funkcijoms vykdyti.</text:span></text:p>
      <text:p text:style-name="P50"><text:span text:style-name="T51">3</text:span><text:span text:style-name="T52">.<text:s/></text:span><text:span text:style-name="T53">Nustata</text:span><text:span text:style-name="T54">u, kad Lietuvos energija, AB Paskirtosios įmonės funkcijas vykdo iki tada, kai pagal energetikos ministro įsakymu patvirtintą Paskirtosios įmonės atrankos tvarkos aprašą bus atrinkta ir paskirta Paskirtoji įmonė.</text:span></text:p>
      <text:p text:style-name="P55"/>
      <text:p text:style-name="P56"/>
      <text:p text:style-name="P57"/>
      <text:p text:style-name="P58">Energetikos ministras<text:tab/>Jaroslav Neverovič</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3-20T07:55:00Z</meta:creation-date>
    <dc:date>2023-03-20T07:55:00Z</dc:date>
    <meta:template xlink:href="Normal.dotm" xlink:type="simple"/>
    <meta:editing-cycles>2</meta:editing-cycles>
    <meta:editing-duration>PT0S</meta:editing-duration>
    <meta:document-statistic meta:page-count="2" meta:paragraph-count="93" meta:word-count="429" meta:character-count="3171" meta:row-count="189" meta:non-whitespace-character-count="2835"/>
  </office:meta>
</office:document-meta>
</file>