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 METROLOGIJOS TARNYBA</text:span></text:p>
      <text:p text:style-name="P8"/>
      <text:p text:style-name="P9">Į S A K Y M A S</text:p>
      <text:p text:style-name="P10">DĖL ĮGALIOJIMO ATLIKTI MATAVIMO PRIEMONIŲ PATIKRĄ TVARKOS</text:p>
      <text:p text:style-name="P11"/>
      <text:p text:style-name="P12">1998 m. lapkričio 27 d. Nr. 184</text:p>
      <text:p text:style-name="P13">Vilnius</text:p>
      <text:p text:style-name="P14"/>
      <text:p text:style-name="P15"/>
      <text:p text:style-name="P16"><text:span text:style-name="T17">Įgyvendindamas Lietuvos Respublikos metrologijos įstatymą (Žin., 1996, Nr.<text:s/></text:span><text:a xlink:href="https://www.e-tar.lt/portal/lt/legalAct/TAR.A3C0EA6B2203" office:target-frame-name="_blank" xlink:show="new"><text:span text:style-name="T18">74-1768</text:span></text:a><text:span text:style-name="T19">),</text:span></text:p>
      <text:p text:style-name="P20"><text:span text:style-name="T21">ĮSAKAU:</text:span></text:p>
      <text:p text:style-name="P22"><text:span text:style-name="T23">Patvirtinti Įgaliojimų atlikti matavimo priemonių patikrą tvarką (pridedama).</text:span></text:p>
      <text:p text:style-name="P24"/>
      <text:p text:style-name="P25"/>
      <text:p text:style-name="P26"/>
      <text:p text:style-name="P27"><text:span text:style-name="T28">VIRŠININKAS</text:span><text:span text:style-name="T29"><text:tab/>O. STAUGAITIS</text:span></text:p>
      <text:p text:style-name="P30"/>
      <text:soft-page-break/>
      <text:p text:style-name="P31">PATVIRTINTA</text:p>
      <text:p text:style-name="P32">Valstybinės metrologijos tarnybos</text:p>
      <text:p text:style-name="P33"><text:span text:style-name="T34">1998 11 27 įsakymu Nr. 184</text:span></text:p>
      <text:p text:style-name="P35"/>
      <text:p text:style-name="P36"><text:span text:style-name="T37">ĮgaliojimO atlikti matavimo priemonių patikrĄ tvarka</text:span></text:p>
      <text:p text:style-name="P38"/>
      <text:p text:style-name="P39"><text:span text:style-name="T40">1.</text:span><text:span text:style-name="T41"><text:s/>BENDROJI DALIS</text:span></text:p>
      <text:p text:style-name="P42"/>
      <text:p text:style-name="P43"><text:span text:style-name="T44">1.1</text:span><text:span text:style-name="T45">. Matavimo priemonės patikra – tai matavimo priemonės tinkamumo įvertinimas eksperimento būdu tiriant jos metrologines charakteristikas bei tikrinant nustatytų reikalavimų atitikimą tipo reikalavimams.</text:span></text:p>
      <text:p text:style-name="P46"><text:span text:style-name="T47">1.2</text:span><text:span text:style-name="T48">. Patikra yra matavimo priemonių, priskirtų teisinei metrologijai, valstybinės metrologinės kontrolės rūšis, atliekama pagal vieningą patvirtintą metodiką.</text:span></text:p>
      <text:p text:style-name="P49"><text:span text:style-name="T50">1.3</text:span><text:span text:style-name="T51">. Valstybės įgaliota institucija (toliau – Valstybinė metrologijos tarnyba) reguliuoja ir kontroliuoja patikros vykdymą metodiniu, techniniu bei organizaciniu aspektais.</text:span></text:p>
      <text:p text:style-name="P52"><text:span text:style-name="T53">1.4</text:span><text:span text:style-name="T54">. Patikros vykdymui konkrečioms matavimo priemonių rūšims ar tipams įgaliojamos metrologijos laboratorijos, turinčios technines galimybes ir įrodančios savo kompetenciją vykdyti tokią veiklą.</text:span></text:p>
      <text:p text:style-name="P55"><text:span text:style-name="T56">1.5</text:span><text:span text:style-name="T57">. Laboratorija (įmonė), pageidaujanti atlikti matavimo priemonių patikrą, raštu kreipiasi į Valstybinę metrologijos tarnybą, kuri priima sprendimą dėl įgaliojimo suteikimo.</text:span></text:p>
      <text:p text:style-name="P58"/>
      <text:p text:style-name="P59"><text:span text:style-name="T60">2</text:span><text:span text:style-name="T61">. ĮGALIOJIMO ATLIKTI PATIKRĄ SUTEIKIMO KRITERIJAI</text:span></text:p>
      <text:p text:style-name="P62"/>
      <text:p text:style-name="P63">Atlikti matavimo priemonių patikrą gali būti įgaliojamos:</text:p>
      <text:p text:style-name="P64"><text:span text:style-name="T65">2.1</text:span><text:span text:style-name="T66">. Laboratorijos (valstybės įmonės), kurių steigėjas yra Valstybinė metrologijos tarnyba.</text:span></text:p>
      <text:p text:style-name="P67"><text:span text:style-name="T68">2.2</text:span><text:span text:style-name="T69">. Akredituotos tam tikrai matavimo priemonių rūšiai ar tipams laboratorijos, kurių šios srities veiklą reguliuoja ir kontroliuoja Valstybinė metrologijos tarnyba pagal laboratorijos veiklos įstatus ir dvišalę sutartį.</text:span></text:p>
      <text:p text:style-name="P70"><text:span text:style-name="T71">2.3</text:span><text:span text:style-name="T72">. Išimties tvarka – turinčios technines galimybes ir kompetenciją laboratorijos, jeigu jų teikiamos konkrečios paslaugos Lietuvos ūkiui yra reikalingos, o 2.1 p. paminėtos laboratorijos jų neteikia.</text:span></text:p>
      <text:p text:style-name="P73"><text:span text:style-name="T74">2.4</text:span><text:span text:style-name="T75">. Įmonių, gaminančių matavimo priemones, akredituotos laboratorijos – tik savos gamybos matavimo priemonių ir tik pirminę patikrą.</text:span></text:p>
      <text:p text:style-name="P76"><text:span text:style-name="T77">2.5</text:span><text:span text:style-name="T78">. Poremontinę pirminę patikrą – kompetentingos šių įmonių metrologinės laboratorijos Valstybinės metrologijos tarnybos sprendimu konkrečiai matavimo priemonių rūšiai ar tipams.</text:span></text:p>
      <text:p text:style-name="P79"/>
      <text:p text:style-name="P80"><text:span text:style-name="T81">3</text:span><text:span text:style-name="T82">. LABORATORIJŲ KOMPETENCIJOS KRITERIJAI</text:span></text:p>
      <text:p text:style-name="P83"/>
      <text:p text:style-name="P84">Metrologijos laboratorija (valstybės įmonė) gali būti įgaliota atlikti tam tikros rūšies ar tipo matavimo priemonių patikrą, jei:</text:p>
      <text:p text:style-name="P85"><text:span text:style-name="T86">3.1</text:span><text:span text:style-name="T87">. Laboratorija turi (arba gali panaudoti pagal sutartį) techninę įrangą, būtiną konkrečios matavimo priemonių rūšies ar tipo patikrai atlikti.</text:span></text:p>
      <text:p text:style-name="P88"><text:span text:style-name="T89">3.2</text:span><text:span text:style-name="T90">. Laboratorijos patalpos atitinka joms nustatytus reikalavimus atliekant konkrečios matavimo priemonių rūšies ar tipo patikrą.</text:span></text:p>
      <text:p text:style-name="P91"><text:span text:style-name="T92">3.3</text:span><text:span text:style-name="T93">. Laboratorijos personalas turi galiojančiais dokumentais patvirtintą reikalingą kvalifikaciją atlikti konkrečios matavimo priemonių rūšies ar tipo patikrą.</text:span></text:p>
      <text:p text:style-name="P94"><text:span text:style-name="T95">3.4</text:span><text:span text:style-name="T96">. Laboratorija aprūpinta pilnu dokumentų komplektu, reikalingu atlikti konkrečios matavimo priemonių rūšies ar tipo patikrą.</text:span></text:p>
      <text:p text:style-name="P97"/>
      <text:p text:style-name="P98"><text:span text:style-name="T99">4</text:span><text:span text:style-name="T100">. MATAVIMO PRIEMONIŲ PATIKROS LABORATORIJŲ DARBO KONTROLĖ</text:span></text:p>
      <text:p text:style-name="P101"/>
      <text:p text:style-name="P102"><text:span text:style-name="T103">4.1</text:span><text:span text:style-name="T104">. Valstybinė metrologijos tarnyba periodiškai tikrina matavimo priemonių patikrai įgaliotų laboratorijų veiklą patikros srityje.</text:span></text:p>
      <text:p text:style-name="P105"><text:span text:style-name="T106">4.2</text:span><text:span text:style-name="T107">. Valstybinė metrologijos tarnyba, radusi matavimo priemonių patikrai taikomų reikalavimų pažeidimų arba gavusi Nacionalinio akreditacijos biuro pranešimą apie akreditacijos sustabdymą arba anuliavimą, priima sprendimą dėl tolesnio įgaliojimo patikrai.</text:span></text:p>
      <text:p text:style-name="P108"><text:span text:style-name="T1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06:36:00Z</meta:creation-date>
    <dc:date>2017-07-26T06:36:00Z</dc:date>
    <meta:template xlink:href="Normal.dotm" xlink:type="simple"/>
    <meta:editing-cycles>2</meta:editing-cycles>
    <meta:editing-duration>PT0S</meta:editing-duration>
    <meta:document-statistic meta:page-count="3" meta:paragraph-count="24" meta:word-count="510" meta:character-count="3704" meta:row-count="100" meta:non-whitespace-character-count="3218"/>
  </office:meta>
</office:document-meta>
</file>