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91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18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18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187in"/>
    </style:style>
    <style:style style:name="T156" style:parent-style-name="DefaultParagraphFont" style:family="text">
      <style:text-properties fo:color="#000000" fo:letter-spacing="0.0229in"/>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 S A K Y M A S</text:p>
      <text:p text:style-name="P7"/>
      <text:p text:style-name="P8">DĖL VIEŠOSIOS ĮSTAIGOS LIETUVOS RESPUBLIKOS APSKAITOS INSTITUTO DIREKTORIAUS 2005 m. gRUODŽIO 29 d. ĮSAKYMO Nr. VAS-12 „DĖL 35-OJO VERSLO APSKAITOS STANDARTO „ĮMONIŲ PERTVARKYMAS“ TVIRTINIMO“ PAKEITIMO</text:p>
      <text:p text:style-name="P9"/>
      <text:p text:style-name="P10">2012 m. gruodžio 14 d. Nr. VAS-23</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2012, Nr.<text:s/></text:span><text:a xlink:href="https://www.e-tar.lt/portal/lt/legalAct/TAR.85582B6CAA33" office:target-frame-name="_blank" xlink:show="new"><text:span text:style-name="T18">51-2531</text:span></text:a><text:span text:style-name="T19">)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0">28-992</text:span></text:a><text:span text:style-name="T21">; 2012, Nr.<text:s/></text:span><text:a xlink:href="https://www.e-tar.lt/portal/lt/legalAct/TAR.423E0A9A30E7" office:target-frame-name="_blank" xlink:show="new"><text:span text:style-name="T22">47-2300</text:span></text:a><text:span text:style-name="T23">) 1.1.1 punktu ir atsižvelgdamas į Apskaitos standartų komiteto 2012 m. gruodžio 13 d. nutarimą Nr. 24-22-1.18:</text:span></text:p>
      <text:p text:style-name="P24"><text:span text:style-name="T25">1</text:span><text:span text:style-name="T26">.<text:s/></text:span><text:span text:style-name="T27">Pakeičiu<text:s/></text:span><text:span text:style-name="T28">viešosios įstaigos Lietuvos Respublikos apskaitos instituto direktoriaus 2005 m. gruodžio 29 d. įsakymu Nr. VAS-12 „Dėl 35-ojo verslo apskaitos standarto „Įmonių pertvarkymas“ tvirtinimo“ (Žin., 2006, Nr.<text:s/></text:span><text:a xlink:href="https://www.e-tar.lt/portal/lt/legalAct/TAR.FB2716507EC2" office:target-frame-name="_blank" xlink:show="new"><text:span text:style-name="T29">5-188</text:span></text:a><text:span text:style-name="T30">) patvirtintą 35-ąjį verslo apskaitos standartą „Įmonių pertvarkymas“:</text:span></text:p>
      <text:p text:style-name="P31"><text:span text:style-name="T32">1.1</text:span><text:span text:style-name="T33">. Išdėstau standarto 2 punktą taip:</text:span></text:p>
      <text:p text:style-name="P34"><text:span text:style-name="T35">„</text:span><text:span text:style-name="T36">2</text:span><text:span text:style-name="T37">. Šis standartas taikomas vienos teisinės formos įmonę pertvarkant į kitos teisinės formos įmonę:</text:span></text:p>
      <text:p text:style-name="P38"><text:span text:style-name="T39">2.1</text:span><text:span text:style-name="T40">. valstybės įmonę – į savivaldybės ir savivaldybės įmonę – į valstybės įmonę;</text:span></text:p>
      <text:p text:style-name="P41"><text:span text:style-name="T42">2.2</text:span><text:span text:style-name="T43">. valstybės ar savivaldybės įmonę – į akcinę ar uždarąją akcinę bendrovę;</text:span></text:p>
      <text:p text:style-name="P44"><text:span text:style-name="T45">2.3</text:span><text:span text:style-name="T46">. ūkinę bendriją, individualią įmonę ar mažąją bendriją – į akcinę ar uždarąją akcinę bendrovę;</text:span></text:p>
      <text:p text:style-name="P47"><text:span text:style-name="T48">2.4</text:span><text:span text:style-name="T49">. akcinę ar uždarąją akcinę bendrovę – į individualią įmonę, ūkinę bendriją ar mažąją bendriją;</text:span></text:p>
      <text:p text:style-name="P50"><text:span text:style-name="T51">2.5</text:span><text:span text:style-name="T52">. ūkinę bendriją ar individualią įmonę – į mažąją bendriją;</text:span></text:p>
      <text:p text:style-name="P53"><text:span text:style-name="T54">2.6</text:span><text:span text:style-name="T55">. mažąją bendriją – į individualią įmonę ar ūkinę bendriją.“</text:span></text:p>
      <text:p text:style-name="P56"><text:span text:style-name="T57">1.2</text:span><text:span text:style-name="T58">. Pripažįstu netekusiu galios standarto 20 punktą.</text:span></text:p>
      <text:p text:style-name="P59"><text:span text:style-name="T60">1.3</text:span><text:span text:style-name="T61">. Išdėstau V skyriaus pavadinimą taip:</text:span></text:p>
      <text:p text:style-name="P62"><text:span text:style-name="T63">„</text:span><text:span text:style-name="T64">V</text:span><text:span text:style-name="T65">.<text:s/></text:span><text:span text:style-name="T66">ŪKINĖS BENDRIJOS, INDIVIDUALIOS ĮMONĖS AR MAŽOSIOS BENDRIJOS PERTVARKYMAS Į AKCINĘ AR UŽDARĄJĄ AKCINĘ BENDROVĘ</text:span><text:span text:style-name="T67">“.</text:span></text:p>
      <text:p text:style-name="P68"><text:span text:style-name="T69">1.4</text:span><text:span text:style-name="T70">. Išdėstau standarto 21 punktą taip:</text:span></text:p>
      <text:p text:style-name="P71"><text:span text:style-name="T72">„</text:span><text:span text:style-name="T73">21</text:span><text:span text:style-name="T74">. Iki sprendimo priėmimo pertvarkyti ūkinę bendriją, individualią įmonę ar mažąją bendriją į akcinę ar uždarąją akcinę bendrovę pertvarkomų įmonių turtas, perduodamas už bendrovės akcijas, turi būti įvertintas nepriklausomo turto vertintojo.“</text:span></text:p>
      <text:p text:style-name="P75"><text:span text:style-name="T76">1.5</text:span><text:span text:style-name="T77">. Išdėstau standarto 23 punktą taip:</text:span></text:p>
      <text:p text:style-name="P78"><text:span text:style-name="T79">„</text:span><text:span text:style-name="T80">23</text:span><text:span text:style-name="T81">. Jei ūkinės bendrijos, individualios įmonės ar mažosios bendrijos turtas, atėmus visus įsipareigojimus, yra mažesnis už Lietuvos Respublikos akcinių bendrovių įstatyme (Žin., 2000, Nr.<text:s/></text:span><text:a xlink:href="https://www.e-tar.lt/portal/lt/legalAct/TAR.E22116F1B0E0" office:target-frame-name="_blank" xlink:show="new"><text:span text:style-name="T82">64-1914</text:span></text:a><text:span text:style-name="T83">; 2003, Nr.<text:s/></text:span><text:a xlink:href="https://www.e-tar.lt/portal/lt/legalAct/TAR.26CE87C19C05" office:target-frame-name="_blank" xlink:show="new"><text:span text:style-name="T84">123-5574</text:span></text:a><text:span text:style-name="T85">) akcinei ar uždarajai akcinei bendrovei nustatytą minimalų įstatinio kapitalo dydį, tai papildomo įnašo suma užregistruojama kaip savininkų įnašai. Papildomas nepiniginis įnašas turi būti įvertintas nepriklausomo turto vertintojo.“</text:span></text:p>
      <text:p text:style-name="P86"><text:span text:style-name="T87">1.6</text:span><text:span text:style-name="T88">. Išdėstau standarto 24 punktą taip:</text:span></text:p>
      <text:p text:style-name="P89"><text:span text:style-name="T90">„</text:span><text:span text:style-name="T91">24</text:span><text:span text:style-name="T92">. Jei ūkinė bendrija ar individuali įmonė iki sprendimo pertvarkyti įmonę priėmimo finansinių ataskaitų nerengė verslo apskaitos standartų nustatyta tvarka, sudaromas 38-ojo verslo<text:s/></text:span><text:soft-page-break/><text:span text:style-name="T93">apskaitos standarto „Neribotos civilinės atsakomybės juridinių asmenų ir mažųjų bendrijų buhalterinė apskaita ir finansinės ataskaitos“ nustatytos balanso formos pertvarkymo balansas. Už akcijas perduodamas turtas pertvarkymo balanse turi būti parodytas turto vertintojo ataskaitoje nurodyta verte, taip pat atitinkamai patikslinti savininkų įnašai.“</text:span></text:p>
      <text:p text:style-name="P94"><text:span text:style-name="T95">1.7</text:span><text:span text:style-name="T96">. Išdėstau standarto 25 punktą taip:</text:span></text:p>
      <text:p text:style-name="P97"><text:span text:style-name="T98">„</text:span><text:span text:style-name="T99">25</text:span><text:span text:style-name="T100">. Ūkinės bendrijos, individualios įmonės, kurios iki sprendimo jas pertvarkyti priėmimo finansines ataskaitas rengė verslo apskaitos standartų nustatyta tvarka, ir mažosios bendrijos pertvarkymo balanse turto vertinimo rezultatus parodo taip:</text:span></text:p>
      <text:p text:style-name="P101"><text:span text:style-name="T102">25.1</text:span><text:span text:style-name="T103">. Jei turto vertintojo ataskaitoje už akcijas perduodamo turto nurodyta vertė yra didesnė už balansinę vertę, pertvarkymo balanse didina turto vertę ir perkainojimo rezervą (rezultatus).</text:span></text:p>
      <text:p text:style-name="P104"><text:span text:style-name="T105">25.2</text:span><text:span text:style-name="T106">. Jei turto vertintojo ataskaitoje nurodyta turto vertė yra mažesnė už jo balansinę vertę, pertvarkymo balanse sumažina turto vertę ir perkainojimo rezervą (rezultatus).</text:span></text:p>
      <text:p text:style-name="P107"><text:span text:style-name="T108">25.3</text:span><text:span text:style-name="T109">. Jei turto vertės sumažėjimo suma viršija pertvarkymo balanse parodytą perkainojimo rezervą (rezultatus), pertvarkymo balanse sumažėjimo sumą parodo kaip neigiamą perkainojimo rezervą (-).“</text:span></text:p>
      <text:p text:style-name="P110"><text:span text:style-name="T111">1.8</text:span><text:span text:style-name="T112">. Išdėstau standarto 33 punktą taip:</text:span></text:p>
      <text:p text:style-name="P113"><text:span text:style-name="T114">„</text:span><text:span text:style-name="T115">33</text:span><text:span text:style-name="T116">. Jei ūkinė bendrija ar individuali įmonė iki naujos teisinės formos įmonės įregistravimo finansinių ataskaitų nerengė verslo apskaitos standartų nustatyta tvarka, po pertvarkymo sudarydamos pirmąją metinę pelno (nuostolių) ataskaitą, informaciją pateikia viename stulpelyje, nurodydamos duomenis nuo naujos teisinės formos įmonės įregistravimo datos iki finansinių metų pabaigos. Ūkinė bendrija, individuali įmonė, kurios iki naujos teisinės formos įmonės įregistravimo finansines ataskaitas rengė verslo apskaitos standartų nustatyta tvarka, ir mažoji bendrija po pertvarkymo sudarydamos pirmąją metinę pelno (nuostolių) ataskaitą informaciją pateikia dviejuose stulpeliuose: viename – visų ataskaitinių metų duomenis, kitame – duomenis nuo naujos teisinės formos įmonės įregistravimo datos iki metų pabaigos.“</text:span></text:p>
      <text:p text:style-name="P117"><text:span text:style-name="T118">1.9</text:span><text:span text:style-name="T119">. Pripažįstu netekusiu galios standarto 35 punktą.</text:span></text:p>
      <text:p text:style-name="P120"><text:span text:style-name="T121">1.10</text:span><text:span text:style-name="T122">. Laikau buvusius standarto 36–38 punktus 35–37 punktais.</text:span></text:p>
      <text:p text:style-name="P123"><text:span text:style-name="T124">1.11</text:span><text:span text:style-name="T125">. Pakeičiu VI skyriaus pavadinimą, papildau šį skyrių naujais 38 ir 39 punktais ir išdėstau jį taip:</text:span></text:p>
      <text:p text:style-name="P126"><text:span text:style-name="T127">„</text:span><text:span text:style-name="T128">VI</text:span><text:span text:style-name="T129">.<text:s/></text:span><text:span text:style-name="T130">AKCINĖS IR UŽDAROSIOS AKCINĖS BENDROVĖS, ŪKINĖS BENDRIJOS IR INDIVIDUALIOS ĮMONĖS PERTVARKYMAS Į MAŽĄJĄ BENDRIJĄ, AKCINĖS IR UŽDAROSIOS AKCINĖS BENDROVĖS, MAŽOSIOS BENDRIJOS PERTVARKYMAS Į INDIVIDUALIĄ ĮMONĘ IR ŪKINĘ BENDRIJĄ</text:span></text:p>
      <text:p text:style-name="P131"><text:span text:style-name="T132">35</text:span><text:span text:style-name="T133">.</text:span><text:span text:style-name="T134"><text:s/></text:span><text:span text:style-name="T135">Pertvarkius akcinę ar uždarąją akcinę bendrovę į individualią įmonę, ūkinę bendriją ar mažąją bendriją, akcinės ar uždarosios akcinės bendrovės turtas ir įsipareigojimai individualios įmonės, ūkinės bendrijos ar mažosios bendrijos apskaitoje registruojami kaip individualios įmonės, ūkinės bendrijos ar mažosios bendrijos turtas ir įsipareigojimai.</text:span></text:p>
      <text:p text:style-name="P136"><text:span text:style-name="T137">36</text:span><text:span text:style-name="T138">. Individualios įmonės, ūkinės bendrijos ar mažosios bendrijos nuosavo kapitalo struktūrą pagal teisės aktus nustato įmonės savininkai savo sprendimu.</text:span></text:p>
      <text:p text:style-name="P139"><text:span text:style-name="T140">37</text:span><text:span text:style-name="T141">. Individualios įmonės, ūkinės bendrijos ir mažosios bendrijos buhalterinę apskaitą tvarko ir finansines ataskaitas sudaro teisės aktų nustatyta tvarka.</text:span></text:p>
      <text:p text:style-name="P142"><text:span text:style-name="T143">38</text:span><text:span text:style-name="T144">. Pertvarkius ūkinę bendriją ar individualią įmonę į mažąją bendriją, ūkinės bendrijos ar individualios įmonės turtas ir įsipareigojimai registruojami mažosios bendrijos apskaitoje.</text:span></text:p>
      <text:p text:style-name="P145"><text:span text:style-name="T146">39</text:span><text:span text:style-name="T147">. Mažąją bendriją pertvarkant į ūkinę bendriją ar individualią įmonę atitinkamai taikomos standarto 35 ir 37 punktų nuostatos.</text:span><text:span text:style-name="T148">“</text:span></text:p>
      <text:p text:style-name="P149"><text:span text:style-name="T150">1.12</text:span><text:span text:style-name="T151">. Laikau buvusius standarto 39–42 punktus 40–43 punktais.</text:span></text:p>
      <text:p text:style-name="P152"><text:span text:style-name="T153">2</text:span><text:span text:style-name="T154">.</text:span><text:span text:style-name="T155"><text:s/></text:span><text:span text:style-name="T156">Nustata</text:span><text:span text:style-name="T157">u, kad šis įsakymas įsigalioja nuo 2013 m. sausio 1 d.</text:span></text:p>
      <text:p text:style-name="P158"/>
      <text:p text:style-name="P159"/>
      <text:p text:style-name="P160"/>
      <text:soft-page-break/>
      <text:p text:style-name="P161"><text:span text:style-name="T162">Direktorius<text:s/></text:span><text:span text:style-name="T16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4-11T12:59:00Z</meta:creation-date>
    <dc:date>2016-04-11T12:59:00Z</dc:date>
    <meta:template xlink:href="Normal" xlink:type="simple"/>
    <meta:editing-cycles>2</meta:editing-cycles>
    <meta:editing-duration>PT0S</meta:editing-duration>
    <meta:document-statistic meta:page-count="3" meta:paragraph-count="33" meta:word-count="878" meta:character-count="7323" meta:row-count="190" meta:non-whitespace-character-count="6478"/>
  </office:meta>
</office:document-meta>
</file>