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PRIE FINANSŲ MINISTERIJOS GENERALINIO DIREKTORIAUS 2006 M. BIRŽELIO 12 D. ĮSAKYMO NR. 1B-393 „DĖL MUITINĖS ĮSTAIGŲ KLASIFIKATORIAUS, NAUDOJAMO NAUJOJOJE KOMPIUTERIZUOTOJE TRANZITO SISTEMOJE IR EKSPORTO KONTROLĖS SISTEMOJE, PATVIRTINIMO“ PAKEITIMO</text:p>
      <text:p text:style-name="P11"/>
      <text:p text:style-name="P12">2006 m. liepos 20 d. Nr. 1B-464</text:p>
      <text:p text:style-name="P13">Vilnius</text:p>
      <text:p text:style-name="P14"/>
      <text:p text:style-name="P15"/>
      <text:p text:style-name="P16">1.<text:s/><text:span text:style-name="T17">Pakeičiu</text:span><text:s/>Muitinės įstaigų klasifikatorių, naudojamą naujojoje kompiuterizuotoje tranzito sistemoje ir eksporto kontrolės sistemoje, patvirtintą Muitinės departamento prie Finansų ministerijos generalinio direktoriaus 2006 m. birželio 12 d. įsakymu Nr. 1B-393 „Dėl Muitinės įstaigų klasifikatoriaus, naudojamo naujojoje kompiuterizuotoje tranzito sistemoje ir eksporto kontrolės sistemoje, patvirtinimo“ (Žin., 2006, Nr.<text:s/><text:a xlink:href="https://www.e-tar.lt/portal/lt/legalAct/TAR.49BDC64A41C1" office:target-frame-name="_blank" xlink:show="new"><text:span text:style-name="T18">67-2478</text:span></text:a>), ir 1.12 punkto skiltyje „Įstaigos darbo dienos ir darbo laikas“ įrašau skaitmenis „VII 9.00-15.00“.</text:p>
      <text:p text:style-name="P19">2. Šis įsakymas galioja nuo 2006 m. rugpjūčio 1 d. iki 2007 m. sausio 1 d.</text:p>
      <text:p text:style-name="P20"/>
      <text:p text:style-name="P21"/>
      <text:p text:style-name="P22"/>
      <text:p text:style-name="P23">L. E. GENERALINIO DIREKTORIAUS PAREIGAS<text:tab/>RAMUTĖ LIUPKEVIČIENĖ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6-10-24T11:36:00Z</meta:creation-date>
    <dc:date>2016-10-24T11:3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184" meta:row-count="25" meta:non-whitespace-character-count="1040"/>
  </office:meta>
</office:document-meta>
</file>