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33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33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533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style="italic" style:font-style-asian="italic" fo:color="#000000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indent="0.4916in"/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TARNYBOS ĮSTATYMO 10 IR 22 STRAIPSNIŲ PAKEITIMO</text:p>
      <text:p text:style-name="P13">Į S T A T Y M A S</text:p>
      <text:p text:style-name="P14"/>
      <text:p text:style-name="P15">2003 m. sausio 28 d. Nr. IX-1328</text:p>
      <text:p text:style-name="P16">Vilnius</text:p>
      <text:p text:style-name="P17"/>
      <text:p text:style-name="P18"><text:span text:style-name="T19">(Žin., 1999, Nr.<text:s/></text:span><text:a xlink:href="https://www.e-tar.lt/portal/lt/legalAct/TAR.D3ED3792F52B" office:target-frame-name="_blank" xlink:show="new"><text:span text:style-name="T20">66-2130</text:span></text:a><text:span text:style-name="T21">; 2002, Nr.<text:s/></text:span><text:a xlink:href="https://www.e-tar.lt/portal/lt/legalAct/TAR.5603BD9D8D74" office:target-frame-name="_blank" xlink:show="new"><text:span text:style-name="T22">45-1708</text:span></text:a><text:span text:style-name="T23">, Nr.<text:s/></text:span><text:a xlink:href="https://www.e-tar.lt/portal/lt/legalAct/TAR.77A336B3902C" office:target-frame-name="_blank" xlink:show="new"><text:span text:style-name="T24">123-5541</text:span></text:a><text:span text:style-name="T25">, Nr.<text:s/></text:span><text:a xlink:href="https://www.e-tar.lt/portal/lt/legalAct/TAR.C3898659EAFB" office:target-frame-name="_blank" xlink:show="new"><text:span text:style-name="T26">127-5750</text:span></text:a><text:span text:style-name="T27">)</text:span></text:p>
      <text:p text:style-name="P28"/>
      <text:p text:style-name="P29"><text:span text:style-name="T30">1</text:span><text:span text:style-name="T31"><text:s/>straipsnis</text:span><text:span text:style-name="T32">.<text:s/></text:span><text:span text:style-name="T33">10 straipsnio 2 ir 3 dalių pakeitimas</text:span></text:p>
      <text:p text:style-name="P34"><text:span text:style-name="T35">1</text:span><text:span text:style-name="T36">. 10 straipsnio 2 dalies 5 punkte vietoj žodžio „administratorių“ įrašyti žodžius „administracijos direktorių (direktoriaus pavaduotoją)“ ir šį<text:s/></text:span><text:span text:style-name="T37">punktą išdėstyti taip:</text:span></text:p>
      <text:p text:style-name="P38"><text:span text:style-name="T39">„</text:span><text:span text:style-name="T40">5</text:span><text:span text:style-name="T41">) savivaldybės administracijos direktorių (direktoriaus pavaduotoją) ir savivaldybės kontrolierių – savivaldybės taryba.“</text:span></text:p>
      <text:p text:style-name="P42"><text:span text:style-name="T43">2</text:span><text:span text:style-name="T44">. 10 straipsnio 3 dalies 6 punkte prieš žodį „meras“ įrašyti žodį „taryba“ ir šį punktą išdėstyti<text:s/></text:span><text:span text:style-name="T45">taip:<text:s/></text:span></text:p>
      <text:p text:style-name="P46"><text:span text:style-name="T47">„</text:span><text:span text:style-name="T48">6</text:span><text:span text:style-name="T49">) savivaldybės institucijose – savivaldybės taryba,</text:span><text:span text:style-name="T50"><text:s/></text:span><text:span text:style-name="T51">meras.“</text:span></text:p>
      <text:p text:style-name="P52"/>
      <text:p text:style-name="P53"><text:span text:style-name="T54">2</text:span><text:span text:style-name="T55"><text:s/>straipsnis.<text:s/></text:span><text:span text:style-name="T56">22 straipsnio 3 dalies pakeitimas</text:span></text:p>
      <text:p text:style-name="P57"><text:span text:style-name="T58">22 straipsnio 3 dalyje vietoj žodžio „administratorių“ įrašyti žodžius „administracijos direktorių (direktoriaus<text:s/></text:span><text:span text:style-name="T59">pavaduotoją)“ ir šią dalį išdėstyti taip:</text:span></text:p>
      <text:p text:style-name="P60"><text:span text:style-name="T61">„</text:span><text:span text:style-name="T62">3</text:span><text:span text:style-name="T63">. Karjeros valstybės tarnautoją vertina valstybės ar savivaldybės institucijos ar įstaigos vadovo sudaryta vertinimo komisija. Įstaigos vadovus, vidaus audito tarnybos vadovus bei auditorius, vertinimo komisijo</text:span><text:span text:style-name="T64">s narius ir 18–20 kategorijų valstybės tarnautojus vertina valstybės tarnybos tvarkymo funkcijas atliekančios įstaigos vadovo sudaryta vertinimo komisija. Valstybės tarnybos tvarkymo funkcijas atliekančios įstaigos vadovas vertinimo komisiją sudaro iš skir</text:span><text:span text:style-name="T65">tingų valstybės ar savivaldybių institucijų ar įstaigų valstybės tarnautojų. Savivaldybės administracijos direktorių (direktoriaus pavaduotoją),</text:span><text:span text:style-name="T66"><text:s/></text:span><text:span text:style-name="T67">savivaldybės kontrolierių ir savivaldybės institucijų ar įstaigų valstybės tarnautojų vertinimo komisijos nariu</text:span><text:span text:style-name="T68">s vertina savivaldybės tarybos sudaryta vertinimo komisija.“</text:span></text:p>
      <text:p text:style-name="P69"/>
      <text:p text:style-name="P70"><text:span text:style-name="T71">3</text:span><text:span text:style-name="T72"><text:s/>straipsnis.<text:s/></text:span><text:span text:style-name="T73">Įstatymo įsigaliojimas</text:span></text:p>
      <text:p text:style-name="P74"><text:span text:style-name="T75">Šis Įstatymas įsigalioja nuo 2003 m. vasario 25 d.</text:span></text:p>
      <text:p text:style-name="P76"/>
      <text:p text:style-name="P77"/>
      <text:p text:style-name="P78"><text:span text:style-name="T79">Skelbiu šį Lietuvos Respublikos Seimo priimtą įstatymą.<text:s/></text:span></text:p>
      <text:p text:style-name="P80"/>
      <text:p text:style-name="P81">RESPUBLIKOS PREZIDENTAS<text:tab/>VALDAS<text:s/>ADAMKUS</text:p>
      <text:p text:style-name="P82">______________</text:p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09:00Z</meta:creation-date>
    <dc:date>2015-09-24T20:09:00Z</dc:date>
    <meta:template xlink:href="Normal" xlink:type="simple"/>
    <meta:editing-cycles>2</meta:editing-cycles>
    <meta:editing-duration>PT0S</meta:editing-duration>
    <meta:document-statistic meta:page-count="1" meta:paragraph-count="26" meta:word-count="287" meta:character-count="2266" meta:row-count="91" meta:non-whitespace-character-count="2005"/>
  </office:meta>
</office:document-meta>
</file>