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  <style:text-properties fo:font-variant="small-caps"/>
    </style:style>
    <style:style style:name="P24" style:parent-style-name="Normal" style:family="paragraph">
      <style:paragraph-properties fo:text-align="justify" fo:text-indent="0.3937in"/>
      <style:text-properties fo:font-variant="small-caps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font-variant="small-caps"/>
    </style:style>
    <style:style style:name="T27" style:parent-style-name="DefaultParagraphFont" style:family="text">
      <style:text-properties fo:font-variant="small-caps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SUSITARIMO DĖL MIRUSIŲJŲ KŪNŲ PERVEŽIMO RATIFIKAVIMO</text:span></text:p>
      <text:p text:style-name="P4"/>
      <text:p text:style-name="P5">2009 m. gegužės 21 d. Nr. XI-269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Susitarimo ratifikavimas</text:span></text:p>
      <text:p text:style-name="P12">Lietuvos Respublikos Seimas, vadovaudamasis Lietuvos Respublikos Konstitucijos 67 straipsnio 16 punktu, 138 straipsnio 1 dalies 6 punktu ir atsižvelgdamas į Lietuvos Respublikos Prezidento 2009 m. kovo 18 d. dekretą Nr. 1K-1742, ratifikuoja 1973 m. spalio 26 d. Strasbūre priimtą Susitarimą dėl mirusiųjų kūnų pervežimo.</text:p>
      <text:p text:style-name="P13"/>
      <text:p text:style-name="P14"><text:span text:style-name="T15">2</text:span><text:span text:style-name="T16"><text:s/>straipsnis.<text:s/></text:span><text:span text:style-name="T17">Pasiūlymas Lietuvos Respublikos Vyriausybei</text:span></text:p>
      <text:p text:style-name="P18">Lietuvos Respublikos Vyriausybė paskiria Susitarimo 3 straipsnio 1 dalyje ir 6 straipsnio 1 ir 3 dalyse nurodytą kompetentingą instituciją.</text:p>
      <text:p text:style-name="P19"/>
      <text:p text:style-name="P20"><text:span text:style-name="T21">Skelbiu šį Lietuvos Respub</text:span><text:span text:style-name="T22">likos Seimo priimtą įstatymą.<text:s/></text:span></text:p>
      <text:p text:style-name="P23"/>
      <text:p text:style-name="P24"/>
      <text:p text:style-name="P25"><text:span text:style-name="T26">RES</text:span>P<text:span text:style-name="T27">UBLIKOS<text:s/></text:span>PREZIDENTAS<text:tab/>VALDAS ADAMKUS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SUSITARIMO DĖL MIRUSIŲJŲ KŪNŲ</dc:title>
    <meta:initial-creator>Rima</meta:initial-creator>
    <dc:creator>Adlib User</dc:creator>
    <meta:creation-date>2015-09-17T01:00:00Z</meta:creation-date>
    <dc:date>2015-09-17T01:00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821" meta:row-count="40" meta:non-whitespace-character-count="725"/>
  </office:meta>
</office:document-meta>
</file>