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indent="0.4923in" fo:background-color="#FFFFFF">
        <style:tab-stops>
          <style:tab-stop style:type="right" style:position="6.2993in"/>
        </style:tab-stops>
      </style:paragraph-properties>
      <style:text-properties fo:color="#000000"/>
    </style:style>
    <style:style style:name="P56"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margin-left="0.0277in" fo:text-indent="0.4923in" fo:background-color="#FFFFFF">
        <style:tab-stops>
          <style:tab-stop style:type="left" style:position="3.5555in"/>
        </style:tab-stops>
      </style:paragraph-properties>
      <style:text-properties fo:color="#000000"/>
    </style:style>
    <style:style style:name="P59" style:parent-style-name="Normal" style:family="paragraph">
      <style:paragraph-properties fo:widows="0" fo:orphans="0" fo:margin-left="0.0277in" fo:text-indent="0.4923in" fo:background-color="#FFFFFF">
        <style:tab-stops>
          <style:tab-stop style:type="left" style:position="3.5555in"/>
        </style:tab-stops>
      </style:paragraph-properties>
      <style:text-properties fo:color="#000000"/>
    </style:style>
    <style:style style:name="P60" style:parent-style-name="Normal" style:family="paragraph">
      <style:paragraph-properties fo:widows="0" fo:orphans="0" fo:margin-left="0.0277in" fo:text-indent="0.4923in" fo:background-color="#FFFFFF">
        <style:tab-stops>
          <style:tab-stop style:type="left" style:position="3.5555in"/>
        </style:tab-stops>
      </style:paragraph-properties>
      <style:text-properties fo:color="#000000"/>
    </style:style>
    <style:style style:name="P61" style:parent-style-name="Normal" style:family="paragraph">
      <style:paragraph-properties fo:widows="0" fo:orphans="0" fo:margin-left="0.0277in" fo:text-indent="0.4923in" fo:background-color="#FFFFFF">
        <style:tab-stops>
          <style:tab-stop style:type="left" style:position="3.5555in"/>
        </style:tab-stops>
      </style:paragraph-properties>
      <style:text-properties fo:color="#000000"/>
    </style:style>
    <style:style style:name="P62" style:parent-style-name="Normal" style:family="paragraph">
      <style:paragraph-properties fo:widows="0" fo:orphans="0" fo:margin-left="0.0277in" fo:text-indent="0.4923in" fo:background-color="#FFFFFF">
        <style:tab-stops>
          <style:tab-stop style:type="left" style:position="3.25in"/>
        </style:tab-stops>
      </style:paragraph-properties>
      <style:text-properties fo:color="#000000"/>
    </style:style>
    <style:style style:name="P63" style:parent-style-name="Normal" style:family="paragraph">
      <style:paragraph-properties fo:widows="0" fo:orphans="0" fo:margin-left="0.0277in" fo:text-indent="0.4923in" fo:background-color="#FFFFFF">
        <style:tab-stops>
          <style:tab-stop style:type="left" style:position="3.25in"/>
        </style:tab-stops>
      </style:paragraph-properties>
      <style:text-properties fo:color="#000000"/>
    </style:style>
    <style:style style:name="P64" style:parent-style-name="Normal" style:family="paragraph">
      <style:paragraph-properties fo:widows="0" fo:orphans="0" fo:margin-left="0.0277in" fo:text-indent="0.4923in" fo:background-color="#FFFFFF">
        <style:tab-stops>
          <style:tab-stop style:type="left" style:position="3.25in"/>
        </style:tab-stops>
      </style:paragraph-properties>
      <style:text-properties fo:color="#000000"/>
    </style:style>
    <style:style style:name="P65" style:parent-style-name="Normal" style:family="paragraph">
      <style:paragraph-properties fo:widows="0" fo:orphans="0" fo:margin-left="0.0277in" fo:text-indent="0.4923in" fo:background-color="#FFFFFF">
        <style:tab-stops>
          <style:tab-stop style:type="left" style:position="3.25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break-before="page" fo:margin-left="3.543in" fo:background-color="#FFFFFF">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fo:margin-left="3.543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widows="0" fo:orphans="0" fo:text-indent="3.543in" fo:background-color="#FFFFFF"/>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indent="0.4923in" fo:background-color="#FFFFFF"/>
      <style:text-properties fo:font-weight="bold" style:font-weight-asian="bold" style:font-weight-complex="bold" fo:color="#000000"/>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widows="0" fo:orphans="0" fo:text-align="justify" fo:background-color="#FFFFFF"/>
      <style:text-properties fo:color="#000000"/>
    </style:style>
    <style:style style:name="P232" style:parent-style-name="Normal" style:family="paragraph">
      <style:paragraph-properties fo:widows="0" fo:orphans="0" fo:text-align="justify" fo:background-color="#FFFFFF"/>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widows="0" fo:orphans="0" fo:text-align="center" fo:background-color="#FFFFFF"/>
      <style:text-properties fo:font-weight="bold" style:font-weight-asian="bold" style:font-weight-complex="bold" fo:color="#000000"/>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widows="0" fo:orphans="0" fo:text-align="center" fo:background-color="#FFFFFF">
        <style:tab-stops>
          <style:tab-stop style:type="left" style:leader-style="solid" style:leader-text="_" style:position="3.2701in"/>
          <style:tab-stop style:type="left" style:leader-style="solid" style:leader-text="_" style:position="3.8701in"/>
        </style:tab-stops>
      </style:paragraph-properties>
      <style:text-properties fo:color="#000000"/>
    </style:style>
    <style:style style:name="P239" style:parent-style-name="Normal" style:family="paragraph">
      <style:paragraph-properties fo:widows="0" fo:orphans="0" fo:text-align="center" fo:background-color="#FFFFFF">
        <style:tab-stops>
          <style:tab-stop style:type="center" style:position="2.9868in"/>
        </style:tab-stops>
      </style:paragraph-properties>
      <style:text-properties fo:color="#000000" fo:font-size="10pt" style:font-size-asian="10pt"/>
    </style:style>
    <style:style style:name="P240" style:parent-style-name="Normal" style:family="paragraph">
      <style:paragraph-properties fo:text-align="center"/>
      <style:text-properties fo:color="#000000"/>
    </style:style>
    <style:style style:name="P241" style:parent-style-name="Normal" style:family="paragraph">
      <style:paragraph-properties fo:widows="0" fo:orphans="0" fo:text-align="center" fo:background-color="#FFFFFF"/>
      <style:text-properties fo:color="#000000" fo:font-size="10pt" style:font-size-asian="10pt"/>
    </style:style>
    <style:style style:name="P242" style:parent-style-name="Normal" style:family="paragraph">
      <style:paragraph-properties fo:text-align="justify" fo:text-indent="0.4923in"/>
      <style:text-properties fo:color="#000000"/>
    </style:style>
    <style:style style:name="TableColumn244" style:family="table-column">
      <style:table-column-properties style:column-width="1.4972in" style:use-optimal-column-width="false"/>
    </style:style>
    <style:style style:name="TableColumn245" style:family="table-column">
      <style:table-column-properties style:column-width="0.6729in" style:use-optimal-column-width="false"/>
    </style:style>
    <style:style style:name="TableColumn246" style:family="table-column">
      <style:table-column-properties style:column-width="0.8243in" style:use-optimal-column-width="false"/>
    </style:style>
    <style:style style:name="TableColumn247" style:family="table-column">
      <style:table-column-properties style:column-width="0.8805in" style:use-optimal-column-width="false"/>
    </style:style>
    <style:style style:name="TableColumn248" style:family="table-column">
      <style:table-column-properties style:column-width="0.9687in" style:use-optimal-column-width="false"/>
    </style:style>
    <style:style style:name="TableColumn249" style:family="table-column">
      <style:table-column-properties style:column-width="1.1444in" style:use-optimal-column-width="false"/>
    </style:style>
    <style:style style:name="TableColumn250" style:family="table-column">
      <style:table-column-properties style:column-width="0.7041in" style:use-optimal-column-width="false"/>
    </style:style>
    <style:style style:name="Table243"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style:text-position="super 65%" fo:font-size="10pt" style:font-size-asian="10pt"/>
    </style:style>
    <style:style style:name="TableCell3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text-align="justify" fo:text-indent="0.4923in" fo:background-color="#FFFFFF">
        <style:tab-stops>
          <style:tab-stop style:type="left" style:position="2.9263in"/>
          <style:tab-stop style:type="left" style:position="5.093in"/>
        </style:tab-stops>
      </style:paragraph-properties>
      <style:text-properties fo:color="#000000"/>
    </style:style>
    <style:style style:name="P342" style:parent-style-name="Normal" style:family="paragraph">
      <style:paragraph-properties fo:widows="0" fo:orphans="0" fo:text-align="justify" fo:text-indent="0.4923in" fo:background-color="#FFFFFF">
        <style:tab-stops>
          <style:tab-stop style:type="left" style:position="2.6666in"/>
          <style:tab-stop style:type="left" style:position="4.5in"/>
        </style:tab-stops>
      </style:paragraph-properties>
      <style:text-properties fo:color="#000000"/>
    </style:style>
    <style:style style:name="P343" style:parent-style-name="Normal" style:family="paragraph">
      <style:paragraph-properties fo:widows="0" fo:orphans="0" fo:text-align="justify" fo:margin-left="1.1666in" fo:text-indent="0.4923in" fo:background-color="#FFFFFF">
        <style:tab-stops>
          <style:tab-stop style:type="left" style:position="1.5in"/>
          <style:tab-stop style:type="left" style:position="3.3333in"/>
        </style:tab-stops>
      </style:paragraph-properties>
      <style:text-properties fo:color="#000000"/>
    </style:style>
    <style:style style:name="P344" style:parent-style-name="Normal" style:family="paragraph">
      <style:paragraph-properties fo:text-align="justify" fo:text-indent="0.4923in">
        <style:tab-stops>
          <style:tab-stop style:type="left" style:position="2.6666in"/>
          <style:tab-stop style:type="left" style:position="4.5in"/>
        </style:tab-stops>
      </style:paragraph-properties>
      <style:text-properties fo:color="#000000"/>
    </style:style>
    <style:style style:name="P345" style:parent-style-name="Normal" style:family="paragraph">
      <style:paragraph-properties fo:widows="0" fo:orphans="0" fo:text-align="justify" fo:text-indent="0.4923in" fo:background-color="#FFFFFF">
        <style:tab-stops>
          <style:tab-stop style:type="left" style:position="2.6666in"/>
          <style:tab-stop style:type="left" style:position="4.5in"/>
        </style:tab-stops>
      </style:paragraph-properties>
      <style:text-properties fo:color="#000000"/>
    </style:style>
    <style:style style:name="P346" style:parent-style-name="Normal" style:family="paragraph">
      <style:paragraph-properties fo:widows="0" fo:orphans="0" fo:text-align="justify" fo:text-indent="0.4923in" fo:background-color="#FFFFFF">
        <style:tab-stops>
          <style:tab-stop style:type="left" style:position="2.6666in"/>
          <style:tab-stop style:type="left" style:position="4.5in"/>
        </style:tab-stops>
      </style:paragraph-properties>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text:span text:style-name="T15">DĖL GARANTINIO UŽMOKESČIO KREDITŲ SU GARANTIJA GAVĖJAMS KOMPENSAVIMO TAISYKLIŲ PATVIRTINIMO</text:span></text:p>
      <text:p text:style-name="P16"/>
      <text:p text:style-name="P17">2007 m. balandžio 12 d. Nr. 3D-161</text:p>
      <text:p text:style-name="P18">Vilnius</text:p>
      <text:p text:style-name="P19"/>
      <text:p text:style-name="P20"/>
      <text:p text:style-name="P21"><text:span text:style-name="T22">Vadovaudamasi Lietuvos Respublikos žemės ūkio ir kaimo plėtros įstatymo (Žin., 2002, Nr.<text:s/></text:span><text:a xlink:href="https://www.e-tar.lt/portal/lt/legalAct/TAR.80CA64E588A1" office:target-frame-name="_blank" xlink:show="new"><text:span text:style-name="T23">72-3009</text:span></text:a><text:span text:style-name="T24">) 20 straipsniu, Lietuvos Respublikos Vyriausybės 1997 m. rugpjūčio 22 d. nutarimo Nr. 912 „Dėl Žemės ūkio paskolų garantijų fondo“ (Žin., 1997, Nr.<text:s/></text:span><text:a xlink:href="https://www.e-tar.lt/portal/lt/legalAct/TAR.AF76FA4F11C2" office:target-frame-name="_blank" xlink:show="new"><text:span text:style-name="T25">79-2009</text:span></text:a><text:span text:style-name="T26">; 2003, Nr.<text:s/></text:span><text:a xlink:href="https://www.e-tar.lt/portal/lt/legalAct/TAR.43CC170BBA9D" office:target-frame-name="_blank" xlink:show="new"><text:span text:style-name="T27">57-2542</text:span></text:a><text:span text:style-name="T28">; 2005, Nr.<text:s/></text:span><text:a xlink:href="https://www.e-tar.lt/portal/lt/legalAct/TAR.537EB680035D" office:target-frame-name="_blank" xlink:show="new"><text:span text:style-name="T29">78-2825</text:span></text:a><text:span text:style-name="T30">) 2.10 punktu, 2006 m. gruodžio 15 d. Komisijos reglamentu (EB) Nr. 1857/2006 dėl Sutarties 87 ir 88 straipsnių taikymo valstybės pagalbai mažoms ir vidutinėms įmonėms, kurios verčiasi žemės ūkio produktų gamyba, iš dalies keičiančiu Reglamentą (EB) Nr. 70/2001 (OL 2006 L 358, p. 3), ir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text:span></text:p>
      <text:p text:style-name="P31"><text:span text:style-name="T32">1</text:span><text:span text:style-name="T33">.<text:s/></text:span><text:span text:style-name="T34">Tvirtinu</text:span><text:span text:style-name="T35"><text:s/>Garantinio užmokesčio kreditų su garantija gavėjams kompensavimo taisykle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žemės ūkio ministro 2004 m. kovo 24 d. įsakymą Nr. 3D-123 „Dėl Garantinio užmokesčio už garantijų suteikimą kredito įstaigoms dėl kreditų gavėjams<text:s/></text:span><text:soft-page-break/><text:span text:style-name="T44">teikiamų kreditų ir Dalies draudimo įmokų kreditų su garantija gavėjams, įkeitusiems kredito įstaigai turtą, kompensavimo“ (Žin, 2004, Nr. 50-1658);</text:span></text:p>
      <text:p text:style-name="P45"><text:span text:style-name="T46">2.2</text:span><text:span text:style-name="T47">. Lietuvos Respublikos žemės ūkio ministro 2005 m. gruodžio 6 d. įsakymą Nr. 3D-565 „Dėl žemės ūkio ministro 2004 m. kovo 24 d. įsakymo Nr. 3D-123 „Dėl Dalies garantinio užmokesčio už garantijų suteikimą bankams dėl kreditų gavėjams teikiamų kreditų ir dalies draudimo įmokų garantuojamų kreditų gavėjams, įkeitusiems bankui turtą kompensavimo taisyklių patvirtinimo“ pakeitimo“ (2005, Nr. 145-5293).</text:span></text:p>
      <text:p text:style-name="P48"><text:span text:style-name="T49">3</text:span><text:span text:style-name="T50">.<text:s/></text:span><text:span text:style-name="T51">Nustata</text:span><text:span text:style-name="T52">u, kad šis įsakymas įsigalioja nuo 2007 m. gegužės 1 d.</text:span></text:p>
      <text:p text:style-name="P53"/>
      <text:p text:style-name="P54"/>
      <text:p text:style-name="P55"/>
      <text:p text:style-name="P56">ŽEMĖS ŪKIO MINISTRĖ<text:tab/>KAZIMIRA DANUTĖ PRUNSKIENĖ</text:p>
      <text:p text:style-name="P57"/>
      <text:p text:style-name="P58">SUDERINTA<text:tab/>SUDERINTA</text:p>
      <text:p text:style-name="P59">Lietuvos Respublikos finansų s<text:tab/>Lietuvos Respublikos<text:s/></text:p>
      <text:p text:style-name="P60">ministerijo2007-04-06 raštu Nr.<text:s/><text:tab/>konkurencijos tarybos2007-03-30</text:p>
      <text:p text:style-name="P61">((1.16-0203)-5K-0710474)-6K-0703953<text:tab/>raštu Nr. (9.8-10)-6V-304</text:p>
      <text:p text:style-name="P62"/>
      <text:p text:style-name="P63">SUDERINTA</text:p>
      <text:p text:style-name="P64">Lietuvos savivaldybių asociacijos</text:p>
      <text:p text:style-name="P65"><text:span text:style-name="T66">2007-04-03 raštu Nr. (18)-SD-272</text:span></text:p>
      <text:soft-page-break/>
      <text:p text:style-name="P67"><text:span text:style-name="T68">PATVIRTINTA</text:span></text:p>
      <text:p text:style-name="P69">Lietuvos Respublikos žemės ūkio ministro<text:s/></text:p>
      <text:p text:style-name="P70">2007 m. balandžio 12 d. įsakymu Nr. 3D-161</text:p>
      <text:p text:style-name="P71"/>
      <text:p text:style-name="P72"><text:span text:style-name="T73">GARANTINIO UŽMOKESČIO KREDITŲ SU GARANTIJA GAVĖJAMS KOMPENS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 parengtos vadovaujantis Komisijos reglamentu (EB) Nr. 1857/2006 dėl Sutarties 87 ir 88 straipsnių taikymo valstybės pagalbai mažoms ir vidutinėms įmonėms, kurios verčiasi žemės ūkio produktų gamyba, iš dalies keičiančiu Reglamentą (EB) Nr. 70/2001 (OL 2006 L 358, p. 3), ir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r reglamentuoja valstybės pagalbos teikimą, Specialiosios kaimo rėmimo programos lėšomis kompensuojant garantinį užmokestį, kuris mokamas UAB Žemės ūkio paskolų garantijų fondui (toliau – Bendrovė) už garantijos suteikimą kredito įstaigoms dėl jų teikiamų kreditų.</text:span></text:p>
      <text:p text:style-name="P83"/>
      <text:p text:style-name="P84"><text:span text:style-name="T85">II</text:span><text:span text:style-name="T86">.<text:s/></text:span><text:span text:style-name="T87">PARAMOS SUTEIKIMO SĄLYGOS</text:span></text:p>
      <text:p text:style-name="P88"/>
      <text:p text:style-name="P89"><text:span text:style-name="T90">2</text:span><text:span text:style-name="T91">. Specialiosios kaimo rėmimo programos lėšomis 80 proc. garantinio užmokesčio kompensuojama:</text:span></text:p>
      <text:p text:style-name="P92"><text:span text:style-name="T93">2.1</text:span><text:span text:style-name="T94">. kaimo vietovėje veikiantiems subjektams</text:span><text:span text:style-name="T95"><text:note text:note-class="footnote" text:id="_ftn0"><text:note-citation>1</text:note-citation><text:note-body><text:p text:style-name="P96"><text:span text:style-name="T97"><text:s/></text:span><text:span text:style-name="T98">Kaimo vietovėje veikiantis subjektas – tai fizinis ar juridinis asmuo, teisės aktų nustatyta tvarka įregistravęs jam priklausančią žemės ūkio valdą Lietuvos Respublikos žemės ūkio ir kaimo verslo registre.</text:span></text:p></text:note-body></text:note></text:span><text:span text:style-name="T99">, nuo šių taisyklių įsigaliojimo paėmusiems iš kredito įstaigų kreditus su Bendrovės garantija investiciniams projektams, skirtiems pirminei žemės ūkio produkcijos gamybai</text:span><text:span text:style-name="T100"><text:note text:note-class="footnote" text:id="_ftn1"><text:note-citation>2</text:note-citation><text:note-body><text:p text:style-name="P101"><text:span text:style-name="T102"><text:s/></text:span><text:span text:style-name="T103">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6 m. balandžio 7 d. Komisijos reglamentu (EB) Nr. 575/2006 (OL 2006 L 100, p. 3), 3 straipsnio 17 dalyje.</text:span></text:p></text:note-body></text:note></text:span><text:span text:style-name="T104">;</text:span></text:p>
      <text:p text:style-name="P105"><text:span text:style-name="T106">2.2</text:span><text:span text:style-name="T107">. kaimo vietovėje veikiantiems subjektams, nuo šių taisyklių įsigaliojimo paėmusiems iš kredito įstaigų kreditus su Bendrovės garantija investiciniams projektams, skirtiems kitai veiklai nei pirminė žemės ūkio produktų gamyba.</text:span></text:p>
      <text:p text:style-name="P108"><text:span text:style-name="T109">3</text:span><text:span text:style-name="T110">. Valstybės įmonei Lietuvos žemės ūkio ir maisto produktų rinkos reguliavimo agentūrai (toliau – Agentūra) Specialiosios kaimo rėmimo programos lėšomis kompensuojamas visas garantinis užmokestis.</text:span></text:p>
      <text:p text:style-name="P111"><text:span text:style-name="T112">PASTABA. Agentūrai šių taisyklių 5 ir 7 punktų nuostatos netaikomos.</text:span></text:p>
      <text:p text:style-name="P113"><text:span text:style-name="T114">4</text:span><text:span text:style-name="T115">. Šių taisyklių 2 punkte nurodytiems subjektams dalis garantinio užmokesčio kompensuojama, jei pagal 2001 m. sausio 12 d. Komisijos reglamento (EB) Nr. 70/2001 I priedą jie laikomi maža ar vidutine įmone ir jei jie nėra sunkumų turinti įmonė, kaip apibrėžta Bendrijos gairių dėl valstybės pagalbos sunkumus patiriančioms įmonėms sanuoti ir restruktūrizuoti (2004/C 244/02) (OL 2004 C244, p. 2) 2.1 dalyje.</text:span></text:p>
      <text:p text:style-name="P116"><text:span text:style-name="T117">5</text:span><text:span text:style-name="T118">. Dalis garantinio užmokesčio kompensuojama, jei investiciniais projektais siekiama vieno arba kelių iš šių tikslų: sumažinti gamybos sąnaudas, pagerinti ir reorganizuoti gamybą, pagerinti produkcijos kokybę, išsaugoti ir pagerinti natūralią aplinką, higienos sąlygas ar gyvūnų gerovės normas. Investicinių projektų tinkamos išlaidos yra:</text:span></text:p>
      <text:p text:style-name="P119"><text:span text:style-name="T120">5.1</text:span><text:span text:style-name="T121">. subjektams, nurodytiems 2.1 punkte:</text:span></text:p>
      <text:p text:style-name="P122"><text:span text:style-name="T123">5.1.1</text:span><text:span text:style-name="T124">. nekilnojamojo turto statyba, jo įsigijimas ar jo būklės gerinimas. Žemės įsigijimas nėra priskiriamas tinkamoms išlaidoms;</text:span></text:p>
      <text:p text:style-name="P125"><text:span text:style-name="T126">5.1.2</text:span><text:span text:style-name="T127">. žemės ūkio technikos</text:span><text:span text:style-name="T128"><text:note text:note-class="footnote" text:id="_ftn2"><text:note-citation>3</text:note-citation><text:note-body><text:p text:style-name="P129"><text:span text:style-name="T130"><text:s/></text:span><text:span text:style-name="T131">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span></text:p></text:note-body></text:note></text:span><text:span text:style-name="T132"><text:s/>ir kompiuterių techninės – programinės įrangos pirkimas;</text:span></text:p>
      <text:p text:style-name="P133"><text:span text:style-name="T134">5.1.3</text:span><text:span text:style-name="T135">. daugiamečių augalų įsigijimas ir daugiamečių augalų sodinimo paslaugų apmokėjimas.</text:span></text:p>
      <text:p text:style-name="P136"><text:span text:style-name="T137">5.1.4</text:span><text:span text:style-name="T138">. su šių taisyklių 5.1.1 ir 5.1.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span></text:p>
      <text:p text:style-name="P139"><text:span text:style-name="T140">5.2</text:span><text:span text:style-name="T141">. subjektams, nurodytiems 2.2 punkte:</text:span></text:p>
      <text:p text:style-name="P142"><text:span text:style-name="T143">5.2.1</text:span><text:span text:style-name="T144">. investuojant į materialųjį turtą – išlaidos, susijusios su investicijomis į pastatus, įrengimus ir įrangą. Investicija į materialųjį turtą reiškia investiciją į pagrindinį materialųjį turtą, susijusį su naujos įmonės steigimu, esamos įmonės praplėtimu, arba nauja veikla, kurią vykdant turės būti padaryti esminiai esamos įmonės gaminių arba gamybos proceso pakeitimai (ypač vykdant racionalizavimą, diversifikavimą ar modernizavimą);</text:span></text:p>
      <text:p text:style-name="P145"><text:span text:style-name="T146">5.2.2</text:span><text:span text:style-name="T147">. investuojant į nematerialųjį turtą – išlaidos, susijusios su technologijų perėmimu, įsigyjant patento teises, licencijas, žinias ar nepatentuotas technines žinias.</text:span></text:p>
      <text:p text:style-name="P148"><text:span text:style-name="T149">6</text:span><text:span text:style-name="T150">. Teikiant pagalbą 2.1 punkte nurodytiems subjektams, turi būti tenkinamos reglamento (EB) Nr. 1857/2006 4 straipsnio 6, 7 ir 10 dalies nuostatos.</text:span></text:p>
      <text:p text:style-name="P151"><text:span text:style-name="T152">7</text:span><text:span text:style-name="T153">. Dalies garantinio užmokesčio kompensavimas yra investicinės pagalbos dalis. Į bendrą investicinės pagalbos dydį įeina valstybės pagalba kompensuojant dalį garantinio užmokesčio, dengiant dalį kredito palūkanų, valstybės pagalba teikiama ūkiams modernizuoti, daliai išlaidų už perkamą iš ES panaudotą linų sektoriaus techniką padengti ir kita 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70/2001 8 straipsnio nuostatos.</text:span></text:p>
      <text:p text:style-name="P154"><text:span text:style-name="T155">8</text:span><text:span text:style-name="T156">. Didžiausia investicinės pagalbos suma 2.1 punkte nurodytiems subjektams negali viršyti reglamento (EB) Nr. 1857/ 2006 4 straipsnio 9 dalyje nustatytos sumos.</text:span></text:p>
      <text:p text:style-name="P157">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58"/>
      <text:p text:style-name="P159"><text:span text:style-name="T160">III</text:span><text:span text:style-name="T161">.<text:s/></text:span><text:span text:style-name="T162">ADMINISTRAVIMO PROCEDŪROS</text:span></text:p>
      <text:p text:style-name="P163"/>
      <text:p text:style-name="P164"><text:span text:style-name="T165">9</text:span><text:span text:style-name="T166">. Šių taisyklių 2 ir 3 punkte nurodyti subjektai (toliau – kreditų gavėjai) garantinį užmokestį Bendrovei moka vieną kartą, suteikiant garantiją kredito įstaigai už teikiamą kreditą.</text:span></text:p>
      <text:p text:style-name="P167"><text:span text:style-name="T168">10</text:span><text:span text:style-name="T169">. Norėdami gauti dalies garantinio užmokesčio kompensaciją, šių taisyklių 2 punkte nurodyti subjektai pateikia Bendrovei:</text:span></text:p>
      <text:p text:style-name="P170"><text:span text:style-name="T171">10.1</text:span><text:span text:style-name="T172">. savivaldybių ir (ar) kitų institucijų išduotus dokumentus (išskyrus Nacionalinės mokėjimo agentūros prie Žemės ūkio ministerijos (toliau – Agentūra)) apie bet kokią investiciniam projektui suteiktą (pagal priimtą sprendimą planuojamą suteikti) pagalbą bei visą jam suteiktą (pagal priimtą sprendimą planuojamą suteikti) investicinę finansinę paramą per einamuosius ir 2 paskutinius mokestinius metus, įskaitant pagalbą, suteiktą pagal 2006 m. gruodžio 15 d. Komisijos reglamentą (EB) Nr. 1998/2006 dėl Sutarties 87 ir 88 straipsnių taikymo<text:s/></text:span><text:span text:style-name="T173">de minimis<text:s/></text:span><text:span text:style-name="T174">pagalbai (OL 2006 L 379, p. 5) ir pagal 2004 m. spalio 6 d. Komisijos reglamentą (EB) Nr. 1860/2004 dėl EB sutarties 87 ir 88 straipsnių taikymo<text:s/></text:span><text:span text:style-name="T175">de minimis<text:s/></text:span><text:span text:style-name="T176">valstybės pagalbai žemės ūkio ir žuvininkystės sektoriuose (OL 2004 L 325, p. 4), su paskutiniais pakeitimais, padarytais reglamentu (EB) Nr. 1998/2006;</text:span></text:p>
      <text:p text:style-name="P177"><text:span text:style-name="T178">10.2</text:span><text:span text:style-name="T179">. raštišką patvirtinimą, kad investicijomis, skirtomis turimo pastato būklės gerinimui ar žemės ūkio technikos atnaujinimui, daugiau nei 25 proc. išplečiami gamybos pajėgumai arba iš esmės pakeičiamas gamybos ar naudojamų technologijų pobūdis. Patvirtinimo pateikti nereikia, jei daugiau nei prieš 30 metų pastatyti pastatai keičiami naujais ar daromas remontas, kurio išlaidos siekia 50 proc. naujo pastato vertės.</text:span></text:p>
      <text:p text:style-name="P180"><text:span text:style-name="T181">11</text:span><text:span text:style-name="T182">. Bendrovė teikia Agentūrai raštu ir(ar) elektroniniu paštu adresu:<text:s/></text:span><text:span text:style-name="T183">nacparama@nma. lt<text:s/></text:span><text:span text:style-name="T184">paklausimą apie bet kokią kredito gavėjo investiciniam projektui suteiktą (ar pagal priimtą sprendimą planuojamą suteikti) pagalbą (pagalbos dydį litais ir procentais) ir visą kredito gavėjui suteiktą (ar pagal priimtą sprendimą planuojamą suteikti), investicinę finansinę paramą per einamuosius ir 2 paskutinius mokestinius metus, nurodydama investicinio projekto numerį, išlaidas, kredito gavėjo vardą, pavardę(įmonės pavadinimą), asmens kodą (įmonės kodą). Agentūra raštu ir(ar) elektroniniu paštu pateikia Bendrovei atsakymą į paklausimą pagal jos nurodytą kredito gavėjų sąrašą.</text:span></text:p>
      <text:p text:style-name="P185"><text:span text:style-name="T186">Bendrovė pagal Suteiktos valstybės pagalbos registro duomenis patikrina ar kredito gavėjui buvo suteikta investicinė finansinė parama pagal reglamentą (EB) Nr. 1860/2004 ir pagal reglamentą (EB) Nr. 1998/2006;</text:span></text:p>
      <text:p text:style-name="P187"><text:span text:style-name="T188">12</text:span><text:span text:style-name="T189">. Bendrovės valdybai priėmus sprendimą suteikti garantiją, Bendrovė apskaičiuoja kredito gavėjui garantinio užmokesčio dydį ir kompensuojamą jo dalį. Pagal pateiktus (gautus) dokumentus apie 2 punkte nurodytiems subjektams suteiktą finansinę paramą nustato, ar investicinė pagalba neviršija šių taisyklių 7 ir 8 punktuose nurodytų dydžių ir informuoja kredito gavėją apie apskaičiuotą garantinio užmokesčio kompensuojamąją dalį.</text:span></text:p>
      <text:p text:style-name="P190"><text:span text:style-name="T191">13</text:span><text:span text:style-name="T192">. Kredito gavėjui sumokėjus garantinį užmokestį (be kompensuojam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span></text:p>
      <text:p text:style-name="P193"><text:span text:style-name="T194">14</text:span><text:span text:style-name="T195">. Žemės ūkio ministerijos Buhalterinės apskaitos skyrius (toliau – Buhalterinės apskaitos skyrius), vadovaudamasis Finansų ir biudžeto departamento raštiška išvada, pateikia paraišką Finansų ministerijos Valstybės iždo departamentui dėl lėšų pervedimo į Bendrovės sąskaitą.</text:span></text:p>
      <text:p text:style-name="P196"><text:span text:style-name="T197">15</text:span><text:span text:style-name="T198">. Kredito gavėjui pateikus prašymą, Bendrovė išduoda pažymą apie Bendrovės jam suteiktą pagalbą.</text:span></text:p>
      <text:p text:style-name="P199"/>
      <text:p text:style-name="P200"><text:span text:style-name="T201">VI</text:span><text:span text:style-name="T202">.<text:s/></text:span><text:span text:style-name="T203">ATSAKOMYBĖ</text:span></text:p>
      <text:p text:style-name="P204"/>
      <text:p text:style-name="P205"><text:span text:style-name="T206">16</text:span><text:span text:style-name="T207">. Už 10.1 punkte nurodytų dokumentų išdavimą atsakingos savivaldybės, už 11 punkte nurodytų duomenų pateikimą Bendrovei – Nacionalinė mokėjimo agentūra.</text:span></text:p>
      <text:p text:style-name="P208"><text:span text:style-name="T209">17</text:span><text:span text:style-name="T210">. Už 13 ir 15 punktuose nurodytų pažymų pateikimą, garantinio užmokesčio lėšų apskaitos tvarkymą atsako Bendrovė.</text:span></text:p>
      <text:p text:style-name="P211"><text:span text:style-name="T212">18</text:span><text:span text:style-name="T213">. Už 10 punkte nurodytų duomenų pateikimą Bendrovei atsakingi 2 punkte nurodyti subjektai.</text:span></text:p>
      <text:p text:style-name="P214"><text:span text:style-name="T215">19</text:span><text:span text:style-name="T216">. Už 14 punkte nurodytos paraiškos pateikimą Finansų ministerijai ir išmokėtų lėšų apskaitą atsako Buhalterinės apskaitos skyrius.</text:span></text:p>
      <text:p text:style-name="P217"/>
      <text:p text:style-name="P218"><text:span text:style-name="T219">______________</text:span></text:p>
      <text:p text:style-name="P220"><text:span text:style-name="T221">Garantinio užmokesčio kreditų su garantija<text:s/></text:span></text:p>
      <text:p text:style-name="P222">gavėjams kompensavimo taisyklių<text:s/></text:p>
      <text:p text:style-name="P223">priedas</text:p>
      <text:p text:style-name="P224"/>
      <text:p text:style-name="P225"><text:span text:style-name="T226">(Pažymos formos pavyzdys)<text:s/></text:span></text:p>
      <text:p text:style-name="P227"/>
      <text:p text:style-name="P228"><text:span text:style-name="T229">UŽDAROJI AKCINĖ BENDROVĖ ŽEMĖS ŪKIO PASKOLŲ GARANTIJŲ FONDAS</text:span></text:p>
      <text:p text:style-name="P230"/>
      <text:p text:style-name="P231">Lietuvos Respublikos žemės ūkio ministerijos<text:s/></text:p>
      <text:p text:style-name="P232">Finansų ir biudžeto departamentui</text:p>
      <text:p text:style-name="P233"/>
      <text:p text:style-name="P234">PAŽYMA</text:p>
      <text:p text:style-name="P235"><text:span text:style-name="T236">APIE LĖŠŲ POREIKĮ KREDITŲ GAVĖJŲ GARANTINIO UŽMOKESČIO DALIAI KOMPENSUOTI</text:span></text:p>
      <text:p text:style-name="P237"/>
      <text:p text:style-name="P238">________________ Nr. _____</text:p>
      <text:p text:style-name="P239">(data)</text:p>
      <text:p text:style-name="P240">_________________________</text:p>
      <text:p text:style-name="P241">(dokumento sudarymo viet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Bendrovės valdybos sprendimas dėl garantijos suteikimo (data, protokolo Nr.)</text:p>
          </table:table-cell>
          <table:table-cell table:style-name="TableCell254">
            <text:p text:style-name="P255">Kredito suma, Lt</text:p>
          </table:table-cell>
          <table:table-cell table:style-name="TableCell256">
            <text:p text:style-name="P257">Garantijos suma, Lt</text:p>
          </table:table-cell>
          <table:table-cell table:style-name="TableCell258">
            <text:p text:style-name="P259">Garantinio užmokesčio proc.</text:p>
          </table:table-cell>
          <table:table-cell table:style-name="TableCell260">
            <text:p text:style-name="P261">Garantinio užmokesčio suma, Lt</text:p>
          </table:table-cell>
          <table:table-cell table:style-name="TableCell262">
            <text:p text:style-name="P263">Kompensuotina garantinio užmokesčio dalis, Lt</text:p>
          </table:table-cell>
          <table:table-cell table:style-name="TableCell264">
            <text:p text:style-name="P265">Pastabos</text:p>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š viso</text:p>
          </table:table-cell>
          <table:table-cell table:style-name="TableCell329">
            <text:p text:style-name="P330"/>
          </table:table-cell>
          <table:table-cell table:style-name="TableCell331">
            <text:p text:style-name="P332"/>
          </table:table-cell>
          <table:table-cell table:style-name="TableCell333">
            <text:p text:style-name="P334">________</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Direktorius<text:tab/>(Parašas)<text:tab/>(Vardas, pavardė)</text:p>
      <text:p text:style-name="P343">A. V.</text:p>
      <text:p text:style-name="P344"/>
      <text:p text:style-name="P345">Vyr. buhalteris<text:tab/>(Parašas)<text:tab/>(Vardas, pavardė)</text:p>
      <text:p text:style-name="P346"/>
      <text:p text:style-name="P347"><text:span text:style-name="T3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3T14:30:00Z</meta:creation-date>
    <dc:date>2023-12-23T14:30:00Z</dc:date>
    <meta:template xlink:href="Normal.dotm" xlink:type="simple"/>
    <meta:editing-cycles>2</meta:editing-cycles>
    <meta:editing-duration>PT0S</meta:editing-duration>
    <meta:document-statistic meta:page-count="3" meta:paragraph-count="85" meta:word-count="1683" meta:character-count="13704" meta:row-count="192" meta:non-whitespace-character-count="12106"/>
  </office:meta>
</office:document-meta>
</file>