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margin-left="1.6736in" fo:text-indent="-1.181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VILNIAUS MIESTO, VILNIAUS IR TRAKŲ RAJONŲ SAVIVALDYBIŲ TERITORIJŲ ADMINISTRACINIŲ RIBŲ PAKEITIMO</text:p>
      <text:p text:style-name="P13">Į S T A T Y M A S</text:p>
      <text:p text:style-name="P14"/>
      <text:p text:style-name="P15">1996 m. balandžio 24 d. Nr. I-1304</text:p>
      <text:p text:style-name="P16">Vilnius</text:p>
      <text:p text:style-name="P17"/>
      <text:p text:style-name="P18"><text:span text:style-name="T19">1</text:span><text:span text:style-name="T20"><text:s/>straipsnis.</text:span><text:span text:style-name="T21"><text:tab/></text:span><text:span text:style-name="T22">Vilniaus miesto savivald</text:span><text:span text:style-name="T23">ybei priskiriamos gyvenamosios vietovės ar jų dalys</text:span></text:p>
      <text:p text:style-name="P24"><text:span text:style-name="T25">1</text:span><text:span text:style-name="T26">. Priskirti Vilniaus miesto savivaldybei šias Vilniaus rajono savivaldybės gyvenamąsias vietoves ar jų dalis:</text:span></text:p>
      <text:p text:style-name="P27"><text:span text:style-name="T28">1</text:span><text:span text:style-name="T29">) Tarandės, Bajorų, Pavilionių gyvenamųjų vietovių dalis (Tarandės individualių gyvena</text:span><text:span text:style-name="T30">mųjų namų statybos kvartalo naudojama žemė – 193 ha, individualios sodybos – 2,2 ha, Vilniaus rajono savivaldybės individualios statybos kvartalų – 55 ha, bendros Lietuvos ir Austrijos įmonės „Baltic-Amadeus“ individualios statybos kvartalo – 7,2 ha, buvus</text:span><text:span text:style-name="T31">ios Avižienių žemės ūkio įmonės – 165,6 ha), iš viso – 423 hektarus;</text:span></text:p>
      <text:p text:style-name="P32"><text:span text:style-name="T33">2</text:span><text:span text:style-name="T34">) Pilaitės, Smalinės, Varnės gyvenamąsias vietoves ir Buivydiškių, Gudelių, Salotės, Dvarykščių, Vilkeliškių, Padekaniškių, Kriaučiūnų, Platiniškių, Naujosios, Plytinės, Gineitiškių,</text:span><text:span text:style-name="T35"><text:s/>Pavilionių gyvenamųjų vietovių dalis (Vilniaus miesto Sudervėlės gyvenamųjų namų kvartalų naudojama žemė – 583,2 ha, Vilniaus miesto jaunimo gyvenamųjų namų kvartalo – 42,8 ha, sporto draugijos „Žalgiris“ vaikų ir jaunimo sporto mokyklos – 11 ha, Buivydiš</text:span><text:span text:style-name="T36">kių aukštesniosios žemės ūkio mokyklos technikos kiemo – 5,3 ha, Gilužio ežero – 21,8 ha, sodininkų bendrijos „Avietynas“ – 13,8 ha, Vilniaus miškų urėdijos Sudervės girininkijos – 91,1 ha, Sudervės girininkijos sodybos – 0,6 ha, Varnės kaimo kapinių – 0,4</text:span><text:span text:style-name="T37"><text:s/>ha, akcinės bendrovės „Lietuvos dujos“ magistralinių dujotiekių firmos dujotiekio Dašava-Ryga – 3,5 ha, magistralinio kelio Nr. A2 Vilnius-Panevėžys – 8,2 ha, rajoninio kelio Nr. 5212 Vilnius-Čekoniškės-Sudervė – 4,5 ha, rajoninio kelio Nr. 5241 Buivydišk</text:span><text:span text:style-name="T38">ių prievaža – 1,8 ha, buvusios Buivydiškių aukštesniosios žemės ūkio mokyklos – 1011,3 ha), iš viso – 1799,3 hektaro;</text:span></text:p>
      <text:p text:style-name="P39"><text:span text:style-name="T40">3</text:span><text:span text:style-name="T41">) Ustronės, Naujanerių, Kryžiokų, Krakiškių, Pagubės, Sakališkių, Mažųjų Gulbinų gyvenamąsias vietoves ir Didžiųjų Gulbinų gyvenamosi</text:span><text:span text:style-name="T42">os vietovės dalį (sodininkų bendrijų naudojama žemė: „Termoizoliacijos“ – 12,3 ha, „Žuvėdros“ – 3,1 ha, „Užugirio-3“ – 2,4 ha, „Slyvelės“ – 2,2 ha, „Užugirio-5“ – 6,1 ha, „Užugirio“ – 6,5 ha, „Paparčio-3“ – 7,4 ha, „Židinio“ – 8,5 ha, „Žemynos“ – 7,7 ha, „</text:span><text:span text:style-name="T43">Informatiko“ – 5,6 ha, „Diemedžio“ – 4,7 ha, „Ąžuolyno“ – 92,7 ha, „Gulbinų“ – 61,1 ha, „Komunalininko“ – 8,8 ha, „Alkos“ – 20,2 ha, „Sodžiaus-4“ – 48 ha, „Panerio“ – 16,3 ha, „Žaliasodžio“ – 12 ha, „Aro“ – 16,8 ha, „Rugelio“ – 17,5 ha, „Sodžiaus“ – 12,9 h</text:span><text:span text:style-name="T44">a, „Pakalnutės“ – 5,8 ha, „Šaltalankio“ – 10,3 ha, „Saulėtekio“ – 6 ha, „Tulpės“ – 12,5 ha, „Žaliųjų ežerų“ – 21,2 ha, „Reneto“ – 2,1 ha, „Mirtos-2“ – 3,1 ha, „Kalnakasyklos“ – 1,7 ha, „Reneto-IV“ – 14,2 ha, „Varsos“ – 8,1 ha, „Verkių“ – 9,7 ha, „Babinių“<text:s/></text:span><text:span text:style-name="T45">– 2,4 ha, „Laimės“ – 17,7 ha, „Vagos“ – 5,9 ha, „Ryto“ – 2 ha, „Dublio“ – 5,1 ha, „Šermukšnėlės“ – 9,3 ha, „Paežerės“ – 41,6 ha, „Ridiko“ – 8,4 ha, „Montuotojo“ – 6,1 ha, „Mažųjų Gulbinų“ – 11,6 ha, Vilniaus miesto individualių gyvenamųjų namų statybos kva</text:span><text:span text:style-name="T46">rtalo naudojama žemė – 205,2 ha, Vilniaus miškų urėdijos Verkių girininkijos – 51,9 ha, Kryžiokų kaimo kapinių – 0,6 ha, maisto prekių parduotuvės – 0,1 ha, Mokslų akademijos Botanikos instituto eksperimentinės bazės – 50 ha, buvusios Gulbinų žemės ūkio įm</text:span><text:span text:style-name="T47">onės – 661 ha), iš viso – 1546,4 hektaro;</text:span></text:p>
      <text:p text:style-name="P48"><text:span text:style-name="T49">4</text:span><text:span text:style-name="T50">) Ližiškių, Galgių, Egliškių, Dievoniškių, Didžiųjų Pupojų, Mažųjų Pupojų gyvenamųjų vietovių dalis (Vilniaus miesto individualių gyvenamųjų namų statybos kvartalų naudojama žemė – 86,5 ha, V. Jodeikos persona</text:span><text:span text:style-name="T51">linės įmonės „Viktorija“ – 1 ha, K.Meškelio individualios įmonės – 0,6 ha, sodininkų bendrijos „Dvarčionys“ – 29,2 ha, buvusios Mickūnų žemės ūkio įmonės – 313,4 ha), iš viso – 430,7 hektaro;</text:span></text:p>
      <text:p text:style-name="P52"><text:span text:style-name="T53">5</text:span><text:span text:style-name="T54">) Didžiųjų Karklėnų, Grigaičių, Rokantiškių gyvenamųjų viet</text:span><text:span text:style-name="T55">ovių dalis (Pavilnio individualios statybos kvartalo naudojama žemė – 48,1 ha, Vilniaus miesto individualios statybos kvartalo – 148,4 ha, Grigaičių kaimo kapinių – 0,8 ha, gatvės trasos (be numerio) Vilnius-Naujoji Vilnia – 3,5 ha, privačios sodybos – 0,5</text:span><text:span text:style-name="T56"><text:s/>ha, buvusios Kyviškių žemės ūkio įmonės – 396,5 ha), iš viso – 597,8 hektaro;</text:span></text:p>
      <text:p text:style-name="P57"><text:span text:style-name="T58">6</text:span><text:span text:style-name="T59">) Basiukų, Pupinės, Mickūnų, Kuzmiškių gyvenamąsias vietoves ir Nemėžio, Kuprioniškių, Rudaminos Kelio, Baraškų, Barkiškių gyvenamųjų vietovių dalis (bendros Lietuvos ir Ai</text:span><text:span text:style-name="T60">rijos įmonės „Inkomi-LM“ degalinės naudojama žemė – 0,1 ha, G.Lideikio įmonės „Aranta“ – 1,4 ha, L. Daugirdo personalinės įmonės „Projektas“ – 1,4 ha, uždarosios akcinės bendrovės „Agrolitas-Service“ – 1,5 ha, krašto kelio Nr. 104 Vilnius-Lyda – 11,4 ha, K</text:span><text:span text:style-name="T61">rašto apsaugos ministerijos dalinio – 12,3 ha, veislininkystės įmonės „Veisla“ – 53,5 ha, uždarosios akcinės bendrovės „Greitkelis“ smėlio maišymo aikštelės – 1,4 ha, Mickūnų kaimo kapinių – 0,2 ha, akcinės bendrovės „Energija“ – 8,3 ha, buvusios Nemėžio ž</text:span><text:span text:style-name="T62">emės ūkio įmonės – 1318,5 ha), iš viso – 1410 hektarų;</text:span></text:p>
      <text:p text:style-name="P63"><text:span text:style-name="T64">7</text:span><text:span text:style-name="T65">) Salininkų gyvenamosios vietovės dalį (Salininkų vidurinės mokyklos naudojama žemė – 3,6 ha, uždarosios akcinės bendrovės „Vilniaus melioracija“ – 5,4 ha, uždarosios akcinės bendrovės „Santra“ –<text:s/></text:span><text:span text:style-name="T66">5,5 ha, uždarosios akcinės bendrovės „Vusta“ – 2,8 ha, akcinės bendrovės „Komunalininkas“ – 13,9 ha, akcinės bendrovės „Melioservisas“ – 1,2 ha, uždarosios akcinės bendrovės „Lietuvos melioracija“ – 0,9 ha, uždarosios akcinės bendrovės „Algesa“ – 4 ha, buv</text:span><text:span text:style-name="T67">usios Vilniaus rajono melioracijos įmonės – 53,7 ha), iš viso – 91 hektarą;</text:span></text:p>
      <text:p text:style-name="P68"><text:span text:style-name="T69">8</text:span><text:span text:style-name="T70">) Vaidotų ir Pagirių gyvenamųjų vietovių dalis (Vilniaus rajono laisvos valstybinės žemės fondas – 29,5 ha, privačios sodybos naudojama žemė – 0,3 ha, Vilniaus rajono savivald</text:span><text:span text:style-name="T71">ybės individualių gyvenamųjų namų kvartalo – 103 ha, privačios įmonės „Vilinta“ – 95,2 ha, Vilniaus aukštesniosios žemės ūkio mokyklos buvusios žemės – 503 ha), iš viso – 731 hektarą;</text:span></text:p>
      <text:p text:style-name="P72"><text:span text:style-name="T73">9</text:span><text:span text:style-name="T74">) Naujakiemio, Daniliškių, Dobrovolės, Trakų Vokės gyvenamąsias<text:s/></text:span><text:span text:style-name="T75">vietoves ir Guobų gyvenamosios vietovės dalį (Vilniaus miesto individualios statybos kvartalo naudojama žemė – 164,6 ha, specialios paskirties uždarosios akcinės bendrovės „Vilniaus vandenys“ vandens tiekimo trasos ir prievažos – 2,6 ha, akcinės bendrovės<text:s/></text:span><text:span text:style-name="T76">„Lietuvos dujos“ magistralinių dujotiekių firmos dujotiekio Dašava-Ryga – 1,8 ha bei dujų paskirstymo stoties – 0,7 ha, Trakų Vokės devynmetės mokyklos – 2,7 ha, Trakų Vokės parduotuvės – 0,2 ha, Trakų Vokės seniūnijos būstinės – 0,1 ha, privačios sodybos<text:s/></text:span><text:span text:style-name="T77">– 1,3 ha, Daniliškių kaimo kapinių – 0,5 ha, garažų kooperatyvo „Vokė-1“ – 0,3 ha, akcinės bendrovės „Lietuvos energija“ filialo „Tena“ Vilniaus sandėlių – 4,4 ha, akcinės bendrovės „Lietuvos energija“ transformatorinės pastotės 330 kW „Vilnius“ – 8,7 ha,<text:s/></text:span><text:span text:style-name="T78">akcinės bendrovės „Lietuvos energija“ Vilniaus elektros tinklų gyvenamųjų namų – 0,5 ha, kooperatyvo Nr. 18T gamybinės bazės – 0,8 ha, Vilniaus augalų veislių tyrimo stoties – 77,2 ha, ūkininko S.Vilučio privati žemė – 29,4 ha, ūkininko R. Vegio – 22,4 ha,</text:span><text:span text:style-name="T79"><text:s/>ūkininko D. Dubako – 12,2 ha, ūkininkės G. Zacharevskos – 9,9 ha, ūkininko J. Golnio – 11 ha, privačių ūkių, kuriems žemė sugrąžinta pagal preliminarų žemės reformos projektą, naudojama žemė – 25,4 ha, krašto kelio Nr. 105 Vilnius-Prienai-Marijampolė – 7,</text:span><text:span text:style-name="T80">6 ha, magistralinio kelio Nr. A4 Vilnius-Gardinas – 6 ha, rajoninio kelio Nr. 5236 Vilnius-Juodbaliai – 3,7 ha, rajoninio kelio Nr. 5250 Trakų Vokės prievaža – 1,2 ha, R. Žitkevičiaus individualios įmonės – 1,6 ha, buvusio Lietuvos žemdirbystės instituto V</text:span><text:span text:style-name="T81">okės filialo eksperimentinio ūkio – 1562,5 ha), iš viso – 1959,3 hektaro.</text:span></text:p>
      <text:p text:style-name="P82"><text:span text:style-name="T83">2</text:span><text:span text:style-name="T84">. Priskirti Vilniaus miesto savivaldybei šias Trakų rajono savivaldybės gyvenamąsias vietoves ar jų dalis:</text:span></text:p>
      <text:p text:style-name="P85"><text:span text:style-name="T86">1</text:span><text:span text:style-name="T87">) Bališkių, Gurelių, Mūrinės Vokės gyvenamąsias vietoves ir Gaidi</text:span><text:span text:style-name="T88">škių, Kulokiškių, Kadriškių gyvenamųjų vietovių dalis (uždarosios akcinės bendrovės „Greitkelis“ Gurelių žvyro– smėlio karjero naudojama žemė – 38 ha, Lenkijos įmonės „Andrex“ filialo gamybinės bazės – 3,2 ha, Lietuvos ir Vokietijos akcinės bendrovės „Grig</text:span><text:span text:style-name="T89">iškės“ Mūrinės Vokės filialo – 14,2 ha, akcinės bendrovės „Chemija“ – 16,4 ha, akcinės bendrovės „Chemija“ lietaus vandens valymo įrenginių – 0,2 ha, akcinės bendrovės „Amsta“ – 1,9 ha, akcinės bendrovės „Žemsta“ – 6,7 ha, Gurelių kaimo kapinių – 0,5 ha, s</text:span><text:span text:style-name="T90">pecialios paskirties akcinės bendrovės „Lietuvos geležinkeliai“ geležinkelio ruožo Nr. 13 Grigiškės-Paneriai – 5,7 ha, Vokės upės – 3,3 ha, Liudvinavo vandens saugyklos –<text:s/></text:span><text:soft-page-break/><text:span text:style-name="T91">10,9 ha, akcinės bendrovės „Lietuvos dujos“ magistralinių dujotiekių firmos dujotieki</text:span><text:span text:style-name="T92">o Vilnius-Kaunas – 0,7 ha, magistralinio kelio Nr. A1 Vilnius-Kaunas-Klaipėda – 5,8 ha, rajoninio kelio Nr. 4727 Mūrinė Vokė-Lentvaris-Trakai – 8,6 ha, privačių ūkių – 5,4 ha, buvusios „Pergalės“ žemės ūkio įmonės – 697,5 ha), iš viso – 819 hektarų;</text:span></text:p>
      <text:p text:style-name="P93"><text:span text:style-name="T94">2</text:span><text:span text:style-name="T95">)</text:span><text:span text:style-name="T96"><text:s/>Račkūnų, Užukampio, Dobrovolės, Vaidegių gyvenamųjų vietovių dalis (Akcinės bendrovės „Kilimai“ naudojama žemė – 5,1 ha, specialios paskirties uždarosios akcinės bendrovės „Vilniaus vandenys“ Lentvario vandenvietės – 3,8 ha, Lentvario miesto sąvartyno – 8</text:span><text:span text:style-name="T97">,7 ha, magistralinio kelio Nr. A4 Vilnius-Gardinas – 5,5 ha, krašto kelio Nr. 105 Vilnius-Prienai- Marijampolė – 13,4 ha, rajoninio kelio Nr. 4711 Lentvaris-Dobrovolė – 7,2 ha, Trakų miškų urėdijos Lentvario girininkijos dalies – 120 ha, buvusios Senųjų Tr</text:span><text:span text:style-name="T98">akų žemės ūkio įmonės – 529,3 ha), iš viso – 693 hektarus.</text:span></text:p>
      <text:p text:style-name="P99"/>
      <text:p text:style-name="P100"><text:span text:style-name="T101">2</text:span><text:span text:style-name="T102"><text:s/>straipsnis.<text:s/></text:span><text:span text:style-name="T103">Vilniaus miesto savivaldybės teritorijos administracinės ribos</text:span></text:p>
      <text:p text:style-name="P104"><text:span text:style-name="T105">Nustatyti šias Vilniaus miesto savivaldybės teritorijos administracines ribas:</text:span></text:p>
      <text:p text:style-name="P106"><text:span text:style-name="T107">1</text:span><text:span text:style-name="T108">) miesto šiaurės riba –<text:s/></text:span><text:span text:style-name="T109">buvusios Avižienių žemės ūkio įmonės dalies pietų ir rytų riba, Vilniaus miškų urėdijos Verkių girininkijos Vanaginės miško 61 kvartalo pietų riba, 62 kvartalo pietų ir rytų ribos, buvusios Gulbinų žemės ūkio įmonės pietų riba, krašto kelias Nr.101 Vilnius</text:span><text:span text:style-name="T110">-Utena, buvusios Gulbinų žemės ūkio įmonės dalies pietų ir rytų ribos, Vilniaus miškų urėdijos Verkių girininkijos Raudondvario miško 4 kvartalo pietų riba, 5 kvartalo pietų ir vakarų ribos, 8 kvartalo šiaurės, vakarų ir pietų ribos, 11 kvartalo vakarų ir<text:s/></text:span><text:span text:style-name="T111">pietų ribos, 12 kvartalo pietų ir rytų ribos, 13 kvartalo vakarų ir pietų ribos, Neries upės vidurys, Nemenčinės miškų urėdijos Antavilių girininkijos 41 kvartalo vakarų riba, 52 kvartalo vakarų ir pietų ribos, 53 kvartalo pietų riba, 56 kvartalo vakarų ri</text:span><text:span text:style-name="T112">ba, 66 kvartalo vakarų ir pietų ribos, 67, 68, 69, 70 kvartalų pietų ribos, 84 kvartalo vakarų ir pietų ribos, 85, 86, 87, 88 kvartalų pietų ribos;</text:span></text:p>
      <text:p text:style-name="P113"><text:span text:style-name="T114">2</text:span><text:span text:style-name="T115">) miesto rytų riba – Nemenčinės miškų urėdijos Antavilių girininkijos 100, 72, 68, 73, 90, 101, 116, 13</text:span><text:span text:style-name="T116">2 kvartalų vakarų ribos, Vilniaus miškų urėdijos Mickūnų girininkijos 72, 89 kvartalų vakarų ribos, buvusios Mickūnų žemės ūkio įmonės dalies vakarų ir pietų ribos, Vilniaus miškų urėdijos Mickūnų girininkijos 158 kvartalo vakarų riba, 162 kvartalo vakarų<text:s/></text:span><text:span text:style-name="T117">ir pietų ribos, 163 kvartalo pietų riba, 164 kvartalo vakarų riba, buvusios Mickūnų žemės ūkio įmonės pietų riba, buvusios Kyviškių žemės ūkio įmonės šiaurės riba, specialios paskirties akcinės bendrovės „Lietuvos geležinkeliai“ geležinkelio ruožas Nr.9, m</text:span><text:span text:style-name="T118">agistralinis kelis Nr. A3 Vilnius-Minskas, buvusios Nemėžio žemės ūkio įmonės vakarų riba;</text:span></text:p>
      <text:p text:style-name="P119"><text:span text:style-name="T120">3</text:span><text:span text:style-name="T121">) miesto pietų riba – Vilniaus miškų urėdijos Parudaminio girininkijos 3 kvartalo šiaurės riba, 11, 15, 16 kvartalų vakarų ribos, Vilniaus aukštesniosios žemės<text:s/></text:span><text:span text:style-name="T122">ūkio mokyklos buvusios žemės ūkio įmonės dalies šiaurės riba, privačios įmonės „Vilinta“ vakarų riba, Vilniaus miškų urėdijos Panerių girininkijos 122 kvartalo šiaurės riba, 81 kvartalo rytų riba, 77 kvartalo šiaurės ir rytų ribos, 79, 78 kvartalų šiaurės<text:s/></text:span><text:span text:style-name="T123">ribos, Lietuvos žemdirbystės instituto Vokės filialo eksperimentinio ūkio šiaurės ir rytų ribos, Trakų miškų urėdijos Lentvario girininkijos 59, 60 kvartalų pietų ribos, 61 kvartalo pietų ir rytų ribos, 58 kvartalo rytų ir šiaurės ribos, 55 kvartalo rytų r</text:span><text:span text:style-name="T124">iba, 53, 52 kvartalų šiaurės ribos;</text:span></text:p>
      <text:p text:style-name="P125"><text:span text:style-name="T126">4</text:span><text:span text:style-name="T127">) miesto vakarų riba – rajoninis kelias Nr. 4711 Lentvaris-Dobrovolė, krašto kelias Nr. 105 Vilnius-Prienai- Marijampolė, Lentvario miesto pietų ir rytų ribos, buvusios „Pergalės“ žemės ūkio įmonės dalies pietų ir v</text:span><text:span text:style-name="T128">akarų ribos, magistralinis kelis Nr. A1 Vilnius-Kaunas-Klaipėda, Vilniaus miškų urėdijos Panerių girininkijos 35 kvartalo dalies pietų ir rytų ribos, 38 ir 37 kvartalų rytų ribos, Neries upės vidurys, Vilniaus miškų urėdijos Sudervės girininkijos 141 kvart</text:span><text:span text:style-name="T129">alo šiaurės riba, Buivydiškių aukštesniosios žemės ūkio mokyklos buvusios žemės pietų riba, Vilniaus miškų urėdijos Sudervės girininkijos 111, 102, 101, 100, 99 kvartalų šiaurės ribos, Buivydiškių aukštesniosios žemės ūkio mokyklos buvusios žemės dalies pi</text:span><text:span text:style-name="T130">etų ir rytų ribos, Gineitiškių ežero rytų ir šiaurės krantas, buvusios Avižienių žemės ūkio įmonės pietų riba, magistralinis kelias Nr. A2 Vilnius-Panevėžys.</text:span></text:p>
      <text:p text:style-name="P131"/>
      <text:p text:style-name="P132"><text:span text:style-name="T133">3</text:span><text:span text:style-name="T134"><text:s/>straipsnis.</text:span><text:span text:style-name="T135"><text:tab/></text:span><text:span text:style-name="T136">Vilniaus miesto savivaldybės teritorijos administracinių ribų pažymėjimas g</text:span><text:span text:style-name="T137">eodeziniais ženklais</text:span></text:p>
      <text:p text:style-name="P138"><text:span text:style-name="T139">Įpareigoti Vilniaus miesto savivaldybę per metus nuo šio įstatymo įsigaliojimo pažymėti Vilniaus miesto savivaldybės teritorijos administracines ribas geodeziniais ženklais.</text:span></text:p>
      <text:p text:style-name="P140"/>
      <text:p text:style-name="P141"><text:span text:style-name="T142">4</text:span><text:span text:style-name="T143"><text:s/>straipsnis.</text:span><text:span text:style-name="T144"><text:tab/></text:span><text:span text:style-name="T145">Lietuvos Respublikos Aukščiausiosios T</text:span><text:span text:style-name="T146">arybos Prezidiumo įsako pripažinimas netekusiu galios</text:span></text:p>
      <text:p text:style-name="P147"><text:span text:style-name="T148">Pripažinti netekusiu galios Lietuvos Respublikos Aukščiausiosios Tarybos Prezidiumo 1987 m. kovo 27 d. įsaką Nr. XI-1551 „Dėl Vilniaus miesto ribų nustatymo“.</text:span></text:p>
      <text:p text:style-name="P149"/>
      <text:p text:style-name="P150"/>
      <text:p text:style-name="P151"><text:span text:style-name="T152">Skelbiu šį Lietuvos Respublikos Sei</text:span><text:span text:style-name="T153">mo priimtą įstatymą.</text:span></text:p>
      <text:p text:style-name="Normal"/>
      <text:p text:style-name="P154">RESPUBLIKOS PREZIDENTAS<text:tab/>ALGIRDAS BRAZAUSKAS</text:p>
      <text:p text:style-name="P155"><text:span text:style-name="T1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8:53:00Z</meta:creation-date>
    <dc:date>2015-09-17T18:53:00Z</dc:date>
    <meta:template xlink:href="Normal" xlink:type="simple"/>
    <meta:editing-cycles>2</meta:editing-cycles>
    <meta:editing-duration>PT0S</meta:editing-duration>
    <meta:document-statistic meta:page-count="4" meta:paragraph-count="37" meta:word-count="1778" meta:character-count="13321" meta:row-count="227" meta:non-whitespace-character-count="11580"/>
  </office:meta>
</office:document-meta>
</file>