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6pt" style:language-asian="lt" style:country-asian="LT"/>
    </style:style>
    <style:style style:name="P35" style:parent-style-name="Normal" style:family="paragraph">
      <style:paragraph-properties fo:break-before="page" fo:text-indent="3.54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3.543in"/>
      <style:text-properties fo:color="#000000" style:font-size-complex="12pt" style:language-asian="lt" style:country-asian="LT"/>
    </style:style>
    <style:style style:name="P38" style:parent-style-name="Normal" style:family="paragraph">
      <style:paragraph-properties fo:text-indent="3.543in"/>
      <style:text-properties fo:color="#000000" style:font-size-complex="12pt"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text-position="-127.2% 1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text-position="sub 62.5%"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text-position="sub 62.5%"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text-position="-60% 1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center"/>
      <style:text-properties fo:color="#000000"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ERIJOS VALDYMO SRIČIAI PRISKIRTŲ VALSTYBĖS REGISTRŲ ADMINISTRAVIMO IŠLAIDŲ IR INVESTICIJŲ GRĄŽOS SKAIČIAVIMO TAISYKLIŲ<text:s/>PATVIRTINIMO</text:p>
      <text:p text:style-name="P15"/>
      <text:p text:style-name="P16">2005 m. rugpjūčio 23 d. Nr. 3-362</text:p>
      <text:p text:style-name="P17">Vilnius</text:p>
      <text:p text:style-name="P18"/>
      <text:p text:style-name="P19"><text:span text:style-name="T20">Vadovaudamasis Lietuvos Respublikos Vyriausybės 2005 m. birželio 30 d. nutarimo Nr. 739 „Dėl Atlyginimo už valstybės registrų ir kadastrų duomenų teikimą dydžių nustatymo tvarkos aprašo patvirtinimo“</text:span><text:span text:style-name="T21"><text:s/>(Žin., 2005, Nr.<text:s/></text:span><text:a xlink:href="https://www.e-tar.lt/portal/lt/legalAct/TAR.8888B0E576BC" office:target-frame-name="_blank" xlink:show="new"><text:span text:style-name="T22">82-3024</text:span></text:a><text:span text:style-name="T23">) 2 punktu,</text:span></text:p>
      <text:p text:style-name="P24"><text:span text:style-name="T25">tvirtinu</text:span><text:span text:style-name="T26"><text:s/>Lietuvos Respublikos susisiekimo ministerijos valdymo sričiai priskirtų valstybės registrų administravimo išlaidų ir investicijų<text:s/></text:span><text:span text:style-name="T27">grąžos skaičiavimo taisykles (pridedama).</text:span></text:p>
      <text:p text:style-name="P28"/>
      <text:p text:style-name="P29"/>
      <text:p text:style-name="P30"><text:span text:style-name="T31">SUSISIEKIMO MINISTRAS</text:span><text:span text:style-name="T32"><text:tab/>PETRAS ČĖSNA</text:span></text:p>
      <text:p text:style-name="P33"><text:span text:style-name="T34">______________</text:span></text:p>
      <text:soft-page-break/>
      <text:p text:style-name="P35"><text:span text:style-name="T36">PATVIRTINTA</text:span></text:p>
      <text:p text:style-name="P37">Lietuvos Respublikos susisiekimo ministro</text:p>
      <text:p text:style-name="P38">2005 m. rugpjūčio 23 d. įsakymu Nr. 3-362</text:p>
      <text:p text:style-name="P39"/>
      <text:p text:style-name="P40"><text:span text:style-name="T41">LIETUVOS RESPUBLIKOS SUSISIEKIMO MINISTERIJOS VALDYMO<text:s/></text:span><text:span text:style-name="T42">SRIČIAI PRISKIRTŲ VALSTYBĖS REGISTRŲ ADMINISTRAVIMO IŠLAIDŲ IR INVESTICIJŲ GRĄŽOS SKAIČI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Respublikos susisiekimo ministerijos valdymo sričiai priskirtų valstybės registrų, kurių nuostatuose<text:s/></text:span><text:span text:style-name="T52">nustatyta teikti registro duomenis už atlyginimą (toliau vadinama – Registras) administravimo išlaidų ir investicijų grąžos skaičiavimo taisyklės (toliau vadinama – Taisyklės) nustato šio Registro administravimo išlaidų ir investicijų grąžos nustatymo bei<text:s/></text:span><text:span text:style-name="T53">taikymo tvarką.</text:span></text:p>
      <text:p text:style-name="P54"><text:span text:style-name="T55">2</text:span><text:span text:style-name="T56">. Taisyklės parengtos vadovaujantis Lietuvos Respublikos Vyriausybės 2005 m. birželio 30 d. nutarimu Nr. 739 „Dėl Atlyginimo už valstybės registrų ir kadastrų duomenų teikimą dydžių nustatymo tvarkos aprašo patvirtinimo“ (Žin., 2005, N</text:span><text:span text:style-name="T57">r.<text:s/></text:span><text:a xlink:href="https://www.e-tar.lt/portal/lt/legalAct/TAR.8888B0E576BC" office:target-frame-name="_blank" xlink:show="new"><text:span text:style-name="T58">82-3024</text:span></text:a><text:span text:style-name="T59">) (toliau vadinama – Aprašas).</text:span></text:p>
      <text:p text:style-name="P60"><text:span text:style-name="T61">3</text:span><text:span text:style-name="T62">. Šios Taisyklės taikomos Susisiekimo ministerijos valdymo sričiai priskirtiems valstybės registrams, kurių nuostatuose nustatyta t</text:span><text:span text:style-name="T63">eikti Registro duomenis registro duomenų gavėjams už atlyginimą.</text:span></text:p>
      <text:p text:style-name="P64"><text:span text:style-name="T65">4</text:span><text:span text:style-name="T66">. Taisyklėse vartojamos sąvokos:</text:span></text:p>
      <text:p text:style-name="P67"><text:span text:style-name="T68">Vadovaujančioji registro tvarkymo įstaiga</text:span><text:span text:style-name="T69"><text:s/>– Susisiekimo ministerija (toliau vadinama – Ministerija), metodiškai vadovaujanti jos valdymo sričiai priskirtam Registro kūrimui ir koordinuojanti jo funkcionavimą.</text:span></text:p>
      <text:p text:style-name="P70"><text:span text:style-name="T71">Registro tvarkymo įstaiga</text:span><text:span text:style-name="T72"><text:s/>– Vyriausybės nutarimu paskirtas juridinis asmuo, registruojan</text:span><text:span text:style-name="T73">tis Registro objektus, tvarkantis ir teikiantis Registro duomenis bei dokumentus ir atsakantis už jų saugą.</text:span></text:p>
      <text:p text:style-name="P74"><text:span text:style-name="T75">Registro duomenų vienetas</text:span><text:span text:style-name="T76"><text:s/>– vieno Registro objekto visų arba dalies duomenų, apibrėžtų Registro nuostatuose, rinkinys.</text:span></text:p>
      <text:p text:style-name="P77"><text:span text:style-name="T78">5</text:span><text:span text:style-name="T79">. Kitos šiose Taisyklėse</text:span><text:span text:style-name="T80"><text:s/>vartojamos sąvokos suprantamos taip, kaip apibrėžtos Lietuvos Respublikos valstybės registrų įstatyme (Žin., 1996, Nr.<text:s/></text:span><text:a xlink:href="https://www.e-tar.lt/portal/lt/legalAct/TAR.65532A74E296" office:target-frame-name="_blank" xlink:show="new"><text:span text:style-name="T81">86-2043</text:span></text:a><text:span text:style-name="T82">; 2004, Nr. 124-4488) bei Atlyginimo už valstybės<text:s/></text:span><text:span text:style-name="T83">registrų ir kadastrų duomenų teikimą dydžių nustatymo tvarkos apraše.</text:span></text:p>
      <text:p text:style-name="P84"/>
      <text:p text:style-name="P85"><text:span text:style-name="T86">II</text:span><text:span text:style-name="T87">.<text:s/></text:span><text:span text:style-name="T88">REGISTRO ADMINISTRAVIMO IŠLAIDŲ IR INVESTICIJŲ GRĄŽOS NUSTATYMO IR TAIKYMO TAISYKLĖS</text:span></text:p>
      <text:p text:style-name="P89"/>
      <text:p text:style-name="P90"><text:span text:style-name="T91">6</text:span><text:span text:style-name="T92">. Registro tvarkymo įstaiga (toliau vadinama – Įstaiga) kasmet iki balandžio 1 d. ap</text:span><text:span text:style-name="T93">skaičiuoja Registro duomenų vieneto teikimo išlaidas, nustato atlyginimo už Registro duomenų vienetą dydį bei metinį abonentinį mokestį ir pateikia Ministerijai, kuri atlyginimo už Registro duomenų vienetą dydį ir metinio abonentinio mokesčio dydį teisės a</text:span><text:span text:style-name="T94">ktų nustatyta tvarka teikia tvirtinti Lietuvos Respublikos Vyriausybei prieš tai suderinusi su Lietuvos Respublikos konkurencijos taryba.</text:span></text:p>
      <text:p text:style-name="P95"><text:span text:style-name="T96">7</text:span><text:span text:style-name="T97">. Įstaiga, rengdama (tikslindama) savo strateginį veiklos planą, įvertina faktines praėjusių metų Registro admini</text:span><text:span text:style-name="T98">stravimo išlaidas bei tiesiogiai su Registru susijusių investicijų grąžą, apskaičiuoja bendrąsias metines registro duomenų teikimo išlaidas ir sudaro programos sąmatos projektą.</text:span></text:p>
      <text:p text:style-name="P99"><text:span text:style-name="T100">8</text:span><text:span text:style-name="T101">. Į Registro administravimo išlaidas įtraukiamos tik tos išlaidos, kurios</text:span><text:span text:style-name="T102"><text:s/>tiesiogiai susijusios su Registro tvarkymu:</text:span></text:p>
      <text:p text:style-name="P103"><text:span text:style-name="T104">8.1</text:span><text:span text:style-name="T105">. valstybės tarnautojų ir darbuotojų, dirbančių pagal darbo sutartis, tvarkančių Registrą, darbo užmokestis ir socialinio draudimo įmokos;</text:span></text:p>
      <text:p text:style-name="P106"><text:span text:style-name="T107">8.2</text:span><text:span text:style-name="T108">. prekių ir paslaugų naudojimo išlaidos – ryšių paslaugos, t</text:span><text:span text:style-name="T109">ransporto išlaikymas, spaudiniai, kitos prekės, komandiruotės, ilgalaikio materialiojo turto nuoma, kvalifikacijos kėlimas, išlaidos ekspertams, konsultantams ir kitos paslaugos;</text:span></text:p>
      <text:p text:style-name="P110"><text:span text:style-name="T111">8.3</text:span><text:span text:style-name="T112">. patalpų išlaikymo išlaidos (šildymas, elektra, valymas, apsauga, nuo</text:span><text:span text:style-name="T113">ma, vandentiekis, kanalizacija) skaičiuojamos proporcingai Registro tvarkymui skirtam ir naudojamam plotui;</text:span></text:p>
      <text:p text:style-name="P114"><text:span text:style-name="T115">8.4</text:span><text:span text:style-name="T116">. materialiojo bei nematerialiojo turto, reikalingo Registro administravimui, įsigijimo ir kūrimo išlaidos.</text:span></text:p>
      <text:p text:style-name="P117"><text:span text:style-name="T118">9</text:span><text:span text:style-name="T119">. Įstaiga įvertina<text:s/></text:span><text:span text:style-name="T120">investicijų grąžą pagal materialiojo ir nematerialiojo turto tarnavimo laiką.</text:span></text:p>
      <text:p text:style-name="P121"><text:span text:style-name="T122">10</text:span><text:span text:style-name="T123">. Atlyginimo dydis už Registro duomenų teikimo paslaugas neturi viršyti jų administravimo išlaidų kartu su pagrįsta investicijų grąža.</text:span></text:p>
      <text:p text:style-name="P124"><text:span text:style-name="T125">11</text:span><text:span text:style-name="T126">. Bendrąsias metines Registro d</text:span><text:span text:style-name="T127">uomenų teikimo išlaidas Įstaiga gali apskaičiuoti kiekvienam Registro nuostatuose nustatytam duomenų teikimo būdui atskirai.</text:span></text:p>
      <text:p text:style-name="P128"><text:span text:style-name="T129">12</text:span><text:span text:style-name="T130">. Registro duomenų vieneto teikimo išlaidos apskaičiuojamos (perskaičiuojamos) pagal formulę:</text:span></text:p>
      <text:p text:style-name="P131"/>
      <text:p text:style-name="P132"><text:span text:style-name="T133"><draw:frame draw:z-index="0" draw:id="id0" draw:style-name="a1" draw:name="Object 1" text:anchor-type="as-char" svg:x="0in" svg:y="0in" svg:width="0.5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4">čia:</text:span></text:p>
      <text:p text:style-name="P135"/>
      <text:p text:style-name="P136"><text:span text:style-name="T137">b</text:span><text:span text:style-name="T138">i</text:span><text:span text:style-name="T139"><text:s/>– Registro duomenų vieneto teikimo išlaidos atitinkamu būdu;</text:span></text:p>
      <text:p text:style-name="P140"><text:span text:style-name="T141">S</text:span><text:span text:style-name="T142">i</text:span><text:span text:style-name="T143"><text:s/>– bendrosios metinės Registro duomenų teikimo išlaidos, apskaičiuotos pagal Taisyklių 8–9 punktus;</text:span></text:p>
      <text:p text:style-name="P144"><text:span text:style-name="T145">Q – bendras Registre įregistruotų objektų kiekis skaičiuojamųjų metų pabaigoje.</text:span></text:p>
      <text:p text:style-name="P146"><text:span text:style-name="T147">13</text:span><text:span text:style-name="T148">.<text:s/></text:span><text:span text:style-name="T149">Atlyginimo už Registro duomenų gavėjui atlygintinai perduodamą Registro duomenų vienetą dydis prilyginamas Registro duomenų vieneto teikimo išlaidoms:</text:span></text:p>
      <text:p text:style-name="P150"><text:span text:style-name="T151">k = b, čia:</text:span></text:p>
      <text:p text:style-name="P152"><text:span text:style-name="T153">k – atlyginimo už Registro duomenų vienetą dydis;</text:span></text:p>
      <text:p text:style-name="P154"><text:span text:style-name="T155">b – Registro duomenų vieneto teikimo išlaid</text:span><text:span text:style-name="T156">os.</text:span></text:p>
      <text:p text:style-name="P157"><text:span text:style-name="T158">14</text:span><text:span text:style-name="T159">. Atlyginimo už Registro duomenų teikimą dydis visiems Registro duomenų gavėjams apskaičiuojamas pagal formulę:</text:span></text:p>
      <text:p text:style-name="P160"><text:span text:style-name="T161">K= k x n, čia:</text:span></text:p>
      <text:p text:style-name="P162"><text:span text:style-name="T163">K – atlyginimo už Registro duomenų teikimą dydis;</text:span></text:p>
      <text:p text:style-name="P164"><text:span text:style-name="T165">k – atlyginimo už Registro duomenų vienetą dydis;</text:span></text:p>
      <text:p text:style-name="P166"><text:span text:style-name="T167">n – Registro duomen</text:span><text:span text:style-name="T168">ų gavėjo užklausų kiekis per einamuosius kalendorinius metus (arba per kitą atsiskaitymo laikotarpį).</text:span></text:p>
      <text:p text:style-name="P169"><text:span text:style-name="T170">15</text:span><text:span text:style-name="T171">. Jeigu Registro duomenų gavėjo užklausų kiekis peržiūros kompiuterio ekrane režimu arba perduodant užklausos rezultatus duomenų perdavimo kanalu<text:s/></text:span><text:span text:style-name="T172">viršija 1 procentą visų Registre įregistruotų objektų kiekio,</text:span><text:span text:style-name="T173"><text:s/></text:span><text:span text:style-name="T174">atlyginimo už</text:span><text:span text:style-name="T175"><text:s/></text:span><text:span text:style-name="T176">Registro duomenų viršijamą kiekį dydis apskaičiuojamas pagal formulę:</text:span></text:p>
      <text:p text:style-name="P177"/>
      <text:p text:style-name="P178"><text:span text:style-name="T179"><draw:frame draw:z-index="0" draw:id="id1" draw:style-name="a2" draw:name="Object 2" text:anchor-type="as-char" svg:x="0in" svg:y="0in" svg:width="1.25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0">, čia:</text:span></text:p>
      <text:p text:style-name="P181"/>
      <text:p text:style-name="P182"><text:span text:style-name="T183">K – atlyginimo už Registro duomenų teikimą dydis;</text:span></text:p>
      <text:p text:style-name="P184"><text:span text:style-name="T185">n – Registro duomenų gavėjo u</text:span><text:span text:style-name="T186">žklausų kiekis per einamuosius kalendorinius metus (arba per kitą atsiskaitymo laikotarpį);</text:span></text:p>
      <text:p text:style-name="P187"><text:span text:style-name="T188">Q – bendras įregistruotų Registro objektų kiekis skaičiuojamųjų metų pabaigoje;</text:span></text:p>
      <text:p text:style-name="P189"><text:span text:style-name="T190">k – atlyginimo už Registro duomenų vienetą dydis.</text:span></text:p>
      <text:p text:style-name="P191"><text:span text:style-name="T192">16</text:span><text:span text:style-name="T193">. Metinis abonentinis mokest</text:span><text:span text:style-name="T194">is neturi viršyti 20 procentų Registro duomenų bazės išrašo, apimančio visus Registro objektus, kainos skaičiuojamaisiais metais.</text:span></text:p>
      <text:p text:style-name="P195"><text:span text:style-name="T196">17</text:span><text:span text:style-name="T197">. Atlyginimo už Registro duomenų teikimą dydis turi būti pagrįstas Registro tvarkymo nuolatinėmis sąnaudomis ir užtikrin</text:span><text:span text:style-name="T198">antis Registro tvarkymo veiklą bei ryšių ir informacinių technologijų infrastruktūros, susijusios su Registro administravimu, gerinimą.</text:span></text:p>
      <text:p text:style-name="P199"><text:span text:style-name="T200">18</text:span><text:span text:style-name="T201">. Jeigu faktinės praėjusių metų ir prognozuojamos einamųjų metų metinės pajamos už Registro duomenų teikimą viršij</text:span><text:span text:style-name="T202">a bendrąsias metines Registro duomenų teikimo išlaidas, Ministerija teikia Lietuvos Respublikos Vyriausybei tvirtinti mažesnį atlyginimo už Registro duomenų vienetą dydį ir mažesnį metinį abonentinį mokestį.</text:span></text:p>
      <text:p text:style-name="P203"/>
      <text:p text:style-name="P204"><text:span text:style-name="T205">III</text:span><text:span text:style-name="T206">.<text:s/></text:span><text:span text:style-name="T207">REGISTRO TVARKYMO ĮSTAIGOS PAREIGOS<text:s/></text:span><text:span text:style-name="T208">IR TEISĖS</text:span></text:p>
      <text:p text:style-name="P209"/>
      <text:p text:style-name="P210"><text:span text:style-name="T211">19</text:span><text:span text:style-name="T212">. Įstaiga yra tiesiogiai atsakinga už teisingą atlyginimo už Registro duomenų teikimą dydžio taikymą ir privalo užtikrinti Ministerijai pateiktų duomenų ir dokumentų reikalingų atlyginimo už Registro duomenų teikimą bei metinio abonentinio</text:span><text:span text:style-name="T213"><text:s/>mokesčio nustatymui teisingumą.</text:span></text:p>
      <text:p text:style-name="P214"><text:span text:style-name="T215">20</text:span><text:span text:style-name="T216">. Registro duomenų gavėjas negali reikalauti iš Įstaigos pateikti Registro duomenų teikimo nustatytus atlyginimo dydžius, jeigu taikomi kiti Registro duomenų teikimo būdai negu nurodyta Aprašo 6 punkte.</text:span></text:p>
      <text:p text:style-name="P217"><text:span text:style-name="T218">21</text:span><text:span text:style-name="T219">.<text:s/></text:span><text:span text:style-name="T220">Atlyginimo už Registro duomenų teikimą mokėjimo tvarka nustatoma Įstaigos ir Registro duomenų gavėjo tarpusavyje sudarytoje Registro duomenų teikimo sutartyje. Atlyginimas mokamas tik už Registro duomenų gavėjui pateiktus Registro duomenis, išskyrus atveju</text:span><text:span text:style-name="T221">s, kai mokamas metinis abonentinis mokestis.</text:span></text:p>
      <text:p text:style-name="P222"><text:span text:style-name="T223">22</text:span><text:span text:style-name="T224">. Atlyginimas už Registro duomenis, parengtus pagal vienkartinius prašymus, sumokamas mokamuoju pavedimu banke į Įstaigos nurodytą banko sąskaitą.</text:span></text:p>
      <text:p text:style-name="P225"/>
      <text:p text:style-name="P226"><text:span text:style-name="T227">IV</text:span><text:span text:style-name="T228">.<text:s/></text:span><text:span text:style-name="T229">BAIGIAMOSIOS NUOSTATOS</text:span></text:p>
      <text:p text:style-name="P230"/>
      <text:p text:style-name="P231"><text:span text:style-name="T232">23</text:span><text:span text:style-name="T233">. Registro<text:s/></text:span><text:span text:style-name="T234">duomenų vieneto teikimo išlaidos, atlyginimo už Registro duomenų vienetą dydis ir metinis abonentinis mokestis perskaičiuojami ne dažniau kaip kartą per kalendorinius metus. Atlyginimo už Registro duomenų vienetą dydis ir metinis abonentinis mokestis teiki</text:span><text:span text:style-name="T235">ami tvirtinti Lietuvos Respublikos Vyriausybei iki einamųjų metų gegužės 1 d.</text:span></text:p>
      <text:p text:style-name="P236"><text:span text:style-name="T237">24</text:span><text:span text:style-name="T238">. Atlyginimo už Registro duomenų teikimo paslaugas skaičiavimo dokumentai ir duomenys, nurodyti šiose Taisyklėse, turi būti viešai skelbiami Įstaigos interneto svetainėje.</text:span></text:p>
      <text:p text:style-name="P2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1:29:00Z</meta:creation-date>
    <dc:date>2015-07-05T01:29:00Z</dc:date>
    <meta:template xlink:href="Normal" xlink:type="simple"/>
    <meta:editing-cycles>2</meta:editing-cycles>
    <meta:editing-duration>PT0S</meta:editing-duration>
    <meta:document-statistic meta:page-count="4" meta:paragraph-count="77" meta:word-count="1106" meta:character-count="8982" meta:row-count="241" meta:non-whitespace-character-count="7953"/>
  </office:meta>
</office:document-meta>
</file>